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7D0000000FD93BAA3318F48C054.png" manifest:media-type="image/png"/>
  <manifest:file-entry manifest:full-path="Pictures/10000200000007DA000000F2A30ACA5CC60CB5E4.png" manifest:media-type="image/png"/>
  <manifest:file-entry manifest:full-path="Pictures/1000020100000116000001361C53311D173A40D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" svg:font-family="微軟正黑體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63%"/>
    </style:style>
    <style:style style:name="gr5" style:family="graphic" style:parent-style-name="standard">
      <style:graphic-properties draw:stroke="solid" svg:stroke-width="0.035cm" svg:stroke-color="#527f34" draw:stroke-linejoin="miter" draw:fill="solid" draw:fill-color="#00b05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物體無填充也無線條">
      <style:graphic-properties draw:stroke="solid" svg:stroke-width="0.106cm" svg:stroke-color="#ffffff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06cm" svg:stroke-color="#ffffff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ffffff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ffffff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標題及物件-title">
      <style:graphic-properties draw:stroke="none" svg:stroke-width="0cm" draw:fill="solid" draw:fill-color="#ffffff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r6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5" style:family="paragraph">
      <loext:graphic-properties draw:fill-color="#ffffff"/>
    </style:style>
    <style:style style:name="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solid" draw:fill-color="#00b050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1" fo:font-size="60pt" fo:letter-spacing="normal" fo:font-style="normal" style:text-underline-style="none" fo:font-weight="normal" style:font-name-asian="微軟正黑體5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1" fo:font-size="44pt" fo:letter-spacing="normal" fo:font-style="normal" style:text-underline-style="none" fo:font-weight="normal" style:font-name-asian="微軟正黑體5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微軟正黑體1" fo:font-size="40pt" fo:letter-spacing="normal" fo:font-style="normal" style:text-underline-style="none" fo:font-weight="bold" style:font-name-asian="微軟正黑體5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微軟正黑體1" fo:font-size="28pt" fo:letter-spacing="normal" fo:font-style="normal" style:text-underline-style="none" fo:font-weight="normal" style:font-name-asian="微軟正黑體5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微軟正黑體1" fo:font-size="24pt" fo:letter-spacing="normal" fo:font-style="normal" style:text-underline-style="none" fo:font-weight="normal" style:font-name-asian="微軟正黑體5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微軟正黑體1" fo:font-size="24pt" fo:letter-spacing="normal" fo:font-style="normal" style:text-underline-style="solid" style:text-underline-width="auto" style:text-underline-color="font-color" fo:font-weight="bold" style:font-name-asian="微軟正黑體5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name-asian="微軟正黑體5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5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微軟正黑體5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normal" fo:font-style="normal" style:text-underline-style="none" fo:font-weight="normal" style:font-name-asian="微軟正黑體5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5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微軟正黑體5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微軟正黑體1" fo:font-size="36pt" fo:letter-spacing="normal" fo:font-style="normal" style:text-underline-style="none" fo:font-weight="normal" style:font-name-asian="微軟正黑體5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壹, 貳, 參, ...">
        <style:list-level-properties text:space-before="0.001cm" text:min-label-width="1.428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634cm"/>
        <style:text-properties fo:color="#ffffff" fo:font-size="100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圖片 3" draw:style-name="gr1" draw:text-style-name="P1" draw:layer="layout" svg:width="33.869cm" svg:height="19.049cm" svg:x="0cm" svg:y="0cm">
          <draw:image xlink:href="Pictures/10000200000007D0000000FD93BAA3318F48C054.png" xlink:type="simple" xlink:show="embed" xlink:actuate="onLoad">
            <text:p/>
          </draw:image>
        </draw:frame>
        <draw:custom-shape draw:name="矩形 4" draw:style-name="gr2" draw:text-style-name="P2" draw:layer="layout" svg:width="33.866cm" svg:height="6.119cm" svg:x="0cm" svg:y="6.048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1" draw:text-style-name="P4" draw:layer="layout" svg:width="25.399cm" svg:height="6.631cm" svg:x="3.991cm" svg:y="5.343cm" presentation:class="title" presentation:user-transformed="true">
          <draw:text-box>
            <text:p text:style-name="P3"><text:span text:style-name="T1">2020</text:span><text:span text:style-name="T1">成教系實習說明</text:span><text:span text:style-name="T1"><text:line-break/></text:span><text:span text:style-name="T1">-</text:span><text:span text:style-name="T1">海外實習部分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" draw:style-name="dp1" draw:master-page-name="標題及物件" presentation:presentation-page-layout-name="AL2T11">
        <draw:custom-shape draw:name="矩形 3" draw:style-name="gr4" draw:text-style-name="P6" draw:layer="layout" svg:width="33.866cm" svg:height="19.303cm" svg:x="0cm" svg:y="0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3" draw:text-style-name="P7" draw:layer="layout" svg:width="33.866cm" svg:height="3.681cm" svg:x="0cm" svg:y="1.159cm" presentation:class="title" presentation:user-transformed="true">
          <draw:text-box>
            <text:p text:style-name="P3"><text:span text:style-name="T2">Context</text:span></text:p>
          </draw:text-box>
        </draw:frame>
        <draw:frame draw:name="內容版面配置區 2" presentation:style-name="pr4" draw:text-style-name="P9" draw:layer="layout" svg:width="29.209cm" svg:height="12.086cm" svg:x="3.266cm" svg:y="6.257cm" presentation:class="outline" presentation:user-transformed="true">
          <draw:text-box>
            <text:list text:style-name="L2">
              <text:list-item>
                <text:p text:style-name="P8"><text:span text:style-name="T3">單位哪裡找？</text:span></text:p>
              </text:list-item>
              <text:list-item>
                <text:p text:style-name="P8"><text:span text:style-name="T3">流程是什麼？</text:span></text:p>
              </text:list-item>
              <text:list-item>
                <text:p text:style-name="P8"><text:span text:style-name="T3">政府補助資源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、單位哪裡找？" draw:style-name="dp1" draw:master-page-name="標題及物件" presentation:presentation-page-layout-name="AL2T11">
        <draw:custom-shape draw:name="矩形 3" draw:style-name="gr5" draw:text-style-name="P10" draw:layer="layout" svg:width="33.866cm" svg:height="19.049cm" svg:x="0cm" svg:y="0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3" draw:text-style-name="P7" draw:layer="layout" svg:width="33.866cm" svg:height="3.681cm" svg:x="0cm" svg:y="1.389cm" presentation:class="title" presentation:user-transformed="true">
          <draw:text-box>
            <text:p text:style-name="P3"><text:span text:style-name="T2">一、單位哪裡找？</text:span></text:p>
          </draw:text-box>
        </draw:frame>
        <draw:frame draw:name="內容版面配置區 2" presentation:style-name="pr4" draw:text-style-name="P9" draw:layer="layout" svg:width="31.949cm" svg:height="12.086cm" svg:x="0.538cm" svg:y="6.46cm" presentation:class="outline" presentation:user-transformed="true">
          <draw:text-box>
            <text:p text:style-name="P11"><text:span text:style-name="T4">1.</text:span><text:span text:style-name="T4">其他網站資源</text:span></text:p>
            <text:list text:style-name="L4">
              <text:list-item>
                <text:list>
                  <text:list-item>
                    <text:p text:style-name="P12"><text:span text:style-name="T5">中正職涯讚：</text:span><text:span text:style-name="T5">https://www.facebook.com/ccucareer/</text:span></text:p>
                  </text:list-item>
                  <text:list-item>
                    <text:p text:style-name="P12"><text:span text:style-name="T5">中正職涯中心：</text:span><text:span text:style-name="T5">https://studaffbh.ccu.edu.tw/files/11-1002-271.php</text:span></text:p>
                  </text:list-item>
                  <text:list-item>
                    <text:p text:style-name="P12"><text:span text:style-name="T5">Skyline</text:span><text:span text:style-name="T5">：</text:span><text:span text:style-name="T5">https://skyline.tw/activity/explore</text:span><text:span text:style-name="T6"> </text:span></text:p>
                  </text:list-item>
                  <text:list-item>
                    <text:p text:style-name="P12"><text:span text:style-name="T5">Projects Abroad</text:span><text:span text:style-name="T5">： </text:span><text:span text:style-name="T5">https://www.projects-abroad.com.tw /</text:span></text:p>
                  </text:list-item>
                  <text:list-item>
                    <text:p text:style-name="P12"><text:span text:style-name="T5">AIESEC</text:span><text:span text:style-name="T5">：</text:span><text:span text:style-name="T5">https://www.aiesec.org.tw/</text:span></text:p>
                  </text:list-item>
                  <text:list-item>
                    <text:p text:style-name="P12"><text:span text:style-name="T5">LinkedIn</text:span><text:span text:style-name="T5">：</text:span><text:span text:style-name="T5">https://www.linkedin.com/</text:span></text:p>
                  </text:list-item>
                </text:list>
              </text:list-item>
            </text:list>
            <text:p text:style-name="P13"><text:span text:style-name="T4"/></text:p>
            <text:p text:style-name="P11"><text:span text:style-name="T4">2.</text:span><text:span text:style-name="T4">系上合作單位：新加坡</text:span><text:span text:style-name="T4">-</text:span><text:span text:style-name="T4">飛躍樂齡中心</text:span></text:p>
            <text:p text:style-name="P13"><text:span text:style-name="T7"/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二&#10;、&#10;流程是什麼&#10;？" draw:style-name="dp3" draw:master-page-name="標題及物件" presentation:presentation-page-layout-name="AL2T11" xml:id="id1" draw:id="id1">
        <draw:frame draw:name="圖片 11" draw:style-name="gr6" draw:text-style-name="P1" draw:layer="layout" svg:width="33.866cm" svg:height="19.049cm" svg:x="0cm" svg:y="0cm">
          <draw:image xlink:href="Pictures/10000200000007DA000000F2A30ACA5CC60CB5E4.png" xlink:type="simple" xlink:show="embed" xlink:actuate="onLoad">
            <text:p/>
          </draw:image>
        </draw:frame>
        <draw:custom-shape draw:name="文字方塊 2" draw:style-name="gr7" draw:text-style-name="P15" draw:layer="layout" svg:width="3.77cm" svg:height="1.013cm" svg:x="14.117cm" svg:y="1.544cm">
          <text:p text:style-name="P14"><text:span text:style-name="T8">實習開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7" draw:text-style-name="P15" draw:layer="layout" svg:width="5.959cm" svg:height="1.013cm" svg:x="13.022cm" svg:y="3.362cm">
          <text:p text:style-name="P14"><text:span text:style-name="T8">填寫欲實習領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7" draw:text-style-name="P15" draw:layer="layout" svg:width="5.959cm" svg:height="1.013cm" svg:x="13.132cm" svg:y="5.18cm">
          <text:p text:style-name="P14"><text:span text:style-name="T8">分配實習指導老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7" draw:text-style-name="P15" draw:layer="layout" svg:width="7.18cm" svg:height="1.775cm" svg:x="12.521cm" svg:y="7.095cm">
          <text:p text:style-name="P14"><text:span text:style-name="T8">與實習指導老師討論</text:span></text:p>
          <text:p text:style-name="P14"><text:span text:style-name="T8">自覓機構的可能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7" draw:text-style-name="P15" draw:layer="layout" svg:width="5.959cm" svg:height="1.013cm" svg:x="13.061cm" svg:y="9.729cm">
          <text:p text:style-name="P14"><text:span text:style-name="T8">自行聯繫機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7" draw:text-style-name="P15" draw:layer="layout" svg:width="5.959cm" svg:height="1.013cm" svg:x="13.061cm" svg:y="11.597cm">
          <text:p text:style-name="P14"><text:span text:style-name="T8">回報老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7" draw:text-style-name="P15" draw:layer="layout" svg:width="5.959cm" svg:height="1.013cm" svg:x="13.061cm" svg:y="13.461cm">
          <text:p text:style-name="P14"><text:span text:style-name="T8">老師與機構聯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7" draw:text-style-name="P15" draw:layer="layout" svg:width="5.959cm" svg:height="1.013cm" svg:x="13.132cm" svg:y="15.292cm">
          <text:p text:style-name="P14"><text:span text:style-name="T8">完成實習與成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7" draw:text-style-name="P15" draw:layer="layout" svg:width="4.789cm" svg:height="1.013cm" svg:x="13.452cm" svg:y="17.253cm">
          <text:p text:style-name="P14"><text:span text:style-name="T8">結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12" draw:style-name="gr8" draw:text-style-name="P1" draw:layer="layout" svg:width="0.001cm" svg:height="0.791cm" svg:x="15.976cm" svg:y="2.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13" draw:style-name="gr8" draw:text-style-name="P1" draw:layer="layout" svg:width="0.001cm" svg:height="0.791cm" svg:x="15.976cm" svg:y="4.3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15" draw:style-name="gr8" draw:text-style-name="P1" draw:layer="layout" svg:width="0.001cm" svg:height="0.791cm" svg:x="15.916cm" svg:y="8.9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16" draw:style-name="gr8" draw:text-style-name="P1" draw:layer="layout" svg:width="0.001cm" svg:height="0.791cm" svg:x="15.916cm" svg:y="10.7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17" draw:style-name="gr8" draw:text-style-name="P1" draw:layer="layout" svg:width="0.001cm" svg:height="0.791cm" svg:x="15.852cm" svg:y="12.6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18" draw:style-name="gr8" draw:text-style-name="P1" draw:layer="layout" svg:width="0.001cm" svg:height="0.791cm" svg:x="15.852cm" svg:y="14.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19" draw:style-name="gr8" draw:text-style-name="P1" draw:layer="layout" svg:width="0.001cm" svg:height="0.791cm" svg:x="15.847cm" svg:y="16.3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1" draw:style-name="gr8" draw:text-style-name="P1" draw:layer="layout" svg:width="2.285cm" svg:height="0.001cm" svg:x="19.021cm" svg:y="13.9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左中括弧 23" draw:style-name="gr9" draw:text-style-name="P15" draw:layer="layout" svg:width="0.366cm" svg:height="2.226cm" svg:x="21.412cm" svg:y="12.934cm">
          <text:p text:style-name="P14"><text:span text:style-name="T10"/></text:p>
          <draw:enhanced-geometry draw:mirror-horizontal="false" draw:mirror-vertical="false" draw:text-areas="?f7 ?f8 ?f10 ?f9" svg:viewBox="0 0 0 0" draw:type="ooxml-leftBracket" draw:modifiers="8333" draw:enhanced-path="M ?f10 ?f12 L 0 ?f3 Z S N M ?f10 ?f12 L 0 ?f3 F N" drawooo:enhanced-path="M ?f10 ?f12 G ?f13 ?f3 ?f14 ?f15 L 0 ?f3 G ?f13 ?f3 ?f16 ?f17 Z S N M ?f10 ?f12 G ?f13 ?f3 ?f18 ?f19 L 0 ?f3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logwidth+0-?f5 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/2"/>
            <draw:equation draw:name="f12" draw:formula="logheight"/>
            <draw:equation draw:name="f13" draw:formula="logwidth"/>
            <draw:equation draw:name="f14" draw:formula="(5400000)/60000.0"/>
            <draw:equation draw:name="f15" draw:formula="(5400000)/60000.0"/>
            <draw:equation draw:name="f16" draw:formula="(1080000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10800000)/60000.0"/>
            <draw:equation draw:name="f21" draw:formula="(5400000)/60000.0"/>
            <draw:handle draw:handle-position="0 ?f3" draw:handle-range-y-maximum="?f1" draw:handle-range-y-minimum="0"/>
          </draw:enhanced-geometry>
        </draw:custom-shape>
        <draw:custom-shape draw:name="文字方塊 24" draw:style-name="gr10" draw:text-style-name="P15" draw:layer="layout" svg:width="4.957cm" svg:height="1.013cm" svg:x="22.015cm" svg:y="12.254cm">
          <text:p text:style-name="P16"><text:span text:style-name="T8">連繫下一個機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10" draw:text-style-name="P15" draw:layer="layout" svg:width="4.957cm" svg:height="1.013cm" svg:x="22.103cm" svg:y="14.539cm">
          <text:p text:style-name="P16"><text:span text:style-name="T8">系上合作機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29" draw:style-name="gr8" draw:text-style-name="P1" draw:layer="layout" svg:width="0.001cm" svg:height="0.791cm" svg:x="15.926cm" svg:y="6.2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矩形 14" draw:style-name="gr2" draw:text-style-name="P2" draw:layer="layout" svg:width="3.289cm" svg:height="19.049cm" svg:x="3.362cm" svg:y="0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6" draw:text-style-name="P18" draw:layer="layout" svg:width="2.708cm" svg:height="9.345cm" svg:x="3.857cm" svg:y="4.852cm" presentation:class="title" presentation:user-transformed="true">
          <draw:text-box>
            <text:p text:style-name="P17"><text:span text:style-name="T9">二</text:span><text:span text:style-name="T9"><text:line-break/></text:span><text:span text:style-name="T9">、</text:span><text:span text:style-name="T9"><text:line-break/></text:span><text:span text:style-name="T9">流程是什麼</text:span><text:span text:style-name="T9"><text:line-break/></text:span><text:span text:style-name="T9">？</text:span></text:p>
          </draw:text-box>
        </draw:frame>
        <draw:custom-shape draw:name="圓角矩形 22" draw:style-name="gr2" draw:text-style-name="P2" draw:layer="layout" svg:width="12.917cm" svg:height="7.947cm" svg:x="20.202cm" svg:y="1.863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0" draw:style-name="gr10" draw:text-style-name="P15" draw:layer="layout" svg:width="10.908cm" svg:height="7.107cm" svg:x="21.518cm" svg:y="2.599cm">
          <text:p text:style-name="P16"><text:span text:style-name="T10">說明：</text:span></text:p>
          <text:list text:style-name="L9">
            <text:list-item>
              <text:p text:style-name="P16"><text:span text:style-name="T10">無論是否為系上之單位，皆與自覓流程相同。</text:span></text:p>
            </text:list-item>
            <text:list-item>
              <text:p text:style-name="P16"><text:span text:style-name="T10">填寫實習志願申請時，請註明要去哪個國家，以及想要找的單位。</text:span></text:p>
            </text:list-item>
            <text:list-item>
              <text:p text:style-name="P16"><text:span text:style-name="T10">若因申請補助經費需求，須提早分配實習指導老師，可以隨時聯繫系辦人員進行處理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10" draw:text-style-name="P15" draw:layer="layout" svg:width="4.957cm" svg:height="1.267cm" svg:x="9.375cm" svg:y="0.608cm">
          <text:p text:style-name="P16"><text:span text:style-name="T11">自覓流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三、政府補助資源" draw:style-name="dp1" draw:master-page-name="標題及物件" presentation:presentation-page-layout-name="AL2T11">
        <draw:custom-shape draw:name="矩形 3" draw:style-name="gr5" draw:text-style-name="P10" draw:layer="layout" svg:width="33.866cm" svg:height="19.049cm" svg:x="0cm" svg:y="0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3" draw:text-style-name="P7" draw:layer="layout" svg:width="33.866cm" svg:height="3.681cm" svg:x="0cm" svg:y="1.389cm" presentation:class="title" presentation:user-transformed="true">
          <draw:text-box>
            <text:p text:style-name="P3"><text:span text:style-name="T2">三、政府補助資源</text:span></text:p>
          </draw:text-box>
        </draw:frame>
        <draw:frame draw:name="內容版面配置區 2" presentation:style-name="pr4" draw:text-style-name="P9" draw:layer="layout" svg:width="31.949cm" svg:height="12.086cm" svg:x="0.49cm" svg:y="6.963cm" presentation:class="outline" presentation:user-transformed="true">
          <draw:text-box>
            <text:list text:style-name="L10">
              <text:list-item>
                <text:p text:style-name="P19"><text:span text:style-name="T4">教育部有「學海計畫」補助海外實習，但都由學校統一選薦申請。</text:span></text:p>
              </text:list-item>
              <text:list-item>
                <text:p text:style-name="P19"><text:span text:style-name="T4">學校負責海外實習的窗口單位為：國際處</text:span></text:p>
              </text:list-item>
              <text:list-item>
                <text:p text:style-name="P19"><text:span text:style-name="T4">以下網頁為</text:span><text:span text:style-name="T4">108(2019)</text:span><text:span text:style-name="T4">年國際處的訊息公告：</text:span><text:span text:style-name="T4">http://oia.ccu.edu.tw/www/subsidy_ii.html?nID=81</text:span></text:p>
              </text:list-item>
            </text:list>
            <text:p text:style-name="P19"><text:span text:style-name="T12"/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投影片" presentation:presentation-page-layout-name="AL1T0">
        <draw:frame draw:name="圖片 3" draw:style-name="gr1" draw:text-style-name="P1" draw:layer="layout" svg:width="33.869cm" svg:height="14.175cm" svg:x="0cm" svg:y="3.096cm">
          <draw:image xlink:href="Pictures/10000200000007D0000000FD93BAA3318F48C054.png" xlink:type="simple" xlink:show="embed" xlink:actuate="onLoad">
            <text:p/>
          </draw:image>
        </draw:frame>
        <draw:custom-shape draw:name="文字方塊 5" draw:style-name="gr10" draw:text-style-name="P15" draw:layer="layout" svg:width="30.998cm" svg:height="6.345cm" svg:x="1.925cm" svg:y="6.773cm">
          <text:list text:style-name="L12">
            <text:list-item>
              <text:p text:style-name="P16"><text:span text:style-name="T13">海外實習需要較多的事前準備工作。</text:span></text:p>
            </text:list-item>
            <text:list-item>
              <text:p text:style-name="P16"><text:span text:style-name="T13">若要申請海外實習的同學，記得要加緊腳步。</text:span></text:p>
            </text:list-item>
            <text:list-item>
              <text:p text:style-name="P16"><text:span text:style-name="T13">建議</text:span><text:span text:style-name="T13">2</text:span><text:span text:style-name="T13">月一開學就向系辦主動聯繫申請實習指導老師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1" draw:text-style-name="P1" draw:layer="layout" svg:width="2.174cm" svg:height="2.424cm" svg:x="0.595cm" svg:y="0.387cm">
          <draw:image xlink:href="Pictures/1000020100000116000001361C53311D173A40D8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" svg:font-family="微軟正黑體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5" svg:font-family="微軟正黑體" style:font-family-generic="modern" style:font-pitch="fixed"/>
  </office:font-face-decls>
  <office:styles>
    <draw:gradient draw:name="Gradient_20_2" draw:display-name="Gradient 2" draw:style="linear" draw:start-color="#6082ca" draw:end-color="#3d6fc9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  <style:text-properties fo:font-size="28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3-18">3/18/20</text:date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內容版面配置區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請按滑鼠，編輯大綱文字格式。</text:span></text:p>
              <text:list>
                <text:list-item>
                  <text:p text:style-name="MP12"><text:span text:style-name="MT4">第二個大綱層次</text:span></text:p>
                  <text:list>
                    <text:list-item>
                      <text:p text:style-name="MP12"><text:span text:style-name="MT4">第三個大綱層次</text:span></text:p>
                      <text:list>
                        <text:list-item>
                          <text:p text:style-name="MP12"><text:span text:style-name="MT4">第四個大綱層次</text:span></text:p>
                          <text:list>
                            <text:list-item>
                              <text:p text:style-name="MP12"><text:span text:style-name="MT4">第五個大綱層次</text:span></text:p>
                              <text:list>
                                <text:list-item>
                                  <text:p text:style-name="MP12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第七個大綱層次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3-18">3/18/20</text:date></text:span></text:p>
        </draw:text-box>
      </draw:frame>
      <draw:frame draw:name="頁尾版面配置區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20成教系實習說明 -海外實習部分</dc:title>
    <meta:initial-creator>CCU</meta:initial-creator>
    <dc:creator>CCU</dc:creator>
    <meta:editing-cycles>5</meta:editing-cycles>
    <meta:creation-date>2019-12-26T08:48:02</meta:creation-date>
    <dc:date>2019-12-26T09:15:43</dc:date>
    <meta:editing-duration>PT27M</meta:editing-duration>
    <meta:generator>LibreOffice/5.1.3.2$Windows_x86 LibreOffice_project/644e4637d1d8544fd9f56425bd6cec110e49301b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