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text-properties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 style:font-weight-complex="bold"/>
    </style:style>
    <style:style style:name="P4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5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2">
      <style:paragraph-properties style:snap-to-layout-grid="false"/>
    </style:style>
    <style:style style:name="P10" style:family="paragraph" style:parent-style-name="Standard" style:list-style-name="WW8Num1"/>
    <style:style style:name="P11" style:family="paragraph" style:parent-style-name="Standard" style:list-style-name="WW8Num1">
      <style:paragraph-properties>
        <style:tab-stops>
          <style:tab-stop style:position="0.847cm"/>
        </style:tab-stops>
      </style:paragraph-properties>
    </style:style>
    <style:style style:name="P12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5.927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847cm" fo:margin-right="0cm" fo:text-indent="-0.847cm" style:auto-text-indent="false"/>
    </style:style>
    <style:style style:name="P15" style:family="paragraph" style:parent-style-name="Standard">
      <style:paragraph-properties fo:margin-left="0cm" fo:margin-right="0cm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7" style:family="paragraph" style:parent-style-name="Header">
      <style:paragraph-properties fo:margin-left="0cm" fo:margin-right="0.635cm" fo:text-align="end" style:justify-single-word="false" fo:text-indent="0cm" style:auto-text-indent="false"/>
      <style:text-properties fo:font-size="12pt" style:font-name-asian="標楷體" style:font-size-asian="12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style:writing-mode="lr-tb"/>
    </style:style>
    <style:style style:name="P20" style:family="paragraph">
      <style:paragraph-properties fo:margin-left="0cm" fo:margin-right="0cm" fo:text-indent="0.847cm" style:writing-mode="lr-tb"/>
    </style:style>
    <style:style style:name="P21" style:family="paragraph">
      <style:paragraph-properties fo:text-align="end" style:writing-mode="lr-tb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" style:family="text"/>
    <style:style style:name="T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5.764cm" fo:min-width="14.71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中正大學成人及繼續教育學系學生實習評量表</text:p>
      <text:p text:style-name="P3"><draw:custom-shape text:anchor-type="char" draw:z-index="6" draw:style-name="gr2" draw:text-style-name="P22" svg:width="15.876cm" svg:height="6.668cm" svg:x="-0.635cm" svg:y="0.445cm"><text:p text:style-name="P19"><text:span text:style-name="T8">X</text:span><text:span text:style-name="T8">督導 </text:span><text:span text:style-name="T8">XX</text:span><text:span text:style-name="T8">鈞鑒：</text:span></text:p><text:p text:style-name="P20"><text:span text:style-name="T8">非常感謝您辛苦地指導本系學生</text:span><text:span text:style-name="T8">XXX</text:span><text:span text:style-name="T8">在貴機構之實習。請您依照</text:span><text:span text:style-name="T8">XX</text:span><text:span text:style-name="T8">在貴機構的實習表現予以評量。我們會依據您的評量來進行瞭解與改進，您的評量和回饋將對</text:span><text:span text:style-name="T8">XX</text:span><text:span text:style-name="T8">的學習及本所的課程有莫大的助益，再次地感謝您。耑此 順頌</text:span></text:p><text:p text:style-name="P19"><text:span text:style-name="T8">商祺</text:span></text:p><text:p text:style-name="P21"><text:span text:style-name="T8">實習指導老師</text:span></text:p><text:p text:style-name="P21"><text:span text:style-name="T8">XXX </text:span><text:span text:style-name="T8">敬上</text:span></text:p><text:p text:style-name="P19"><text:span text:style-name="T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2440932889568956419" text:style-name="WW8Num2">
        <text:list-item>
          <text:p text:style-name="P9"><text:span text:style-name="T2">請依</text:span><text:span text:style-name="T2">XX</text:span><text:span text:style-name="T2">的表現在適當的數字上圈選：</text:span></text:p>
        </text:list-item>
      </text:list>
      <text:p text:style-name="P12"><text:tab/><text:tab/><text:tab/><text:tab/><text:tab/><text:tab/><text:tab/><text:tab/><text:tab/><text:tab/>無</text:p>
      <text:p text:style-name="P13"><text:tab/><text:tab/><text:tab/>法<text:tab/>非<text:tab/><text:tab/><text:tab/><text:tab/>非</text:p>
      <text:p text:style-name="P8"><text:tab/><text:tab/><text:tab/><text:tab/><text:tab/><text:tab/><text:tab/><text:tab/><text:tab/><text:tab/><text:tab/>評<text:tab/>常<text:tab/><text:tab/>尚<text:tab/><text:tab/>常</text:p>
      <text:p text:style-name="P8"><text:tab/><text:tab/><text:tab/><text:tab/><text:tab/><text:tab/><text:tab/><text:tab/><text:tab/><text:tab/><text:tab/>量<text:tab/>差<text:tab/>差<text:tab/>可<text:tab/>好<text:tab/>好</text:p>
      <text:list xml:id="list5328653275521440073" text:style-name="WW8Num1">
        <text:list-item>
          <text:p text:style-name="P10"><text:span text:style-name="T2">XX實習前的準備工作</text:span><text:span text:style-name="T2">…………………………</text:span><text:span text:style-name="T2"><text:tab/>０<text:tab/>１<text:tab/>２<text:tab/>３<text:tab/>４<text:tab/>５</text:span></text:p>
        </text:list-item>
        <text:list-item>
          <text:p text:style-name="P10"><text:span text:style-name="T2">XX的專業能力</text:span><text:span text:style-name="T2">…………………………………</text:span><text:span text:style-name="T2"><text:tab/>０<text:tab/>１<text:tab/>２<text:tab/>３<text:tab/>４<text:tab/>５</text:span></text:p>
        </text:list-item>
        <text:list-item>
          <text:p text:style-name="P10"><text:span text:style-name="T2">XX的相關理論基礎認知</text:span><text:span text:style-name="T2">………………………</text:span><text:span text:style-name="T2"><text:tab/>０<text:tab/>１<text:tab/>２<text:tab/>３<text:tab/>４<text:tab/>５</text:span></text:p>
        </text:list-item>
        <text:list-item>
          <text:p text:style-name="P10"><text:span text:style-name="T2">XX完成交付工作的能力</text:span><text:span text:style-name="T2">………………………</text:span><text:span text:style-name="T2"><text:tab/>０<text:tab/>１<text:tab/>２<text:tab/>３<text:tab/>４<text:tab/>５</text:span></text:p>
        </text:list-item>
        <text:list-item>
          <text:p text:style-name="P10"><text:span text:style-name="T2">XX的分析能力</text:span><text:span text:style-name="T2">…………………………………</text:span><text:span text:style-name="T2"><text:tab/>０<text:tab/>１<text:tab/>２<text:tab/>３<text:tab/>４<text:tab/>５</text:span></text:p>
        </text:list-item>
        <text:list-item>
          <text:p text:style-name="P10"><text:span text:style-name="T2">XX的規劃能力</text:span><text:span text:style-name="T2">…………………………………<text:tab/></text:span><text:span text:style-name="T2">０<text:tab/>１<text:tab/>２<text:tab/>３<text:tab/>４<text:tab/>５</text:span></text:p>
        </text:list-item>
        <text:list-item>
          <text:p text:style-name="P10"><text:span text:style-name="T2">XX的創新能力</text:span><text:span text:style-name="T2">…………………………………<text:tab/></text:span><text:span text:style-name="T2">０<text:tab/>１<text:tab/>２<text:tab/>３<text:tab/>４<text:tab/>５</text:span></text:p>
        </text:list-item>
        <text:list-item>
          <text:p text:style-name="P10"><text:span text:style-name="T2">XX所完成工作的品質</text:span><text:span text:style-name="T2">…………………………<text:tab/></text:span><text:span text:style-name="T2">０<text:tab/>１<text:tab/>２<text:tab/>３<text:tab/>４<text:tab/>５</text:span></text:p>
        </text:list-item>
        <text:list-item>
          <text:p text:style-name="P11"><text:span text:style-name="T2">XX的配合度</text:span><text:span text:style-name="T2">…………………………………<text:tab/></text:span><text:span text:style-name="T2">０<text:tab/>１<text:tab/>２<text:tab/>３<text:tab/>４<text:tab/>５</text:span></text:p>
        </text:list-item>
        <text:list-item>
          <text:p text:style-name="P11"><text:span text:style-name="T2">XX與其他同事相處的情形</text:span><text:span text:style-name="T2">…………………<text:tab/></text:span><text:span text:style-name="T2">０<text:tab/>１<text:tab/>２<text:tab/>３<text:tab/>４<text:tab/>５</text:span></text:p>
        </text:list-item>
        <text:list-item>
          <text:p text:style-name="P11"><text:span text:style-name="T2">XX的工作態度</text:span><text:span text:style-name="T2">………………………………<text:tab/></text:span><text:span text:style-name="T2">０<text:tab/>１<text:tab/>２<text:tab/>３<text:tab/>４<text:tab/>５</text:span></text:p>
        </text:list-item>
        <text:list-item>
          <text:p text:style-name="P11"><text:soft-page-break/><text:span text:style-name="T2">XX的學習態度</text:span><text:span text:style-name="T2">………………………………<text:tab/></text:span><text:span text:style-name="T2">０<text:tab/>１<text:tab/>２<text:tab/>３<text:tab/>４<text:tab/>５</text:span></text:p>
        </text:list-item>
      </text:list>
      <text:p text:style-name="P6">13．在實習期間，您交付了那些主要工作給XX？</text:p>
      <text:p text:style-name="P6"/>
      <text:p text:style-name="P6"/>
      <text:p text:style-name="P6"/>
      <text:p text:style-name="P6">14．您認為要完成這些工作所需具備的基本能力有那些？</text:p>
      <text:p text:style-name="P6"/>
      <text:p text:style-name="P6"/>
      <text:p text:style-name="P6"/>
      <text:p text:style-name="P6">15．您認為XX最須要加強的能力是什麼？</text:p>
      <text:p text:style-name="P6"/>
      <text:p text:style-name="P6"/>
      <text:p text:style-name="P6"/>
      <text:p text:style-name="P14"><text:span text:style-name="T2">16．整體而言，您對XX在實習中的表現評分為：</text:span><text:span text:style-name="T4"><text:tab/><text:tab/><text:tab/></text:span><text:span text:style-name="T2">分 (請在1-100中打分，60分為及格)。</text:span></text:p>
      <text:p text:style-name="P6"/>
      <text:p text:style-name="P6">17．總評：</text:p>
      <text:p text:style-name="P4"><draw:line text:anchor-type="char" draw:z-index="3" draw:style-name="gr1" draw:text-style-name="P18" svg:x1="0.212cm" svg:y1="0.445cm" svg:x2="14.394cm" svg:y2="0.445cm"><text:p/></draw:line></text:p>
      <text:p text:style-name="P4"><draw:line text:anchor-type="char" draw:z-index="4" draw:style-name="gr1" draw:text-style-name="P18" svg:x1="0.212cm" svg:y1="0.445cm" svg:x2="14.394cm" svg:y2="0.445cm"><text:p/></draw:line></text:p>
      <text:p text:style-name="P4"><draw:line text:anchor-type="char" draw:z-index="5" draw:style-name="gr1" draw:text-style-name="P18" svg:x1="0.212cm" svg:y1="0.445cm" svg:x2="14.394cm" svg:y2="0.445cm"><text:p/></draw:line></text:p>
      <text:p text:style-name="P4"><draw:line text:anchor-type="char" draw:z-index="8" draw:style-name="gr1" draw:text-style-name="P18" svg:x1="0.212cm" svg:y1="0.445cm" svg:x2="14.394cm" svg:y2="0.445cm"><text:p/></draw:line></text:p>
      <text:p text:style-name="P4"><draw:line text:anchor-type="char" draw:z-index="7" draw:style-name="gr1" draw:text-style-name="P18" svg:x1="0.212cm" svg:y1="0.445cm" svg:x2="14.394cm" svg:y2="0.445cm"><text:p/></draw:line></text:p>
      <text:p text:style-name="P6"/>
      <text:p text:style-name="Standard"><text:span text:style-name="T2">實習督導簽名：</text:span><text:span text:style-name="T4"><text:tab/><text:tab/><text:tab/><text:tab/><text:tab/><text:tab/></text:span><text:span text:style-name="T2"><text:tab/><text:tab/><text:tab/>日期：</text:span><text:span text:style-name="T4"><text:tab/><text:tab/><text:tab/><text:tab/></text:span></text:p>
      <text:p text:style-name="P6"/>
      <text:p text:style-name="P1"><text:soft-page-break/><text:span text:style-name="T5">由衷感謝您的協助與指導</text:span><text:span text:style-name="T5">!</text:span></text:p>
      <text:p text:style-name="P1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end" style:justify-single-word="false" fo:text-indent="0cm" style:auto-text-indent="false"/>
      <style:text-properties fo:font-size="12pt" style:font-name-asian="標楷體" style:font-size-asian="12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3.17cm" fo:margin-left="3.17cm" fo:margin-right="3.17cm" style:writing-mode="lr-tb" style:layout-grid-color="#c0c0c0" style:layout-grid-lines="28" style:layout-grid-base-height="0.88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2"><draw:text-box fo:min-height="0.058cm" fo:min-width="0cm"><text:p text:style-name="Header"><text:span text:style-name="Page_20_Number"><text:page-number text:select-page="current">3</text:page-number></text:span></text:p></draw:text-box></draw:frame>實習評量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暨南國際大學成人與繼續教育研究所</dc:title>
    <meta:initial-creator>Jason Chen</meta:initial-creator>
    <meta:creation-date>2009-06-17T14:48:00</meta:creation-date>
    <dc:creator>CCU</dc:creator>
    <dc:date>2009-06-17T14:48:00</dc:date>
    <meta:print-date>2003-05-16T13:04:00</meta:print-date>
    <meta:editing-cycles>3</meta:editing-cycles>
    <meta:editing-duration>PT1M</meta:editing-duration>
    <meta:document-statistic meta:table-count="0" meta:image-count="0" meta:object-count="0" meta:page-count="3" meta:paragraph-count="27" meta:word-count="385" meta:character-count="675" meta:non-whitespace-character-count="536"/>
    <meta:generator>LibreOffice/5.1.3.2$Windows_x86 LibreOffice_project/644e4637d1d8544fd9f56425bd6cec110e49301b</meta:generator>
  </office:meta>
</office:document-meta>
</file>