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665in" fo:margin-right="0in" fo:text-indent="-0.6665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size="22pt" style:font-name-asian="微軟正黑體1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封面</text:span></text:p>
      <text:p text:style-name="P1"/>
      <text:p text:style-name="P1"/>
      <text:p text:style-name="P1"/>
      <text:p text:style-name="P1"/>
      <text:p text:style-name="P2"><text:span text:style-name="T2">國立中正大學成人及繼續教育學系</text:span></text:p>
      <text:p text:style-name="P1"/>
      <text:p text:style-name="P1"/>
      <text:p text:style-name="P2"><text:span text:style-name="T3">實習成果報告</text:span></text:p>
      <text:p text:style-name="P1"/>
      <text:p text:style-name="P1"/>
      <text:p text:style-name="P1"/>
      <text:p text:style-name="Standard"><text:span text:style-name="T1">姓名：</text:span></text:p>
      <text:p text:style-name="Standard"><text:span text:style-name="T1">實習單位：</text:span></text:p>
      <text:p text:style-name="Standard"><text:span text:style-name="T1">實習指導老師：</text:span></text:p>
      <text:p text:style-name="Standard"><text:span text:style-name="T1">系級：</text:span></text:p>
      <text:p text:style-name="P1"/>
      <text:p text:style-name="Standard"><text:span text:style-name="T1">日期：</text:span></text:p>
      <text:p text:style-name="P1"/>
      <text:p text:style-name="Standard"><text:span text:style-name="T1">目錄</text:span></text:p>
      <text:p text:style-name="Standard"><text:span text:style-name="T1">一、基本資料</text:span></text:p>
      <text:p text:style-name="Standard"><text:span text:style-name="T1"><text:tab/>（一）履歷</text:span></text:p>
      <text:p text:style-name="Standard"><text:span text:style-name="T1"><text:tab/>（二）自傳</text:span></text:p>
      <text:p text:style-name="Standard"><text:span text:style-name="T1"><text:tab/>（三）實習計畫書</text:span></text:p>
      <text:p text:style-name="Standard"><text:span text:style-name="T1"><text:tab/>（四）實習合約書</text:span></text:p>
      <text:p text:style-name="Standard"><text:soft-page-break/><text:span text:style-name="T1">二、實習日誌</text:span></text:p>
      <text:p text:style-name="Standard"><text:span text:style-name="T1"><text:tab/> 內容如日誌格式</text:span></text:p>
      <text:p text:style-name="Standard"><text:span text:style-name="T1">三、實習成果</text:span></text:p>
      <text:p text:style-name="Standard"><text:span text:style-name="T1"><text:tab/>（一）實習產出</text:span></text:p>
      <text:p text:style-name="P3"><text:span text:style-name="T1"><text:tab/><text:tab/>文字敘明，主要任務及產出有哪些？（以文字與照片呈現）</text:span></text:p>
      <text:p text:style-name="Standard"><text:span text:style-name="T1"><text:tab/>（二）實習反思</text:span></text:p>
      <text:p text:style-name="Standard"><text:span text:style-name="T1"><text:tab/><text:tab/>實習中與課程、理論的連結、自我優缺點的看見等</text:span></text:p>
      <text:p text:style-name="Standard"><text:span text:style-name="T1"><text:tab/>（三）未來規劃</text:span></text:p>
      <text:p text:style-name="Standard"><text:span text:style-name="T1"><text:tab/><text:tab/>實習後，未來的生涯目標與規劃</text:span></text:p>
      <text:p text:style-name="Standard"><text:span text:style-name="T1">四、附錄：實習產出</text:span></text:p>
      <text:p text:style-name="Standard"><text:span text:style-name="T1"><text:tab/>（實習的作品、文案等，可以照片或實體呈現）</text:span></text:p>
      <text:p text:style-name="Standard"><text:span text:style-name="T1"><text:s/>*上述項目供參考，可視需求修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Microsoft Office User</dc:creator>
    <meta:editing-cycles>3</meta:editing-cycles>
    <meta:creation-date>2021-09-10T22:44:00</meta:creation-date>
    <dc:date>2021-09-11T03:33:00</dc:date>
    <meta:editing-duration>PT13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26" meta:word-count="225" meta:character-count="242" meta:non-whitespace-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