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style:font-name-asian="標楷體" style:font-name-complex="標楷體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-asian="標楷體" style:font-name-complex="標楷體"/>
    </style:style>
    <style:style style:name="P7" style:family="paragraph" style:parent-style-name="Standard">
      <style:paragraph-properties fo:margin-left="1.693cm" fo:margin-right="0cm" fo:text-indent="-0.847cm" style:auto-text-indent="false"/>
      <style:text-properties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margin-left="0cm" fo:margin-right="0.635cm" fo:text-indent="0cm" style:auto-text-indent="false"/>
      <style:text-properties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正大學成人及繼續教育學系</text:span><text:span text:style-name="T1">實習</text:span></text:p>
      <text:p text:style-name="P1">個人履歷及自傳撰寫大綱</text:p>
      <text:p text:style-name="P2"/>
      <text:p text:style-name="P3">壹、個人履歷</text:p>
      <text:p text:style-name="P6">一、基本資料</text:p>
      <text:p text:style-name="P6">二、聯絡方式</text:p>
      <text:p text:style-name="P6">三、職涯目標</text:p>
      <text:p text:style-name="P6">四、習實目標</text:p>
      <text:p text:style-name="P6">五、學歷</text:p>
      <text:p text:style-name="P6">六、修習相關課程</text:p>
      <text:p text:style-name="P6">七、經歷</text:p>
      <text:p text:style-name="P6">八、專長</text:p>
      <text:p text:style-name="P6">九、榮譽</text:p>
      <text:p text:style-name="P6">十、參加專業學會</text:p>
      <text:p text:style-name="P6">十一、專業證書</text:p>
      <text:p text:style-name="P4"/>
      <text:p text:style-name="P3">貳、自傳</text:p>
      <text:p text:style-name="P7">一、身世和家庭狀況：簡述父母、兄弟姊妹的職業和家庭生活情況。如祖先親戚中有特殊成就者，可加以介紹以突顯家風，來做為自己人格、品行的保險。</text:p>
      <text:p text:style-name="P7">二、求學過程：念過那些學校，社團、頭銜、比賽、獎項、證照、修過那些課。</text:p>
      <text:p text:style-name="P6">三、工作經歷：服務過那些單位、工作的性質、對你專業發展的影響等。</text:p>
      <text:p text:style-name="P6">四、自我描述：個性、興趣、專長、優缺點、及人生觀等。</text:p>
      <text:p text:style-name="P6">五、榮譽事跡。</text:p>
      <text:p text:style-name="P6">六、個性、興趣、專長。</text:p>
      <text:p text:style-name="P6">七、志向、抱負。</text:p>
      <text:p text:style-name="P7">八、對本實習的期待：針對你所應徵的工作，將你的經驗、看法、和計劃等加以分析。</text:p>
      <text:p text:style-name="P4"/>
      <text:p text:style-name="Standard"/>
      <text:p text:style-name="P5">註：個人履歷和自傳的撰寫須誠實，盡量陳述和實習有關且有利於您獲得實習機會的部分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Header"><text:span text:style-name="Page_20_Number"><text:page-number text:select-page="current">1</text:page-number></text:span></text:p></draw:text-box></draw:frame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實習</dc:title>
    <meta:initial-creator>蔡佳旂</meta:initial-creator>
    <meta:creation-date>2009-04-10T00:08:00</meta:creation-date>
    <dc:creator>Molly</dc:creator>
    <dc:date>2009-04-10T00:08:00</dc:date>
    <meta:editing-cycles>2</meta:editing-cycles>
    <meta:editing-duration>PT1M</meta:editing-duration>
    <meta:document-statistic meta:table-count="0" meta:image-count="0" meta:object-count="0" meta:page-count="1" meta:paragraph-count="26" meta:word-count="370" meta:character-count="370" meta:non-whitespace-character-count="370"/>
    <meta:generator>LibreOffice/5.1.3.2$Windows_x86 LibreOffice_project/644e4637d1d8544fd9f56425bd6cec110e49301b</meta:generator>
  </office:meta>
</office:document-meta>
</file>