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weight-complex="bold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olumn9" style:family="table-column">
      <style:table-column-properties style:column-width="1.6034in" style:use-optimal-column-width="false"/>
    </style:style>
    <style:style style:name="TableColumn10" style:family="table-column">
      <style:table-column-properties style:column-width="2.028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4034in" style:use-optimal-column-width="false"/>
    </style:style>
    <style:style style:name="Table8" style:family="table">
      <style:table-properties style:width="6.4138in" fo:margin-left="0in" table:align="center"/>
    </style:style>
    <style:style style:name="TableRow13" style:family="table-row">
      <style:table-row-properties style:min-row-height="5.377in" style:use-optimal-row-height="false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208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833in" style:use-optimal-row-height="false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34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0138in"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34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0138in"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34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0138in" style:use-optimal-row-height="false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34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0138in" style:use-optimal-row-height="false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0138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34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0138in" style:use-optimal-row-height="false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34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0138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34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0138in" style:use-optimal-row-height="false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34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0138in" style:use-optimal-row-height="false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中正大學</text:span><text:span text:style-name="T3">____</text:span><text:span text:style-name="T4">學年度</text:span><text:span text:style-name="T5">青銀共創跨域</text:span><text:span text:style-name="T6">學分學程</text:span></text:p>
      <text:p text:style-name="P7">學生申請理由與規畫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理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rows-spanned="11">
            <text:p text:style-name="內文">修課規劃</text:p>
            <text:p text:style-name="內文"><text:span text:style-name="T20">（</text:span><text:span text:style-name="T21">請參考本學分學程設置要點所列之課程名稱填寫</text:span><text:span text:style-name="T22">）</text:span></text:p>
          </table:table-cell>
          <table:table-cell table:style-name="TableCell23">
            <text:p text:style-name="P24">課程名稱</text:p>
          </table:table-cell>
          <table:table-cell table:style-name="TableCell25">
            <text:p text:style-name="P26">開課系所</text:p>
          </table:table-cell>
          <table:table-cell table:style-name="TableCell27">
            <text:p text:style-name="P28">開課老師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內文"/>
      <text:p text:style-name="內文"><text:span text:style-name="T109">申請人簽名: ___________________ <text:s text:c="3"/>日期：__________（西元）年________月_______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詩雲 徐</meta:initial-creator>
    <dc:creator>CCU</dc:creator>
    <meta:creation-date>2021-12-16T07:32:00Z</meta:creation-date>
    <dc:date>2021-12-16T07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