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1.9236in"/>
    </style:style>
    <style:style style:name="TableColumn5" style:family="table-column">
      <style:table-column-properties style:column-width="0.3097in"/>
    </style:style>
    <style:style style:name="TableColumn6" style:family="table-column">
      <style:table-column-properties style:column-width="1.121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6812in"/>
    </style:style>
    <style:style style:name="TableColumn9" style:family="table-column">
      <style:table-column-properties style:column-width="0.7868in"/>
    </style:style>
    <style:style style:name="TableColumn10" style:family="table-column">
      <style:table-column-properties style:column-width="1.1777in"/>
    </style:style>
    <style:style style:name="Table3" style:family="table">
      <style:table-properties style:width="6.7506in" fo:margin-left="0in" table:align="left"/>
    </style:style>
    <style:style style:name="TableRow11" style:family="table-row">
      <style:table-row-properties style:min-row-height="0.3173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0.3173in"/>
    </style:style>
    <style:style style:name="TableCell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173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173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173in"/>
    </style:style>
    <style:style style:name="TableCell3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173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173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069in"/>
    </style:style>
    <style:style style:name="TableCell4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173in"/>
    </style:style>
    <style:style style:name="TableCell5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173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173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173in"/>
    </style:style>
    <style:style style:name="TableCell7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173in"/>
    </style:style>
    <style:style style:name="TableCell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173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173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D0CECE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173in"/>
    </style:style>
    <style:style style:name="TableCell10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173in"/>
    </style:style>
    <style:style style:name="TableCell10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173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173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D0CECE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173in"/>
    </style:style>
    <style:style style:name="TableCell12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7in"/>
    </style:style>
    <style:style style:name="TableCell1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729in"/>
    </style:style>
    <style:style style:name="TableCell1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正大學成人及繼續教育學系</text:p>
      <text:p text:style-name="P2">碩士班抵免實習課程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學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系所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現職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公司名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職稱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工作內容簡述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學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校名稱</text:p>
          </table:table-cell>
          <table:table-cell table:style-name="TableCell52" table:number-columns-spanned="2">
            <text:p text:style-name="P53">系所名稱</text:p>
          </table:table-cell>
          <table:covered-table-cell/>
          <table:table-cell table:style-name="TableCell54" table:number-columns-spanned="2">
            <text:p text:style-name="P55">就學期間</text:p>
          </table:table-cell>
          <table:covered-table-cell/>
          <table:table-cell table:style-name="TableCell56" table:number-columns-spanned="2">
            <text:p text:style-name="P57">證書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□畢業□結業<text:s/>□肄業</text:p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□畢業□結業<text:s/>□肄業</text:p>
          </table:table-cell>
          <table:covered-table-cell/>
        </table:table-row>
        <table:table-row table:style-name="TableRow76">
          <table:table-cell table:style-name="TableCell77" table:number-columns-spanned="7">
            <text:p text:style-name="P78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公司名稱</text:p>
          </table:table-cell>
          <table:table-cell table:style-name="TableCell82" table:number-columns-spanned="3">
            <text:p text:style-name="P83">職稱</text:p>
          </table:table-cell>
          <table:covered-table-cell/>
          <table:covered-table-cell/>
          <table:table-cell table:style-name="TableCell84" table:number-columns-spanned="3">
            <text:p text:style-name="P85">起訖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<text:span text:style-name="T98">(可自行增減表格數量)</text:span>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與成人教育、高齡教育相關實務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經歷簡述(100字內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附件名稱</text:p>
          </table:table-cell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6">
            <text:p text:style-name="P116">(可自行增減表格數量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7">
            <text:p text:style-name="P121">抵免實習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欲修習之抵免課程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</table:table>
      <text:p text:style-name="P130">免修申請是否通過：□是 <text:s text:c="2"/>□否</text:p>
      <text:p text:style-name="P131">決議日期： <text:s/>年 <text:s/>月 <text:s/>日 <text:s text:c="2"/></text:p>
      <text:p text:style-name="內文"><text:span text:style-name="T132">※</text:span><text:span text:style-name="T133">本申請表請於5月30前繳交給實習業務承辦人，由當年度實習課程開課教師決議</text:span><text:span text:style-name="T134">是否通過免修申請。</text:span><text:span text:style-name="T135">審核後，正本系所留存，複本予學生自行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U</meta:initial-creator>
    <dc:creator>Admin</dc:creator>
    <meta:creation-date>2021-09-11T04:07:00Z</meta:creation-date>
    <dc:date>2021-09-11T04:07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