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 Kai+N" svg:font-family="'GE Kai+N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7(P)" svg:font-family="華康標楷體W7(P)" style:font-family-generic="system" style:font-pitch="variable"/>
  </office:font-face-decls>
  <office:automatic-styles>
    <style:style style:name="表格1" style:family="table">
      <style:table-properties style:width="17.5cm" fo:margin-left="2.011cm" fo:margin-top="0cm" fo:margin-bottom="0cm" table:align="left" style:writing-mode="lr-tb"/>
    </style:style>
    <style:style style:name="表格1.A" style:family="table-column">
      <style:table-column-properties style:column-width="7.248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249cm"/>
    </style:style>
    <style:style style:name="表格1.1" style:family="table-row">
      <style:table-row-properties style:row-height="0.923cm" fo:keep-together="auto"/>
    </style:style>
    <style:style style:name="表格1.A1" style:family="table-cell">
      <style:table-cell-properties fo:background-color="#fecb00" fo:padding="0cm" fo:border="0.35pt solid #000001">
        <style:background-image/>
      </style:table-cell-properties>
    </style:style>
    <style:style style:name="表格1.2" style:family="table-row">
      <style:table-row-properties style:min-row-height="0.499cm" fo:keep-together="auto"/>
    </style:style>
    <style:style style:name="表格1.A2" style:family="table-cell">
      <style:table-cell-properties fo:padding="0cm" fo:border="0.35pt solid #000001"/>
    </style:style>
    <style:style style:name="表格1.B2" style:family="table-cell">
      <style:table-cell-properties fo:padding="0cm" fo:border="0.35pt solid #000001"/>
    </style:style>
    <style:style style:name="表格1.C2" style:family="table-cell">
      <style:table-cell-properties fo:padding="0cm" fo:border="0.35pt solid #000001"/>
    </style:style>
    <style:style style:name="表格1.D2" style:family="table-cell">
      <style:table-cell-properties fo:padding="0cm" fo:border="0.35pt solid #000001"/>
    </style:style>
    <style:style style:name="表格1.A3" style:family="table-cell">
      <style:table-cell-properties fo:padding="0cm" fo:border="0.35pt solid #000001"/>
    </style:style>
    <style:style style:name="表格1.B3" style:family="table-cell">
      <style:table-cell-properties fo:padding="0cm" fo:border="0.35pt solid #000001"/>
    </style:style>
    <style:style style:name="表格1.C3" style:family="table-cell">
      <style:table-cell-properties fo:padding="0cm" fo:border="0.35pt solid #000001"/>
    </style:style>
    <style:style style:name="表格1.D3" style:family="table-cell">
      <style:table-cell-properties fo:padding="0cm" fo:border="0.35pt solid #000001"/>
    </style:style>
    <style:style style:name="表格1.A4" style:family="table-cell">
      <style:table-cell-properties fo:padding="0cm" fo:border="0.35pt solid #000001"/>
    </style:style>
    <style:style style:name="表格1.B4" style:family="table-cell">
      <style:table-cell-properties fo:padding="0cm" fo:border="0.35pt solid #000001"/>
    </style:style>
    <style:style style:name="表格1.C4" style:family="table-cell">
      <style:table-cell-properties fo:padding="0cm" fo:border="0.35pt solid #000001"/>
    </style:style>
    <style:style style:name="表格1.D4" style:family="table-cell">
      <style:table-cell-properties fo:padding="0cm" fo:border="0.35pt solid #000001"/>
    </style:style>
    <style:style style:name="表格1.A5" style:family="table-cell">
      <style:table-cell-properties fo:padding="0cm" fo:border="0.35pt solid #000001"/>
    </style:style>
    <style:style style:name="表格1.B5" style:family="table-cell">
      <style:table-cell-properties fo:padding="0cm" fo:border="0.35pt solid #000001"/>
    </style:style>
    <style:style style:name="表格1.C5" style:family="table-cell">
      <style:table-cell-properties fo:padding="0cm" fo:border="0.35pt solid #000001"/>
    </style:style>
    <style:style style:name="表格1.D5" style:family="table-cell">
      <style:table-cell-properties fo:padding="0cm" fo:border="0.35pt solid #000001"/>
    </style:style>
    <style:style style:name="表格1.A6" style:family="table-cell">
      <style:table-cell-properties fo:padding="0cm" fo:border="0.35pt solid #000001"/>
    </style:style>
    <style:style style:name="表格1.B6" style:family="table-cell">
      <style:table-cell-properties fo:padding="0cm" fo:border="0.35pt solid #000001"/>
    </style:style>
    <style:style style:name="表格1.C6" style:family="table-cell">
      <style:table-cell-properties fo:padding="0cm" fo:border="0.35pt solid #000001"/>
    </style:style>
    <style:style style:name="表格1.D6" style:family="table-cell">
      <style:table-cell-properties fo:padding="0cm" fo:border="0.35pt solid #000001"/>
    </style:style>
    <style:style style:name="表格1.A7" style:family="table-cell">
      <style:table-cell-properties fo:padding="0cm" fo:border="0.35pt solid #000001"/>
    </style:style>
    <style:style style:name="表格1.B7" style:family="table-cell">
      <style:table-cell-properties fo:padding="0cm" fo:border="0.35pt solid #000001"/>
    </style:style>
    <style:style style:name="表格1.C7" style:family="table-cell">
      <style:table-cell-properties fo:padding="0cm" fo:border="0.35pt solid #000001"/>
    </style:style>
    <style:style style:name="表格1.D7" style:family="table-cell">
      <style:table-cell-properties fo:padding="0cm" fo:border="0.35pt solid #000001"/>
    </style:style>
    <style:style style:name="表格1.A8" style:family="table-cell">
      <style:table-cell-properties fo:padding="0cm" fo:border="0.35pt solid #000001"/>
    </style:style>
    <style:style style:name="表格1.B8" style:family="table-cell">
      <style:table-cell-properties fo:padding="0cm" fo:border="0.35pt solid #000001"/>
    </style:style>
    <style:style style:name="表格1.C8" style:family="table-cell">
      <style:table-cell-properties fo:padding="0cm" fo:border="0.35pt solid #000001"/>
    </style:style>
    <style:style style:name="表格1.D8" style:family="table-cell">
      <style:table-cell-properties fo:padding="0cm" fo:border="0.35pt solid #000001"/>
    </style:style>
    <style:style style:name="表格1.A9" style:family="table-cell">
      <style:table-cell-properties fo:padding="0cm" fo:border="0.35pt solid #000001"/>
    </style:style>
    <style:style style:name="表格1.B9" style:family="table-cell">
      <style:table-cell-properties fo:padding="0cm" fo:border="0.35pt solid #000001"/>
    </style:style>
    <style:style style:name="表格1.C9" style:family="table-cell">
      <style:table-cell-properties fo:padding="0cm" fo:border="0.35pt solid #000001"/>
    </style:style>
    <style:style style:name="表格1.D9" style:family="table-cell">
      <style:table-cell-properties fo:padding="0cm" fo:border="0.35pt solid #000001"/>
    </style:style>
    <style:style style:name="表格1.A10" style:family="table-cell">
      <style:table-cell-properties fo:padding="0cm" fo:border="0.35pt solid #000001"/>
    </style:style>
    <style:style style:name="表格1.B10" style:family="table-cell">
      <style:table-cell-properties fo:padding="0cm" fo:border="0.35pt solid #000001"/>
    </style:style>
    <style:style style:name="表格1.C10" style:family="table-cell">
      <style:table-cell-properties fo:padding="0cm" fo:border="0.35pt solid #000001"/>
    </style:style>
    <style:style style:name="表格1.D10" style:family="table-cell">
      <style:table-cell-properties fo:padding="0cm" fo:border="0.35pt solid #000001"/>
    </style:style>
    <style:style style:name="表格1.A11" style:family="table-cell">
      <style:table-cell-properties fo:padding="0cm" fo:border="0.35pt solid #000001"/>
    </style:style>
    <style:style style:name="表格1.B11" style:family="table-cell">
      <style:table-cell-properties fo:padding="0cm" fo:border="0.35pt solid #000001"/>
    </style:style>
    <style:style style:name="表格1.C11" style:family="table-cell">
      <style:table-cell-properties fo:padding="0cm" fo:border="0.35pt solid #000001"/>
    </style:style>
    <style:style style:name="表格1.D11" style:family="table-cell">
      <style:table-cell-properties fo:padding="0cm" fo:border="0.35pt solid #000001"/>
    </style:style>
    <style:style style:name="表格1.A12" style:family="table-cell">
      <style:table-cell-properties fo:padding="0cm" fo:border-left="0.35pt solid #000001" fo:border-right="0.35pt solid #000001" fo:border-top="0.35pt solid #000001" fo:border-bottom="0.5pt solid #00000a"/>
    </style:style>
    <style:style style:name="表格1.B12" style:family="table-cell">
      <style:table-cell-properties fo:padding="0cm" fo:border-left="0.35pt solid #000001" fo:border-right="0.35pt solid #000001" fo:border-top="0.35pt solid #000001" fo:border-bottom="0.5pt solid #00000a"/>
    </style:style>
    <style:style style:name="表格1.C12" style:family="table-cell">
      <style:table-cell-properties fo:padding="0cm" fo:border-left="0.35pt solid #000001" fo:border-right="0.35pt solid #000001" fo:border-top="0.35pt solid #000001" fo:border-bottom="0.5pt solid #00000a"/>
    </style:style>
    <style:style style:name="表格1.D12" style:family="table-cell">
      <style:table-cell-properties fo:padding="0cm" fo:border-left="0.35pt solid #000001" fo:border-right="0.35pt solid #000001" fo:border-top="0.35pt solid #000001" fo:border-bottom="0.5pt solid #00000a"/>
    </style:style>
    <style:style style:name="表格1.A13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B13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C13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D13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A14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B14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C14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D14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A15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B15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C15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D15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A16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B16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C16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D16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A17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B17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C17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D17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A18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B18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C18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D18" style:family="table-cell">
      <style:table-cell-properties style:vertical-align="middle" fo:padding="0cm" fo:border-left="0.35pt solid #000001" fo:border-right="0.35pt solid #000001" fo:border-top="0.5pt solid #00000a" fo:border-bottom="0.5pt solid #00000a"/>
    </style:style>
    <style:style style:name="表格1.A19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B19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C19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A20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B20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C20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D20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A21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B21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C21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D21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A22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B22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C22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1.D22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" style:family="table">
      <style:table-properties style:width="17.48cm" fo:margin-left="1.03cm" fo:margin-top="0cm" fo:margin-bottom="0cm" table:align="left" style:writing-mode="lr-tb"/>
    </style:style>
    <style:style style:name="表格2.A" style:family="table-column">
      <style:table-column-properties style:column-width="7.25cm"/>
    </style:style>
    <style:style style:name="表格2.B" style:family="table-column">
      <style:table-column-properties style:column-width="5.978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style:row-height="0.875cm" fo:keep-together="auto"/>
    </style:style>
    <style:style style:name="表格2.A1" style:family="table-cell">
      <style:table-cell-properties fo:background-color="#fecb00" fo:padding="0cm" fo:border="0.35pt solid #000001">
        <style:background-image/>
      </style:table-cell-properties>
    </style:style>
    <style:style style:name="表格2.2" style:family="table-row">
      <style:table-row-properties style:row-height="1.18cm" fo:keep-together="auto"/>
    </style:style>
    <style:style style:name="表格2.A2" style:family="table-cell">
      <style:table-cell-properties fo:padding="0cm" fo:border="0.35pt solid #000001"/>
    </style:style>
    <style:style style:name="表格2.B2" style:family="table-cell">
      <style:table-cell-properties fo:padding="0cm" fo:border="0.35pt solid #000001"/>
    </style:style>
    <style:style style:name="表格2.C2" style:family="table-cell">
      <style:table-cell-properties fo:padding="0cm" fo:border="0.35pt solid #000001"/>
    </style:style>
    <style:style style:name="表格2.D2" style:family="table-cell">
      <style:table-cell-properties fo:padding="0cm" fo:border="0.35pt solid #000001"/>
    </style:style>
    <style:style style:name="表格2.3" style:family="table-row">
      <style:table-row-properties style:row-height="1.182cm" fo:keep-together="auto"/>
    </style:style>
    <style:style style:name="表格2.A3" style:family="table-cell">
      <style:table-cell-properties fo:padding="0cm" fo:border="0.35pt solid #000001"/>
    </style:style>
    <style:style style:name="表格2.B3" style:family="table-cell">
      <style:table-cell-properties fo:padding="0cm" fo:border="0.35pt solid #000001"/>
    </style:style>
    <style:style style:name="表格2.C3" style:family="table-cell">
      <style:table-cell-properties fo:padding="0cm" fo:border="0.35pt solid #000001"/>
    </style:style>
    <style:style style:name="表格2.D3" style:family="table-cell">
      <style:table-cell-properties fo:padding="0cm" fo:border="0.35pt solid #000001"/>
    </style:style>
    <style:style style:name="表格2.4" style:family="table-row">
      <style:table-row-properties style:row-height="1.235cm" fo:keep-together="auto"/>
    </style:style>
    <style:style style:name="表格2.A4" style:family="table-cell">
      <style:table-cell-properties fo:padding="0cm" fo:border="0.35pt solid #000001"/>
    </style:style>
    <style:style style:name="表格2.B4" style:family="table-cell">
      <style:table-cell-properties fo:padding="0cm" fo:border="0.35pt solid #000001"/>
    </style:style>
    <style:style style:name="表格2.C4" style:family="table-cell">
      <style:table-cell-properties fo:padding="0cm" fo:border="0.35pt solid #000001"/>
    </style:style>
    <style:style style:name="表格2.D4" style:family="table-cell">
      <style:table-cell-properties fo:padding="0cm" fo:border="0.35pt solid #000001"/>
    </style:style>
    <style:style style:name="表格2.A5" style:family="table-cell">
      <style:table-cell-properties fo:padding="0cm" fo:border="0.35pt solid #000001"/>
    </style:style>
    <style:style style:name="表格2.B5" style:family="table-cell">
      <style:table-cell-properties fo:padding="0cm" fo:border="0.35pt solid #000001"/>
    </style:style>
    <style:style style:name="表格2.C5" style:family="table-cell">
      <style:table-cell-properties fo:padding="0cm" fo:border="0.35pt solid #000001"/>
    </style:style>
    <style:style style:name="表格2.D5" style:family="table-cell">
      <style:table-cell-properties fo:padding="0cm" fo:border="0.35pt solid #000001"/>
    </style:style>
    <style:style style:name="表格2.A6" style:family="table-cell">
      <style:table-cell-properties fo:padding="0cm" fo:border="0.35pt solid #000001"/>
    </style:style>
    <style:style style:name="表格2.B6" style:family="table-cell">
      <style:table-cell-properties fo:padding="0cm" fo:border="0.35pt solid #000001"/>
    </style:style>
    <style:style style:name="表格2.C6" style:family="table-cell">
      <style:table-cell-properties fo:padding="0cm" fo:border="0.35pt solid #000001"/>
    </style:style>
    <style:style style:name="表格2.D6" style:family="table-cell">
      <style:table-cell-properties fo:padding="0cm" fo:border="0.35pt solid #000001"/>
    </style:style>
    <style:style style:name="表格2.7" style:family="table-row">
      <style:table-row-properties style:row-height="1.697cm" fo:keep-together="auto"/>
    </style:style>
    <style:style style:name="表格2.A7" style:family="table-cell">
      <style:table-cell-properties fo:padding="0cm" fo:border="0.35pt solid #000001"/>
    </style:style>
    <style:style style:name="表格2.B7" style:family="table-cell">
      <style:table-cell-properties fo:padding="0cm" fo:border="0.35pt solid #000001"/>
    </style:style>
    <style:style style:name="表格2.C7" style:family="table-cell">
      <style:table-cell-properties fo:padding="0cm" fo:border="0.35pt solid #000001"/>
    </style:style>
    <style:style style:name="表格2.D7" style:family="table-cell">
      <style:table-cell-properties fo:padding="0cm" fo:border="0.35pt solid #000001"/>
    </style:style>
    <style:style style:name="表格2.A8" style:family="table-cell">
      <style:table-cell-properties fo:padding="0cm" fo:border="0.35pt solid #000001"/>
    </style:style>
    <style:style style:name="表格2.B8" style:family="table-cell">
      <style:table-cell-properties fo:padding="0cm" fo:border="0.35pt solid #000001"/>
    </style:style>
    <style:style style:name="表格2.C8" style:family="table-cell">
      <style:table-cell-properties fo:padding="0cm" fo:border="0.35pt solid #000001"/>
    </style:style>
    <style:style style:name="表格2.D8" style:family="table-cell">
      <style:table-cell-properties fo:padding="0cm" fo:border="0.35pt solid #000001"/>
    </style:style>
    <style:style style:name="表格2.A9" style:family="table-cell">
      <style:table-cell-properties fo:padding="0cm" fo:border="0.35pt solid #000001"/>
    </style:style>
    <style:style style:name="表格2.B9" style:family="table-cell">
      <style:table-cell-properties fo:padding="0cm" fo:border="0.35pt solid #000001"/>
    </style:style>
    <style:style style:name="表格2.C9" style:family="table-cell">
      <style:table-cell-properties fo:padding="0cm" fo:border="0.35pt solid #000001"/>
    </style:style>
    <style:style style:name="表格2.D9" style:family="table-cell">
      <style:table-cell-properties fo:padding="0cm" fo:border="0.35pt solid #000001"/>
    </style:style>
    <style:style style:name="表格2.A10" style:family="table-cell">
      <style:table-cell-properties fo:padding="0cm" fo:border="0.35pt solid #000001"/>
    </style:style>
    <style:style style:name="表格2.B10" style:family="table-cell">
      <style:table-cell-properties fo:padding="0cm" fo:border="0.35pt solid #000001"/>
    </style:style>
    <style:style style:name="表格2.C10" style:family="table-cell">
      <style:table-cell-properties fo:padding="0cm" fo:border="0.35pt solid #000001"/>
    </style:style>
    <style:style style:name="表格2.D10" style:family="table-cell">
      <style:table-cell-properties fo:padding="0cm" fo:border="0.35pt solid #000001"/>
    </style:style>
    <style:style style:name="表格2.11" style:family="table-row">
      <style:table-row-properties style:row-height="1.238cm" fo:keep-together="auto"/>
    </style:style>
    <style:style style:name="表格2.A11" style:family="table-cell">
      <style:table-cell-properties fo:padding="0cm" fo:border="0.35pt solid #000001"/>
    </style:style>
    <style:style style:name="表格2.B11" style:family="table-cell">
      <style:table-cell-properties fo:padding="0cm" fo:border="0.35pt solid #000001"/>
    </style:style>
    <style:style style:name="表格2.C11" style:family="table-cell">
      <style:table-cell-properties fo:padding="0cm" fo:border="0.35pt solid #000001"/>
    </style:style>
    <style:style style:name="表格2.D11" style:family="table-cell">
      <style:table-cell-properties fo:padding="0cm" fo:border="0.35pt solid #000001"/>
    </style:style>
    <style:style style:name="表格2.12" style:family="table-row">
      <style:table-row-properties style:row-height="1.221cm" fo:keep-together="auto"/>
    </style:style>
    <style:style style:name="表格2.A12" style:family="table-cell">
      <style:table-cell-properties fo:padding="0cm" fo:border-left="0.35pt solid #000001" fo:border-right="0.35pt solid #000001" fo:border-top="0.35pt solid #000001" fo:border-bottom="0.5pt solid #00000a"/>
    </style:style>
    <style:style style:name="表格2.B12" style:family="table-cell">
      <style:table-cell-properties fo:padding="0cm" fo:border-left="0.35pt solid #000001" fo:border-right="0.35pt solid #000001" fo:border-top="0.35pt solid #000001" fo:border-bottom="0.5pt solid #00000a"/>
    </style:style>
    <style:style style:name="表格2.C12" style:family="table-cell">
      <style:table-cell-properties fo:padding="0cm" fo:border-left="0.35pt solid #000001" fo:border-right="0.35pt solid #000001" fo:border-top="0.35pt solid #000001" fo:border-bottom="0.5pt solid #00000a"/>
    </style:style>
    <style:style style:name="表格2.D12" style:family="table-cell">
      <style:table-cell-properties fo:padding="0cm" fo:border-left="0.35pt solid #000001" fo:border-right="0.35pt solid #000001" fo:border-top="0.35pt solid #000001" fo:border-bottom="0.5pt solid #00000a"/>
    </style:style>
    <style:style style:name="表格2.13" style:family="table-row">
      <style:table-row-properties style:row-height="1.236cm" fo:keep-together="auto"/>
    </style:style>
    <style:style style:name="表格2.A13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B13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C13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D13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14" style:family="table-row">
      <style:table-row-properties style:row-height="1.229cm" fo:keep-together="auto"/>
    </style:style>
    <style:style style:name="表格2.A14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B14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C14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D14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15" style:family="table-row">
      <style:table-row-properties style:row-height="1.247cm" fo:keep-together="auto"/>
    </style:style>
    <style:style style:name="表格2.A15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B15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C15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D15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16" style:family="table-row">
      <style:table-row-properties style:row-height="1.101cm" fo:keep-together="auto"/>
    </style:style>
    <style:style style:name="表格2.A16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B16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C16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D16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17" style:family="table-row">
      <style:table-row-properties style:row-height="1.328cm" fo:keep-together="auto"/>
    </style:style>
    <style:style style:name="表格2.A17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B17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C17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D17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18" style:family="table-row">
      <style:table-row-properties style:row-height="1.164cm" fo:keep-together="auto"/>
    </style:style>
    <style:style style:name="表格2.A18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B18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C18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D18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19" style:family="table-row">
      <style:table-row-properties style:row-height="1.034cm" fo:keep-together="auto"/>
    </style:style>
    <style:style style:name="表格2.A19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B19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C19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D19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20" style:family="table-row">
      <style:table-row-properties style:row-height="1.279cm" fo:keep-together="auto"/>
    </style:style>
    <style:style style:name="表格2.A20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B20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C20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D20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21" style:family="table-row">
      <style:table-row-properties style:row-height="1.057cm" fo:keep-together="auto"/>
    </style:style>
    <style:style style:name="表格2.A21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B21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C21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2.D21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" style:family="table">
      <style:table-properties style:width="17.5cm" fo:margin-left="0.76cm" fo:margin-top="0cm" fo:margin-bottom="0cm" table:align="left" style:writing-mode="lr-tb"/>
    </style:style>
    <style:style style:name="表格3.A" style:family="table-column">
      <style:table-column-properties style:column-width="7.251cm"/>
    </style:style>
    <style:style style:name="表格3.B" style:family="table-column">
      <style:table-column-properties style:column-width="5.997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49cm"/>
    </style:style>
    <style:style style:name="表格3.1" style:family="table-row">
      <style:table-row-properties style:row-height="0.977cm" fo:keep-together="auto"/>
    </style:style>
    <style:style style:name="表格3.A1" style:family="table-cell">
      <style:table-cell-properties fo:background-color="#fecb00" fo:padding="0cm" fo:border="0.35pt solid #000001">
        <style:background-image/>
      </style:table-cell-properties>
    </style:style>
    <style:style style:name="表格3.A2" style:family="table-cell">
      <style:table-cell-properties fo:padding="0cm" fo:border="0.35pt solid #000001"/>
    </style:style>
    <style:style style:name="表格3.B2" style:family="table-cell">
      <style:table-cell-properties fo:padding="0cm" fo:border="0.35pt solid #000001"/>
    </style:style>
    <style:style style:name="表格3.C2" style:family="table-cell">
      <style:table-cell-properties fo:padding="0cm" fo:border="0.35pt solid #000001"/>
    </style:style>
    <style:style style:name="表格3.D2" style:family="table-cell">
      <style:table-cell-properties fo:padding="0cm" fo:border="0.35pt solid #000001"/>
    </style:style>
    <style:style style:name="表格3.3" style:family="table-row">
      <style:table-row-properties style:row-height="0.991cm" fo:keep-together="auto"/>
    </style:style>
    <style:style style:name="表格3.A3" style:family="table-cell">
      <style:table-cell-properties fo:padding="0cm" fo:border="0.35pt solid #000001"/>
    </style:style>
    <style:style style:name="表格3.B3" style:family="table-cell">
      <style:table-cell-properties fo:padding="0cm" fo:border="0.35pt solid #000001"/>
    </style:style>
    <style:style style:name="表格3.C3" style:family="table-cell">
      <style:table-cell-properties fo:padding="0cm" fo:border="0.35pt solid #000001"/>
    </style:style>
    <style:style style:name="表格3.D3" style:family="table-cell">
      <style:table-cell-properties fo:padding="0cm" fo:border="0.35pt solid #000001"/>
    </style:style>
    <style:style style:name="表格3.4" style:family="table-row">
      <style:table-row-properties style:row-height="0.981cm" fo:keep-together="auto"/>
    </style:style>
    <style:style style:name="表格3.A4" style:family="table-cell">
      <style:table-cell-properties fo:padding="0cm" fo:border="0.35pt solid #000001"/>
    </style:style>
    <style:style style:name="表格3.B4" style:family="table-cell">
      <style:table-cell-properties fo:padding="0cm" fo:border="0.35pt solid #000001"/>
    </style:style>
    <style:style style:name="表格3.C4" style:family="table-cell">
      <style:table-cell-properties fo:padding="0cm" fo:border="0.35pt solid #000001"/>
    </style:style>
    <style:style style:name="表格3.D4" style:family="table-cell">
      <style:table-cell-properties fo:padding="0cm" fo:border="0.35pt solid #000001"/>
    </style:style>
    <style:style style:name="表格3.5" style:family="table-row">
      <style:table-row-properties style:row-height="1.244cm" fo:keep-together="auto"/>
    </style:style>
    <style:style style:name="表格3.A5" style:family="table-cell">
      <style:table-cell-properties fo:padding="0cm" fo:border="0.35pt solid #000001"/>
    </style:style>
    <style:style style:name="表格3.B5" style:family="table-cell">
      <style:table-cell-properties fo:padding="0cm" fo:border="0.35pt solid #000001"/>
    </style:style>
    <style:style style:name="表格3.C5" style:family="table-cell">
      <style:table-cell-properties fo:padding="0cm" fo:border="0.35pt solid #000001"/>
    </style:style>
    <style:style style:name="表格3.D5" style:family="table-cell">
      <style:table-cell-properties fo:padding="0cm" fo:border="0.35pt solid #000001"/>
    </style:style>
    <style:style style:name="表格3.6" style:family="table-row">
      <style:table-row-properties style:row-height="1.236cm" fo:keep-together="auto"/>
    </style:style>
    <style:style style:name="表格3.A6" style:family="table-cell">
      <style:table-cell-properties fo:padding="0cm" fo:border="0.35pt solid #000001"/>
    </style:style>
    <style:style style:name="表格3.B6" style:family="table-cell">
      <style:table-cell-properties fo:padding="0cm" fo:border="0.35pt solid #000001"/>
    </style:style>
    <style:style style:name="表格3.C6" style:family="table-cell">
      <style:table-cell-properties fo:padding="0cm" fo:border="0.35pt solid #000001"/>
    </style:style>
    <style:style style:name="表格3.D6" style:family="table-cell">
      <style:table-cell-properties fo:padding="0cm" fo:border="0.35pt solid #000001"/>
    </style:style>
    <style:style style:name="表格3.7" style:family="table-row">
      <style:table-row-properties style:row-height="1.004cm" fo:keep-together="auto"/>
    </style:style>
    <style:style style:name="表格3.A7" style:family="table-cell">
      <style:table-cell-properties fo:padding="0cm" fo:border="0.35pt solid #000001"/>
    </style:style>
    <style:style style:name="表格3.B7" style:family="table-cell">
      <style:table-cell-properties fo:padding="0cm" fo:border="0.35pt solid #000001"/>
    </style:style>
    <style:style style:name="表格3.C7" style:family="table-cell">
      <style:table-cell-properties fo:padding="0cm" fo:border="0.35pt solid #000001"/>
    </style:style>
    <style:style style:name="表格3.D7" style:family="table-cell">
      <style:table-cell-properties fo:padding="0cm" fo:border="0.35pt solid #000001"/>
    </style:style>
    <style:style style:name="表格3.8" style:family="table-row">
      <style:table-row-properties style:row-height="1.393cm" fo:keep-together="auto"/>
    </style:style>
    <style:style style:name="表格3.A8" style:family="table-cell">
      <style:table-cell-properties fo:padding="0cm" fo:border="0.35pt solid #000001"/>
    </style:style>
    <style:style style:name="表格3.B8" style:family="table-cell">
      <style:table-cell-properties fo:padding="0cm" fo:border="0.35pt solid #000001"/>
    </style:style>
    <style:style style:name="表格3.C8" style:family="table-cell">
      <style:table-cell-properties fo:padding="0cm" fo:border="0.35pt solid #000001"/>
    </style:style>
    <style:style style:name="表格3.D8" style:family="table-cell">
      <style:table-cell-properties fo:padding="0cm" fo:border="0.35pt solid #000001"/>
    </style:style>
    <style:style style:name="表格3.9" style:family="table-row">
      <style:table-row-properties style:row-height="1.115cm" fo:keep-together="auto"/>
    </style:style>
    <style:style style:name="表格3.A9" style:family="table-cell">
      <style:table-cell-properties fo:padding="0cm" fo:border="0.35pt solid #000001"/>
    </style:style>
    <style:style style:name="表格3.B9" style:family="table-cell">
      <style:table-cell-properties fo:padding="0cm" fo:border="0.35pt solid #000001"/>
    </style:style>
    <style:style style:name="表格3.C9" style:family="table-cell">
      <style:table-cell-properties fo:padding="0cm" fo:border="0.35pt solid #000001"/>
    </style:style>
    <style:style style:name="表格3.D9" style:family="table-cell">
      <style:table-cell-properties fo:padding="0cm" fo:border="0.35pt solid #000001"/>
    </style:style>
    <style:style style:name="表格3.10" style:family="table-row">
      <style:table-row-properties style:row-height="1.18cm" fo:keep-together="auto"/>
    </style:style>
    <style:style style:name="表格3.A10" style:family="table-cell">
      <style:table-cell-properties fo:padding="0cm" fo:border="0.35pt solid #000001"/>
    </style:style>
    <style:style style:name="表格3.B10" style:family="table-cell">
      <style:table-cell-properties fo:padding="0cm" fo:border="0.35pt solid #000001"/>
    </style:style>
    <style:style style:name="表格3.C10" style:family="table-cell">
      <style:table-cell-properties fo:padding="0cm" fo:border="0.35pt solid #000001"/>
    </style:style>
    <style:style style:name="表格3.D10" style:family="table-cell">
      <style:table-cell-properties fo:padding="0cm" fo:border="0.35pt solid #000001"/>
    </style:style>
    <style:style style:name="表格3.A11" style:family="table-cell">
      <style:table-cell-properties fo:padding="0cm" fo:border="0.35pt solid #000001"/>
    </style:style>
    <style:style style:name="表格3.B11" style:family="table-cell">
      <style:table-cell-properties fo:padding="0cm" fo:border="0.35pt solid #000001"/>
    </style:style>
    <style:style style:name="表格3.C11" style:family="table-cell">
      <style:table-cell-properties fo:padding="0cm" fo:border="0.35pt solid #000001"/>
    </style:style>
    <style:style style:name="表格3.D11" style:family="table-cell">
      <style:table-cell-properties fo:padding="0cm" fo:border="0.35pt solid #000001"/>
    </style:style>
    <style:style style:name="表格3.12" style:family="table-row">
      <style:table-row-properties style:row-height="1.117cm" fo:keep-together="auto"/>
    </style:style>
    <style:style style:name="表格3.A12" style:family="table-cell">
      <style:table-cell-properties fo:padding="0cm" fo:border-left="0.35pt solid #000001" fo:border-right="0.35pt solid #000001" fo:border-top="0.35pt solid #000001" fo:border-bottom="0.5pt solid #00000a"/>
    </style:style>
    <style:style style:name="表格3.B12" style:family="table-cell">
      <style:table-cell-properties fo:padding="0cm" fo:border-left="0.35pt solid #000001" fo:border-right="0.35pt solid #000001" fo:border-top="0.35pt solid #000001" fo:border-bottom="0.5pt solid #00000a"/>
    </style:style>
    <style:style style:name="表格3.C12" style:family="table-cell">
      <style:table-cell-properties fo:padding="0cm" fo:border-left="0.35pt solid #000001" fo:border-right="0.35pt solid #000001" fo:border-top="0.35pt solid #000001" fo:border-bottom="0.5pt solid #00000a"/>
    </style:style>
    <style:style style:name="表格3.D12" style:family="table-cell">
      <style:table-cell-properties fo:padding="0cm" fo:border-left="0.35pt solid #000001" fo:border-right="0.35pt solid #000001" fo:border-top="0.35pt solid #000001" fo:border-bottom="0.5pt solid #00000a"/>
    </style:style>
    <style:style style:name="表格3.13" style:family="table-row">
      <style:table-row-properties style:row-height="1.067cm" fo:keep-together="auto"/>
    </style:style>
    <style:style style:name="表格3.A13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B13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C13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D13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14" style:family="table-row">
      <style:table-row-properties style:row-height="1.185cm" fo:keep-together="auto"/>
    </style:style>
    <style:style style:name="表格3.A14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B14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C14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D14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15" style:family="table-row">
      <style:table-row-properties style:row-height="1.242cm" fo:keep-together="auto"/>
    </style:style>
    <style:style style:name="表格3.A15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B15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C15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D15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16" style:family="table-row">
      <style:table-row-properties style:row-height="1.007cm" fo:keep-together="auto"/>
    </style:style>
    <style:style style:name="表格3.A16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B16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C16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D16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17" style:family="table-row">
      <style:table-row-properties style:row-height="1.184cm" fo:keep-together="auto"/>
    </style:style>
    <style:style style:name="表格3.A17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B17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C17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D17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18" style:family="table-row">
      <style:table-row-properties style:row-height="0.94cm" fo:keep-together="auto"/>
    </style:style>
    <style:style style:name="表格3.A18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B18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C18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D18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19" style:family="table-row">
      <style:table-row-properties style:row-height="0.788cm" fo:keep-together="auto"/>
    </style:style>
    <style:style style:name="表格3.A19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B19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C19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D19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20" style:family="table-row">
      <style:table-row-properties style:row-height="1.215cm" fo:keep-together="auto"/>
    </style:style>
    <style:style style:name="表格3.A20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B20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C20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D20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21" style:family="table-row">
      <style:table-row-properties style:row-height="0.808cm" fo:keep-together="auto"/>
    </style:style>
    <style:style style:name="表格3.A21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B21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C21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D21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22" style:family="table-row">
      <style:table-row-properties style:row-height="0.944cm" fo:keep-together="auto"/>
    </style:style>
    <style:style style:name="表格3.A22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B22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C22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3.D22" style:family="table-cell">
      <style:table-cell-properties fo:padding="0cm" fo:border-left="0.35pt solid #000001" fo:border-right="0.35pt solid #000001" fo:border-top="0.5pt solid #00000a" fo:border-bottom="0.5pt solid #00000a"/>
    </style:style>
    <style:style style:name="表格4" style:family="table">
      <style:table-properties style:width="17.156cm" fo:margin-top="0cm" fo:margin-bottom="0cm" table:align="center" style:writing-mode="lr-tb"/>
    </style:style>
    <style:style style:name="表格4.A" style:family="table-column">
      <style:table-column-properties style:column-width="4.055cm"/>
    </style:style>
    <style:style style:name="表格4.B" style:family="table-column">
      <style:table-column-properties style:column-width="9.098cm"/>
    </style:style>
    <style:style style:name="表格4.C" style:family="table-column">
      <style:table-column-properties style:column-width="4.00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fdfdf" fo:padding-left="0.199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5" style:family="table-row">
      <style:table-row-properties style:min-row-height="1.692cm" fo:keep-together="auto"/>
    </style:style>
    <style:style style:name="表格4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A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17" style:family="table-row">
      <style:table-row-properties style:min-row-height="0.947cm" fo:keep-together="auto"/>
    </style:style>
    <style:style style:name="表格4.A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18" style:family="table-row">
      <style:table-row-properties style:min-row-height="0.72cm" fo:keep-together="auto"/>
    </style:style>
    <style:style style:name="表格4.A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19" style:family="table-row">
      <style:table-row-properties style:min-row-height="0.778cm" fo:keep-together="auto"/>
    </style:style>
    <style:style style:name="表格4.A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20" style:family="table-row">
      <style:table-row-properties style:min-row-height="0.788cm" fo:keep-together="auto"/>
    </style:style>
    <style:style style:name="表格4.A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23.938cm" fo:margin-top="0cm" fo:margin-bottom="0cm" table:align="center" style:writing-mode="lr-tb"/>
    </style:style>
    <style:style style:name="表格5.A" style:family="table-column">
      <style:table-column-properties style:column-width="7.939cm"/>
    </style:style>
    <style:style style:name="表格5.B" style:family="table-column">
      <style:table-column-properties style:column-width="15.997cm"/>
    </style:style>
    <style:style style:name="表格5.1" style:family="table-row">
      <style:table-row-properties style:min-row-height="1.284cm" fo:keep-together="always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2" style:family="table-row">
      <style:table-row-properties style:min-row-height="1.73cm" fo:keep-together="always"/>
    </style:style>
    <style:style style:name="表格5.A2" style:family="table-cell">
      <style:table-cell-properties fo:padding-left="0.058cm" fo:padding-right="0.049cm" fo:padding-top="0cm" fo:padding-bottom="0cm" fo:border="0.5pt solid #00000a"/>
    </style:style>
    <style:style style:name="表格5.B2" style:family="table-cell">
      <style:table-cell-properties fo:padding-left="0.058cm" fo:padding-right="0.049cm" fo:padding-top="0cm" fo:padding-bottom="0cm" fo:border="0.5pt solid #00000a"/>
    </style:style>
    <style:style style:name="表格5.3" style:family="table-row">
      <style:table-row-properties style:min-row-height="1.808cm" fo:keep-together="always"/>
    </style:style>
    <style:style style:name="表格5.A3" style:family="table-cell">
      <style:table-cell-properties fo:padding-left="0.058cm" fo:padding-right="0.049cm" fo:padding-top="0cm" fo:padding-bottom="0cm" fo:border="0.5pt solid #00000a"/>
    </style:style>
    <style:style style:name="表格5.B3" style:family="table-cell">
      <style:table-cell-properties fo:padding-left="0.058cm" fo:padding-right="0.049cm" fo:padding-top="0cm" fo:padding-bottom="0cm" fo:border="0.5pt solid #00000a"/>
    </style:style>
    <style:style style:name="表格5.4" style:family="table-row">
      <style:table-row-properties style:min-row-height="2.344cm" fo:keep-together="always"/>
    </style:style>
    <style:style style:name="表格5.A4" style:family="table-cell">
      <style:table-cell-properties fo:padding-left="0.058cm" fo:padding-right="0.049cm" fo:padding-top="0cm" fo:padding-bottom="0cm" fo:border="0.5pt solid #00000a"/>
    </style:style>
    <style:style style:name="表格5.B4" style:family="table-cell">
      <style:table-cell-properties fo:padding-left="0.058cm" fo:padding-right="0.049cm" fo:padding-top="0cm" fo:padding-bottom="0cm" fo:border="0.5pt solid #00000a"/>
    </style:style>
    <style:style style:name="表格5.5" style:family="table-row">
      <style:table-row-properties style:min-row-height="2.267cm" fo:keep-together="always"/>
    </style:style>
    <style:style style:name="表格5.A5" style:family="table-cell">
      <style:table-cell-properties fo:padding-left="0.058cm" fo:padding-right="0.049cm" fo:padding-top="0cm" fo:padding-bottom="0cm" fo:border="0.5pt solid #00000a"/>
    </style:style>
    <style:style style:name="表格5.B5" style:family="table-cell">
      <style:table-cell-properties fo:padding-left="0.058cm" fo:padding-right="0.049cm" fo:padding-top="0cm" fo:padding-bottom="0cm" fo:border="0.5pt solid #00000a"/>
    </style:style>
    <style:style style:name="表格6" style:family="table">
      <style:table-properties style:width="26.233cm" fo:margin-top="0cm" fo:margin-bottom="0cm" table:align="center" style:writing-mode="lr-tb"/>
    </style:style>
    <style:style style:name="表格6.A" style:family="table-column">
      <style:table-column-properties style:column-width="1.538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13.769cm"/>
    </style:style>
    <style:style style:name="表格6.D" style:family="table-column">
      <style:table-column-properties style:column-width="0.937cm"/>
    </style:style>
    <style:style style:name="表格6.E" style:family="table-column">
      <style:table-column-properties style:column-width="0.94cm"/>
    </style:style>
    <style:style style:name="表格6.H" style:family="table-column">
      <style:table-column-properties style:column-width="2.321cm"/>
    </style:style>
    <style:style style:name="表格6.I" style:family="table-column">
      <style:table-column-properties style:column-width="2.101cm"/>
    </style:style>
    <style:style style:name="表格6.1" style:family="table-row">
      <style:table-row-properties style:min-row-height="1.498cm" fo:keep-together="always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2" style:family="table-row">
      <style:table-row-properties style:min-row-height="2.48cm" fo:keep-together="always"/>
    </style:style>
    <style:style style:name="表格6.C2" style:family="table-cell">
      <style:table-cell-properties fo:padding-left="0.058cm" fo:padding-right="0.049cm" fo:padding-top="0cm" fo:padding-bottom="0cm" fo:border="0.5pt solid #00000a"/>
    </style:style>
    <style:style style:name="表格6.3" style:family="table-row">
      <style:table-row-properties style:min-row-height="1.058cm" fo:keep-together="always"/>
    </style:style>
    <style:style style:name="表格6.C3" style:family="table-cell">
      <style:table-cell-properties fo:padding-left="0.058cm" fo:padding-right="0.049cm" fo:padding-top="0cm" fo:padding-bottom="0cm" fo:border="0.5pt solid #00000a"/>
    </style:style>
    <style:style style:name="表格6.D3" style:family="table-cell">
      <style:table-cell-properties fo:padding-left="0.058cm" fo:padding-right="0.049cm" fo:padding-top="0cm" fo:padding-bottom="0cm" fo:border="0.5pt solid #00000a"/>
    </style:style>
    <style:style style:name="表格6.E3" style:family="table-cell">
      <style:table-cell-properties fo:padding-left="0.058cm" fo:padding-right="0.049cm" fo:padding-top="0cm" fo:padding-bottom="0cm" fo:border="0.5pt solid #00000a"/>
    </style:style>
    <style:style style:name="表格6.F3" style:family="table-cell">
      <style:table-cell-properties fo:padding-left="0.058cm" fo:padding-right="0.049cm" fo:padding-top="0cm" fo:padding-bottom="0cm" fo:border="0.5pt solid #00000a"/>
    </style:style>
    <style:style style:name="表格6.G3" style:family="table-cell">
      <style:table-cell-properties fo:padding-left="0.058cm" fo:padding-right="0.049cm" fo:padding-top="0cm" fo:padding-bottom="0cm" fo:border="0.5pt solid #00000a"/>
    </style:style>
    <style:style style:name="表格6.C4" style:family="table-cell">
      <style:table-cell-properties fo:padding-left="0.058cm" fo:padding-right="0.049cm" fo:padding-top="0cm" fo:padding-bottom="0cm" fo:border="0.5pt solid #00000a"/>
    </style:style>
    <style:style style:name="表格6.D4" style:family="table-cell">
      <style:table-cell-properties fo:padding-left="0.058cm" fo:padding-right="0.049cm" fo:padding-top="0cm" fo:padding-bottom="0cm" fo:border="0.5pt solid #00000a"/>
    </style:style>
    <style:style style:name="表格6.E4" style:family="table-cell">
      <style:table-cell-properties fo:padding-left="0.058cm" fo:padding-right="0.049cm" fo:padding-top="0cm" fo:padding-bottom="0cm" fo:border="0.5pt solid #00000a"/>
    </style:style>
    <style:style style:name="表格6.F4" style:family="table-cell">
      <style:table-cell-properties fo:padding-left="0.058cm" fo:padding-right="0.049cm" fo:padding-top="0cm" fo:padding-bottom="0cm" fo:border="0.5pt solid #00000a"/>
    </style:style>
    <style:style style:name="表格6.G4" style:family="table-cell">
      <style:table-cell-properties fo:padding-left="0.058cm" fo:padding-right="0.049cm" fo:padding-top="0cm" fo:padding-bottom="0cm" fo:border="0.5pt solid #00000a"/>
    </style:style>
    <style:style style:name="表格6.C5" style:family="table-cell">
      <style:table-cell-properties fo:padding-left="0.058cm" fo:padding-right="0.049cm" fo:padding-top="0cm" fo:padding-bottom="0cm" fo:border="0.5pt solid #00000a"/>
    </style:style>
    <style:style style:name="表格6.D5" style:family="table-cell">
      <style:table-cell-properties fo:padding-left="0.058cm" fo:padding-right="0.049cm" fo:padding-top="0cm" fo:padding-bottom="0cm" fo:border="0.5pt solid #00000a"/>
    </style:style>
    <style:style style:name="表格6.E5" style:family="table-cell">
      <style:table-cell-properties fo:padding-left="0.058cm" fo:padding-right="0.049cm" fo:padding-top="0cm" fo:padding-bottom="0cm" fo:border="0.5pt solid #00000a"/>
    </style:style>
    <style:style style:name="表格6.F5" style:family="table-cell">
      <style:table-cell-properties fo:padding-left="0.058cm" fo:padding-right="0.049cm" fo:padding-top="0cm" fo:padding-bottom="0cm" fo:border="0.5pt solid #00000a"/>
    </style:style>
    <style:style style:name="表格6.G5" style:family="table-cell">
      <style:table-cell-properties fo:padding-left="0.058cm" fo:padding-right="0.049cm" fo:padding-top="0cm" fo:padding-bottom="0cm" fo:border="0.5pt solid #00000a"/>
    </style:style>
    <style:style style:name="表格6.C6" style:family="table-cell">
      <style:table-cell-properties fo:padding-left="0.058cm" fo:padding-right="0.049cm" fo:padding-top="0cm" fo:padding-bottom="0cm" fo:border="0.5pt solid #00000a"/>
    </style:style>
    <style:style style:name="表格6.D6" style:family="table-cell">
      <style:table-cell-properties fo:padding-left="0.058cm" fo:padding-right="0.049cm" fo:padding-top="0cm" fo:padding-bottom="0cm" fo:border="0.5pt solid #00000a"/>
    </style:style>
    <style:style style:name="表格6.E6" style:family="table-cell">
      <style:table-cell-properties fo:padding-left="0.058cm" fo:padding-right="0.049cm" fo:padding-top="0cm" fo:padding-bottom="0cm" fo:border="0.5pt solid #00000a"/>
    </style:style>
    <style:style style:name="表格6.F6" style:family="table-cell">
      <style:table-cell-properties fo:padding-left="0.058cm" fo:padding-right="0.049cm" fo:padding-top="0cm" fo:padding-bottom="0cm" fo:border="0.5pt solid #00000a"/>
    </style:style>
    <style:style style:name="表格6.G6" style:family="table-cell">
      <style:table-cell-properties fo:padding-left="0.058cm" fo:padding-right="0.049cm" fo:padding-top="0cm" fo:padding-bottom="0cm" fo:border="0.5pt solid #00000a"/>
    </style:style>
    <style:style style:name="表格6.7" style:family="table-row">
      <style:table-row-properties style:min-row-height="1cm" fo:keep-together="always"/>
    </style:style>
    <style:style style:name="表格6.C8" style:family="table-cell">
      <style:table-cell-properties fo:padding-left="0.058cm" fo:padding-right="0.049cm" fo:padding-top="0cm" fo:padding-bottom="0cm" fo:border="0.5pt solid #00000a"/>
    </style:style>
    <style:style style:name="表格6.D8" style:family="table-cell">
      <style:table-cell-properties fo:padding-left="0.058cm" fo:padding-right="0.049cm" fo:padding-top="0cm" fo:padding-bottom="0cm" fo:border="0.5pt solid #00000a"/>
    </style:style>
    <style:style style:name="表格6.E8" style:family="table-cell">
      <style:table-cell-properties fo:padding-left="0.058cm" fo:padding-right="0.049cm" fo:padding-top="0cm" fo:padding-bottom="0cm" fo:border="0.5pt solid #00000a"/>
    </style:style>
    <style:style style:name="表格6.F8" style:family="table-cell">
      <style:table-cell-properties fo:padding-left="0.058cm" fo:padding-right="0.049cm" fo:padding-top="0cm" fo:padding-bottom="0cm" fo:border="0.5pt solid #00000a"/>
    </style:style>
    <style:style style:name="表格6.G8" style:family="table-cell">
      <style:table-cell-properties fo:padding-left="0.058cm" fo:padding-right="0.049cm" fo:padding-top="0cm" fo:padding-bottom="0cm" fo:border="0.5pt solid #00000a"/>
    </style:style>
    <style:style style:name="表格6.9" style:family="table-row">
      <style:table-row-properties style:min-row-height="0.79cm" fo:keep-together="always"/>
    </style:style>
    <style:style style:name="表格7" style:family="table" style:master-page-name="Converted4">
      <style:table-properties style:width="18.147cm" fo:margin-top="0cm" fo:margin-bottom="0cm" style:page-number="auto" table:align="center" style:writing-mode="lr-tb"/>
    </style:style>
    <style:style style:name="表格7.A" style:family="table-column">
      <style:table-column-properties style:column-width="3.478cm"/>
    </style:style>
    <style:style style:name="表格7.B" style:family="table-column">
      <style:table-column-properties style:column-width="0.799cm"/>
    </style:style>
    <style:style style:name="表格7.C" style:family="table-column">
      <style:table-column-properties style:column-width="1.423cm"/>
    </style:style>
    <style:style style:name="表格7.D" style:family="table-column">
      <style:table-column-properties style:column-width="2.579cm"/>
    </style:style>
    <style:style style:name="表格7.E" style:family="table-column">
      <style:table-column-properties style:column-width="0.801cm"/>
    </style:style>
    <style:style style:name="表格7.F" style:family="table-column">
      <style:table-column-properties style:column-width="0.115cm"/>
    </style:style>
    <style:style style:name="表格7.G" style:family="table-column">
      <style:table-column-properties style:column-width="2.249cm"/>
    </style:style>
    <style:style style:name="表格7.H" style:family="table-column">
      <style:table-column-properties style:column-width="1.635cm"/>
    </style:style>
    <style:style style:name="表格7.J" style:family="table-column">
      <style:table-column-properties style:column-width="4.265cm"/>
    </style:style>
    <style:style style:name="表格7.1" style:family="table-row">
      <style:table-row-properties style:min-row-height="1.244cm" fo:keep-together="auto"/>
    </style:style>
    <style:style style:name="表格7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2" style:family="table-row">
      <style:table-row-properties style:min-row-height="1.284cm" fo:keep-together="always"/>
    </style:style>
    <style:style style:name="表格7.3" style:family="table-row">
      <style:table-row-properties style:min-row-height="1.282cm" fo:keep-together="always"/>
    </style:style>
    <style:style style:name="表格7.4" style:family="table-row">
      <style:table-row-properties style:min-row-height="1.199cm" fo:keep-together="always"/>
    </style:style>
    <style:style style:name="表格7.8" style:family="table-row">
      <style:table-row-properties style:min-row-height="1.296cm" fo:keep-together="always"/>
    </style:style>
    <style:style style:name="表格7.9" style:family="table-row">
      <style:table-row-properties style:min-row-height="1.3cm" fo:keep-together="always"/>
    </style:style>
    <style:style style:name="表格7.11" style:family="table-row">
      <style:table-row-properties style:min-row-height="1.3cm" fo:keep-together="auto"/>
    </style:style>
    <style:style style:name="表格7.13" style:family="table-row">
      <style:table-row-properties style:min-row-height="2.521cm" fo:keep-together="auto"/>
    </style:style>
    <style:style style:name="P1" style:family="paragraph" style:parent-style-name="Standard">
      <style:paragraph-properties fo:line-height="0.6cm" fo:text-align="justify" style:justify-single-word="false"/>
    </style:style>
    <style:style style:name="P2" style:family="paragraph" style:parent-style-name="Standard" style:list-style-name="WWNum1">
      <style:paragraph-properties fo:line-height="0.6cm"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0.071cm"/>
      <style:text-properties fo:font-size="10pt" style:font-size-asian="10pt" style:font-size-complex="10pt"/>
    </style:style>
    <style:style style:name="P5" style:family="paragraph" style:parent-style-name="Standard">
      <style:paragraph-properties fo:line-height="0.372cm"/>
      <style:text-properties fo:font-size="10pt" style:font-size-asian="10pt" style:font-size-complex="10pt"/>
    </style:style>
    <style:style style:name="P6" style:family="paragraph" style:parent-style-name="Standard">
      <style:paragraph-properties fo:line-height="0.372cm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0.372cm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423cm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0.34cm"/>
      <style:text-properties fo:font-size="10pt" style:font-size-asian="10pt" style:font-size-complex="10pt"/>
    </style:style>
    <style:style style:name="P12" style:family="paragraph" style:parent-style-name="Standard">
      <style:paragraph-properties fo:line-height="0.34cm"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0.155cm"/>
      <style:text-properties fo:font-size="10pt" style:font-size-asian="10pt" style:font-size-complex="10pt"/>
    </style:style>
    <style:style style:name="P14" style:family="paragraph" style:parent-style-name="Standard">
      <style:paragraph-properties fo:line-height="0.141cm"/>
      <style:text-properties fo:font-size="10pt" style:font-size-asian="10pt" style:font-size-complex="10pt"/>
    </style:style>
    <style:style style:name="P15" style:family="paragraph" style:parent-style-name="Standard">
      <style:paragraph-properties fo:line-height="0.369cm"/>
      <style:text-properties fo:font-size="10pt" style:font-size-asian="10pt" style:font-size-complex="10pt"/>
    </style:style>
    <style:style style:name="P16" style:family="paragraph" style:parent-style-name="Standard">
      <style:paragraph-properties fo:line-height="0.369cm"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0.369cm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0.399cm"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0.407cm"/>
      <style:text-properties fo:font-size="10pt" style:font-size-asian="10pt" style:font-size-complex="10pt"/>
    </style:style>
    <style:style style:name="P20" style:family="paragraph" style:parent-style-name="Standard">
      <style:paragraph-properties fo:line-height="0.407cm"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line-height="0.342cm"/>
      <style:text-properties fo:font-size="10pt" style:font-size-asian="10pt" style:font-size-complex="10pt"/>
    </style:style>
    <style:style style:name="P22" style:family="paragraph" style:parent-style-name="Standard">
      <style:paragraph-properties fo:line-height="0.342cm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line-height="0.374cm"/>
      <style:text-properties fo:font-size="10pt" style:font-size-asian="10pt" style:font-size-complex="10pt"/>
    </style:style>
    <style:style style:name="P24" style:family="paragraph" style:parent-style-name="Standard">
      <style:paragraph-properties fo:line-height="0.374cm"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line-height="0.374cm"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line-height="0.409cm"/>
      <style:text-properties fo:font-size="10pt" style:font-size-asian="10pt" style:font-size-complex="10pt"/>
    </style:style>
    <style:style style:name="P27" style:family="paragraph" style:parent-style-name="Standard">
      <style:paragraph-properties fo:line-height="0.409cm"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line-height="0.152cm"/>
      <style:text-properties fo:font-size="10pt" style:font-size-asian="10pt" style:font-size-complex="10pt"/>
    </style:style>
    <style:style style:name="P29" style:family="paragraph" style:parent-style-name="Standard">
      <style:paragraph-properties fo:line-height="0.434cm"/>
      <style:text-properties fo:font-size="10pt" style:font-size-asian="10pt" style:font-size-complex="10pt"/>
    </style:style>
    <style:style style:name="P30" style:family="paragraph" style:parent-style-name="Standard">
      <style:paragraph-properties fo:line-height="0.143cm"/>
      <style:text-properties fo:font-size="10pt" style:font-size-asian="10pt" style:font-size-complex="10pt"/>
    </style:style>
    <style:style style:name="P31" style:family="paragraph" style:parent-style-name="Standard">
      <style:paragraph-properties fo:line-height="0.37cm"/>
      <style:text-properties fo:font-size="10pt" style:font-size-asian="10pt" style:font-size-complex="10pt"/>
    </style:style>
    <style:style style:name="P32" style:family="paragraph" style:parent-style-name="Standard">
      <style:paragraph-properties fo:line-height="0.4cm"/>
      <style:text-properties fo:font-size="10pt" style:font-size-asian="10pt" style:font-size-complex="10pt"/>
    </style:style>
    <style:style style:name="P33" style:family="paragraph" style:parent-style-name="Standard">
      <style:paragraph-properties fo:line-height="0.538cm"/>
      <style:text-properties fo:font-size="10pt" style:font-size-asian="10pt" style:font-size-complex="10pt"/>
    </style:style>
    <style:style style:name="P34" style:family="paragraph" style:parent-style-name="Standard">
      <style:paragraph-properties fo:line-height="76%"/>
    </style:style>
    <style:style style:name="P35" style:family="paragraph" style:parent-style-name="Standard">
      <style:paragraph-properties fo:line-height="76%" fo:text-align="justify" style:justify-single-word="false"/>
    </style:style>
    <style:style style:name="P36" style:family="paragraph" style:parent-style-name="Standard">
      <style:paragraph-properties fo:line-height="0.423cm"/>
    </style:style>
    <style:style style:name="P37" style:family="paragraph" style:parent-style-name="Standard">
      <style:paragraph-properties fo:line-height="0.423cm" fo:text-align="center" style:justify-single-word="false"/>
    </style:style>
    <style:style style:name="P38" style:family="paragraph" style:parent-style-name="Standard">
      <style:paragraph-properties fo:line-height="0.423cm" fo:text-align="center" style:justify-single-word="false" style:snap-to-layout-grid="false"/>
    </style:style>
    <style:style style:name="P39" style:family="paragraph" style:parent-style-name="Standard">
      <style:paragraph-properties fo:line-height="0.342cm"/>
    </style:style>
    <style:style style:name="P40" style:family="paragraph" style:parent-style-name="Standard">
      <style:paragraph-properties fo:line-height="0.342cm" fo:text-align="center" style:justify-single-word="false"/>
    </style:style>
    <style:style style:name="P41" style:family="paragraph" style:parent-style-name="Standard">
      <style:paragraph-properties fo:line-height="0.374cm" fo:text-align="center" style:justify-single-word="false"/>
    </style:style>
    <style:style style:name="P42" style:family="paragraph" style:parent-style-name="Standard">
      <style:paragraph-properties fo:line-height="150%" fo:text-align="center" style:justify-single-word="false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paragraph-properties fo:line-height="150%"/>
      <style:text-properties style:font-name-asian="標楷體1"/>
    </style:style>
    <style:style style:name="P45" style:family="paragraph" style:parent-style-name="Standard">
      <style:paragraph-properties fo:line-height="150%" fo:text-align="center" style:justify-single-word="false"/>
      <style:text-properties style:font-name-asian="標楷體1"/>
    </style:style>
    <style:style style:name="P46" style:family="paragraph" style:parent-style-name="Standard">
      <style:paragraph-properties fo:line-height="0.529cm"/>
    </style:style>
    <style:style style:name="P47" style:family="paragraph" style:parent-style-name="Standard">
      <style:paragraph-properties fo:line-height="0.529cm" fo:text-align="center" style:justify-single-word="false"/>
    </style:style>
    <style:style style:name="P48" style:family="paragraph" style:parent-style-name="Standard">
      <style:paragraph-properties fo:line-height="0.706cm" fo:text-align="justify" style:justify-single-word="false"/>
      <style:text-properties fo:font-size="16pt" style:text-underline-style="solid" style:text-underline-width="auto" style:text-underline-color="font-color" style:font-name-asian="標楷體1" style:font-size-asian="16pt"/>
    </style:style>
    <style:style style:name="P49" style:family="paragraph" style:parent-style-name="Standard">
      <style:paragraph-properties fo:line-height="0.67cm" fo:text-align="justify" style:justify-single-word="false"/>
      <style:text-properties fo:font-size="16pt" style:text-underline-style="solid" style:text-underline-width="auto" style:text-underline-color="font-color" style:font-name-asian="標楷體1" style:font-size-asian="16pt"/>
    </style:style>
    <style:style style:name="P50" style:family="paragraph" style:parent-style-name="Standard">
      <style:paragraph-properties fo:line-height="0.67cm" fo:text-align="justify" style:justify-single-word="false"/>
      <style:text-properties fo:font-size="16pt" style:font-name-asian="標楷體1" style:font-size-asian="16pt"/>
    </style:style>
    <style:style style:name="P51" style:family="paragraph" style:parent-style-name="Standard">
      <style:paragraph-properties fo:line-height="0.847cm" fo:text-align="center" style:justify-single-word="false"/>
    </style:style>
    <style:style style:name="P52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/>
    </style:style>
    <style:style style:name="P53" style:family="paragraph" style:parent-style-name="Standard">
      <style:paragraph-properties fo:line-height="0.67cm" fo:text-align="justify" style:justify-single-word="false"/>
    </style:style>
    <style:style style:name="P54" style:family="paragraph" style:parent-style-name="Standard">
      <style:paragraph-properties fo:line-height="0.706cm" fo:text-align="justify" style:justify-single-word="false"/>
    </style:style>
    <style:style style:name="P55" style:family="paragraph" style:parent-style-name="Standard">
      <style:paragraph-properties fo:text-align="end" style:justify-single-word="false"/>
    </style:style>
    <style:style style:name="P56" style:family="paragraph" style:parent-style-name="Standard">
      <style:paragraph-properties fo:line-height="0.776cm" fo:text-align="center" style:justify-single-word="false"/>
    </style:style>
    <style:style style:name="P57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line-height="0.494cm" fo:text-align="center" style:justify-single-word="false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center" style:justify-single-word="false"/>
      <style:text-properties fo:color="#0070c0" fo:font-size="16pt" style:font-name-asian="標楷體1" style:font-size-asian="16pt"/>
    </style:style>
    <style:style style:name="P62" style:family="paragraph" style:parent-style-name="Standard">
      <style:paragraph-properties fo:text-align="center" style:justify-single-word="false"/>
      <style:text-properties fo:color="#0070c0" fo:font-size="16pt" fo:font-weight="bold" fo:background-color="#d8d8d8" style:font-name-asian="標楷體1" style:font-size-asian="16pt" style:font-weight-asian="bold"/>
    </style:style>
    <style:style style:name="P63" style:family="paragraph" style:parent-style-name="Standard">
      <style:paragraph-properties fo:margin-left="-0.004cm" fo:margin-right="0cm" fo:line-height="0.318cm" fo:text-align="justify" style:justify-single-word="false" fo:text-indent="0.004cm" style:auto-text-indent="false"/>
      <style:text-properties fo:font-size="15pt" fo:font-weight="bold" style:font-name-asian="標楷體1" style:font-size-asian="15pt" style:font-weight-asian="bold" style:font-weight-complex="bold"/>
    </style:style>
    <style:style style:name="P64" style:family="paragraph" style:parent-style-name="Standard" style:master-page-name="Standard">
      <style:paragraph-properties fo:margin-left="-0.004cm" fo:margin-right="0cm" fo:line-height="0.635cm" fo:text-align="center" style:justify-single-word="false" fo:text-indent="0.004cm" style:auto-text-indent="false" style:page-number="auto"/>
    </style:style>
    <style:style style:name="P65" style:family="paragraph" style:parent-style-name="Standard">
      <style:paragraph-properties fo:margin-left="0cm" fo:margin-right="-0.002cm" fo:line-height="0.318cm" fo:text-align="end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line-height="0.6cm" fo:text-align="justify" style:justify-single-word="false" fo:text-indent="0.847cm" style:auto-text-indent="false"/>
    </style:style>
    <style:style style:name="P67" style:family="paragraph" style:parent-style-name="Standard">
      <style:paragraph-properties fo:margin-left="0cm" fo:margin-right="0cm" fo:line-height="0.6cm" fo:text-align="justify" style:justify-single-word="false" fo:text-indent="2.117cm" style:auto-text-indent="false"/>
    </style:style>
    <style:style style:name="P68" style:family="paragraph" style:parent-style-name="Standard">
      <style:paragraph-properties fo:margin-left="2.117cm" fo:margin-right="0cm" fo:line-height="0.6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1.99cm" fo:margin-right="0cm" fo:line-height="0.6cm" fo:text-align="justify" style:justify-single-word="false" fo:text-indent="-1.27cm" style:auto-text-indent="false"/>
    </style:style>
    <style:style style:name="P70" style:family="paragraph" style:parent-style-name="Standard">
      <style:paragraph-properties fo:margin-left="1.905cm" fo:margin-right="0cm" fo:line-height="0.6cm" fo:text-align="justify" style:justify-single-word="false" fo:text-indent="-1.27cm" style:auto-text-indent="false"/>
    </style:style>
    <style:style style:name="P71" style:family="paragraph" style:parent-style-name="Standard" style:list-style-name="WWNum2">
      <style:paragraph-properties fo:margin-left="2.404cm" fo:margin-right="0cm" fo:line-height="0.6cm" fo:text-align="justify" style:justify-single-word="false" fo:text-indent="-0.499cm" style:auto-text-indent="false" style:vertical-align="baseline"/>
    </style:style>
    <style:style style:name="P72" style:family="paragraph" style:parent-style-name="Standard">
      <style:paragraph-properties fo:margin-left="0.635cm" fo:margin-right="0cm" fo:line-height="0.6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1.935cm" fo:margin-right="0cm" fo:line-height="0.6cm" fo:text-align="justify" style:justify-single-word="false" fo:text-indent="-1.3cm" style:auto-text-indent="false"/>
    </style:style>
    <style:style style:name="P74" style:family="paragraph" style:parent-style-name="Standard">
      <style:paragraph-properties fo:margin-left="4.62cm" fo:margin-right="0cm" fo:line-height="100%" fo:text-indent="0cm" style:auto-text-indent="false"/>
    </style:style>
    <style:style style:name="P75" style:family="paragraph" style:parent-style-name="Standard">
      <style:paragraph-properties fo:margin-left="1.027cm" fo:margin-right="0cm" fo:line-height="99%" fo:text-indent="0cm" style:auto-text-indent="false"/>
    </style:style>
    <style:style style:name="P76" style:family="paragraph" style:parent-style-name="Standard">
      <style:paragraph-properties fo:margin-left="1.027cm" fo:margin-right="0cm" fo:margin-top="0.039cm" fo:margin-bottom="0cm" loext:contextual-spacing="false" fo:line-height="76%" fo:text-indent="0cm" style:auto-text-indent="false"/>
    </style:style>
    <style:style style:name="P77" style:family="paragraph" style:parent-style-name="Standard">
      <style:paragraph-properties fo:margin-left="0.275cm" fo:margin-right="0cm" fo:line-height="76%" fo:text-indent="0cm" style:auto-text-indent="false"/>
    </style:style>
    <style:style style:name="P78" style:family="paragraph" style:parent-style-name="Standard">
      <style:paragraph-properties fo:margin-left="0.275cm" fo:margin-right="0cm" fo:line-height="76%" fo:text-align="center" style:justify-single-word="false" fo:text-indent="0cm" style:auto-text-indent="false"/>
    </style:style>
    <style:style style:name="P79" style:family="paragraph" style:parent-style-name="Standard">
      <style:paragraph-properties fo:margin-left="0.51cm" fo:margin-right="0cm" fo:line-height="76%" fo:text-indent="0cm" style:auto-text-indent="false"/>
    </style:style>
    <style:style style:name="P80" style:family="paragraph" style:parent-style-name="Standard">
      <style:paragraph-properties fo:margin-left="0.51cm" fo:margin-right="0cm" fo:line-height="76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032cm" fo:margin-right="0cm" fo:line-height="0.423cm" fo:text-indent="0cm" style:auto-text-indent="false"/>
    </style:style>
    <style:style style:name="P82" style:family="paragraph" style:parent-style-name="Standard">
      <style:paragraph-properties fo:margin-left="0.032cm" fo:margin-right="0cm" fo:line-height="76%" fo:text-indent="0cm" style:auto-text-indent="false"/>
    </style:style>
    <style:style style:name="P83" style:family="paragraph" style:parent-style-name="Standard">
      <style:paragraph-properties fo:margin-left="0.032cm" fo:margin-right="0cm" fo:margin-top="0.125cm" fo:margin-bottom="0cm" loext:contextual-spacing="false" fo:line-height="76%" fo:text-indent="0cm" style:auto-text-indent="false"/>
    </style:style>
    <style:style style:name="P84" style:family="paragraph" style:parent-style-name="Standard">
      <style:paragraph-properties fo:margin-left="0.032cm" fo:margin-right="0cm" fo:margin-top="0.118cm" fo:margin-bottom="0cm" loext:contextual-spacing="false" fo:text-indent="0cm" style:auto-text-indent="false"/>
    </style:style>
    <style:style style:name="P85" style:family="paragraph" style:parent-style-name="Standard">
      <style:paragraph-properties fo:margin-left="0.032cm" fo:margin-right="0cm" fo:margin-top="0.064cm" fo:margin-bottom="0cm" loext:contextual-spacing="false" fo:line-height="76%" fo:text-indent="0cm" style:auto-text-indent="false"/>
    </style:style>
    <style:style style:name="P86" style:family="paragraph" style:parent-style-name="Standard">
      <style:paragraph-properties fo:margin-left="0.032cm" fo:margin-right="0cm" fo:margin-top="0.127cm" fo:margin-bottom="0cm" loext:contextual-spacing="false" fo:line-height="76%" fo:text-indent="0cm" style:auto-text-indent="false"/>
    </style:style>
    <style:style style:name="P87" style:family="paragraph" style:parent-style-name="Standard">
      <style:paragraph-properties fo:margin-left="0.032cm" fo:margin-right="0cm" fo:margin-top="0.12cm" fo:margin-bottom="0cm" loext:contextual-spacing="false" fo:text-indent="0cm" style:auto-text-indent="false"/>
    </style:style>
    <style:style style:name="P88" style:family="paragraph" style:parent-style-name="Standard">
      <style:paragraph-properties fo:margin-left="0.032cm" fo:margin-right="0cm" fo:margin-top="0.122cm" fo:margin-bottom="0cm" loext:contextual-spacing="false" fo:text-indent="0cm" style:auto-text-indent="false"/>
    </style:style>
    <style:style style:name="P89" style:family="paragraph" style:parent-style-name="Standard">
      <style:paragraph-properties fo:margin-left="0.032cm" fo:margin-right="0cm" fo:margin-top="0.065cm" fo:margin-bottom="0cm" loext:contextual-spacing="false" fo:line-height="76%" fo:text-indent="0cm" style:auto-text-indent="false"/>
    </style:style>
    <style:style style:name="P90" style:family="paragraph" style:parent-style-name="Standard">
      <style:paragraph-properties fo:margin-left="0.452cm" fo:margin-right="0cm" fo:line-height="0.423cm" fo:text-indent="0cm" style:auto-text-indent="false"/>
    </style:style>
    <style:style style:name="P91" style:family="paragraph" style:parent-style-name="Standard">
      <style:paragraph-properties fo:margin-left="0.452cm" fo:margin-right="0cm" fo:line-height="0.423cm" fo:text-align="center" style:justify-single-word="false" fo:text-indent="0cm" style:auto-text-indent="false"/>
    </style:style>
    <style:style style:name="P92" style:family="paragraph" style:parent-style-name="Standard">
      <style:paragraph-properties fo:margin-left="0.452cm" fo:margin-right="0cm" fo:line-height="76%" fo:text-indent="0cm" style:auto-text-indent="false"/>
    </style:style>
    <style:style style:name="P93" style:family="paragraph" style:parent-style-name="Standard">
      <style:paragraph-properties fo:margin-left="0.452cm" fo:margin-right="0cm" fo:line-height="76%" fo:text-align="center" style:justify-single-word="false" fo:text-indent="0cm" style:auto-text-indent="false"/>
    </style:style>
    <style:style style:name="P94" style:family="paragraph" style:parent-style-name="Standard">
      <style:paragraph-properties fo:margin-left="1.039cm" fo:margin-right="0cm" fo:text-indent="0cm" style:auto-text-indent="false"/>
    </style:style>
    <style:style style:name="P95" style:family="paragraph" style:parent-style-name="Standard">
      <style:paragraph-properties fo:margin-left="1.039cm" fo:margin-right="0cm" fo:line-height="0.423cm" fo:text-indent="0cm" style:auto-text-indent="false"/>
    </style:style>
    <style:style style:name="P96" style:family="paragraph" style:parent-style-name="Standard">
      <style:paragraph-properties fo:margin-left="1.039cm" fo:margin-right="0cm" fo:line-height="0.423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1.039cm" fo:margin-right="0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03cm" fo:margin-right="0cm" fo:line-height="0.423cm" fo:text-indent="0cm" style:auto-text-indent="false"/>
    </style:style>
    <style:style style:name="P99" style:family="paragraph" style:parent-style-name="Standard">
      <style:paragraph-properties fo:margin-left="0.03cm" fo:margin-right="0cm" fo:line-height="76%" fo:text-indent="0cm" style:auto-text-indent="false"/>
    </style:style>
    <style:style style:name="P100" style:family="paragraph" style:parent-style-name="Standard">
      <style:paragraph-properties fo:margin-left="0.03cm" fo:margin-right="0cm" fo:margin-top="0.064cm" fo:margin-bottom="0cm" loext:contextual-spacing="false" fo:line-height="76%" fo:text-indent="0cm" style:auto-text-indent="false"/>
    </style:style>
    <style:style style:name="P101" style:family="paragraph" style:parent-style-name="Standard">
      <style:paragraph-properties fo:margin-left="0.829cm" fo:margin-right="0cm" fo:text-indent="0cm" style:auto-text-indent="false"/>
    </style:style>
    <style:style style:name="P102" style:family="paragraph" style:parent-style-name="Standard">
      <style:paragraph-properties fo:margin-left="0.829cm" fo:margin-right="0cm" fo:line-height="0.423cm" fo:text-indent="0cm" style:auto-text-indent="false"/>
    </style:style>
    <style:style style:name="P103" style:family="paragraph" style:parent-style-name="Standard">
      <style:paragraph-properties fo:margin-left="0.829cm" fo:margin-right="0cm" fo:line-height="0.423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.829cm" fo:margin-right="0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1.037cm" fo:margin-right="0cm" fo:text-indent="0cm" style:auto-text-indent="false"/>
    </style:style>
    <style:style style:name="P106" style:family="paragraph" style:parent-style-name="Standard">
      <style:paragraph-properties fo:margin-left="1.037cm" fo:margin-right="0cm" fo:line-height="0.423cm" fo:text-indent="0cm" style:auto-text-indent="false"/>
    </style:style>
    <style:style style:name="P107" style:family="paragraph" style:parent-style-name="Standard">
      <style:paragraph-properties fo:margin-left="1.037cm" fo:margin-right="0cm" fo:line-height="0.423cm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.453cm" fo:margin-right="0cm" fo:line-height="76%" fo:text-indent="0cm" style:auto-text-indent="false"/>
    </style:style>
    <style:style style:name="P109" style:family="paragraph" style:parent-style-name="Standard">
      <style:paragraph-properties fo:margin-left="0.423cm" fo:margin-right="0cm" fo:line-height="150%" fo:text-align="justify" style:justify-single-word="false" fo:text-indent="0cm" style:auto-text-indent="false"/>
    </style:style>
    <style:style style:name="P110" style:family="paragraph" style:parent-style-name="Standard">
      <style:paragraph-properties fo:margin-left="0.423cm" fo:margin-right="0cm" fo:line-height="150%" fo:text-indent="0cm" style:auto-text-indent="false"/>
      <style:text-properties style:font-name-asian="標楷體1"/>
    </style:style>
    <style:style style:name="P111" style:family="paragraph" style:parent-style-name="Standard">
      <style:paragraph-properties fo:margin-left="0cm" fo:margin-right="1.058cm" fo:line-height="150%" fo:text-align="end" style:justify-single-word="false" fo:text-indent="0cm" style:auto-text-indent="false"/>
    </style:style>
    <style:style style:name="P112" style:family="paragraph" style:parent-style-name="Standard">
      <style:paragraph-properties fo:margin-left="0cm" fo:margin-right="1.058cm" fo:line-height="0.529cm" fo:text-align="end" style:justify-single-word="false" fo:text-indent="0cm" style:auto-text-indent="false"/>
    </style:style>
    <style:style style:name="P113" style:family="paragraph" style:parent-style-name="Standard">
      <style:paragraph-properties fo:margin-left="0cm" fo:margin-right="1.058cm" fo:line-height="0.494cm" fo:text-align="center" style:justify-single-word="false" fo:text-indent="0cm" style:auto-text-indent="false"/>
    </style:style>
    <style:style style:name="P114" style:family="paragraph" style:parent-style-name="Standard">
      <style:paragraph-properties fo:margin-left="0cm" fo:margin-right="0cm" fo:line-height="150%" fo:text-indent="0.423cm" style:auto-text-indent="false"/>
    </style:style>
    <style:style style:name="P115" style:family="paragraph" style:parent-style-name="Standard">
      <style:paragraph-properties fo:margin-left="0cm" fo:margin-right="0cm" fo:line-height="0.529cm" fo:text-align="center" style:justify-single-word="false" fo:text-indent="0.423cm" style:auto-text-indent="false"/>
    </style:style>
    <style:style style:name="P116" style:family="paragraph" style:parent-style-name="Standard">
      <style:paragraph-properties fo:margin-left="0cm" fo:margin-right="0cm" fo:line-height="0.494cm" fo:text-align="center" style:justify-single-word="false" fo:text-indent="0.423cm" style:auto-text-indent="false"/>
    </style:style>
    <style:style style:name="P117" style:family="paragraph" style:parent-style-name="Standard" style:master-page-name="Converted1">
      <style:paragraph-properties fo:line-height="0.071cm" style:page-number="auto"/>
      <style:text-properties fo:font-size="10pt" style:font-size-asian="10pt" style:font-size-complex="10pt"/>
    </style:style>
    <style:style style:name="P118" style:family="paragraph" style:parent-style-name="Standard">
      <style:paragraph-properties fo:margin-left="0cm" fo:margin-right="0cm" fo:line-height="0.67cm" fo:text-align="justify" style:justify-single-word="false" fo:text-indent="0.247cm" style:auto-text-indent="false"/>
      <style:text-properties fo:font-size="14pt" style:font-name-asian="標楷體1" style:font-size-asian="14pt" style:font-size-complex="14pt"/>
    </style:style>
    <style:style style:name="P119" style:family="paragraph" style:parent-style-name="Standard">
      <style:paragraph-properties fo:margin-left="0cm" fo:margin-right="0cm" fo:line-height="0.67cm" fo:text-align="justify" style:justify-single-word="false" fo:text-indent="0.282cm" style:auto-text-indent="false"/>
    </style:style>
    <style:style style:name="P120" style:family="paragraph" style:parent-style-name="Standard">
      <style:paragraph-properties fo:margin-left="0cm" fo:margin-right="0cm" fo:line-height="0.776cm" fo:text-align="justify" style:justify-single-word="false" fo:text-indent="2.646cm" style:auto-text-indent="false"/>
    </style:style>
    <style:style style:name="P121" style:family="paragraph" style:parent-style-name="Standard">
      <style:paragraph-properties fo:margin-left="0.199cm" fo:margin-right="0cm" fo:line-height="0.529cm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.199cm" fo:margin-right="0cm" fo:line-height="0.529cm" fo:text-align="center" style:justify-single-word="false" fo:text-indent="0cm" style:auto-text-indent="false"/>
    </style:style>
    <style:style style:name="P123" style:family="paragraph" style:parent-style-name="Standard">
      <style:paragraph-properties fo:margin-left="0.199cm" fo:margin-right="0cm" fo:line-height="0.529cm" fo:text-align="justify" style:justify-single-word="false" fo:text-indent="0cm" style:auto-text-indent="false"/>
      <style:text-properties style:font-name="標楷體" style:font-name-asian="標楷體1"/>
    </style:style>
    <style:style style:name="P124" style:family="paragraph" style:parent-style-name="Standard">
      <style:paragraph-properties fo:margin-left="-0.046cm" fo:margin-right="0cm" fo:line-height="0.529cm" fo:text-align="center" style:justify-single-word="false" fo:text-indent="0cm" style:auto-text-indent="false"/>
    </style:style>
    <style:style style:name="P125" style:family="paragraph" style:parent-style-name="Standard">
      <style:paragraph-properties fo:margin-left="0cm" fo:margin-right="0cm" fo:line-height="0.529cm" fo:text-align="center" style:justify-single-word="false" fo:text-indent="-0.046cm" style:auto-text-indent="false"/>
    </style:style>
    <style:style style:name="P126" style:family="paragraph" style:parent-style-name="Standard">
      <style:paragraph-properties fo:margin-left="0.056cm" fo:margin-right="0cm" fo:line-height="0.529cm" fo:text-align="center" style:justify-single-word="false" fo:text-indent="0cm" style:auto-text-indent="false"/>
      <style:text-properties style:font-name-asian="標楷體1"/>
    </style:style>
    <style:style style:name="P127" style:family="paragraph" style:parent-style-name="Standard">
      <style:paragraph-properties fo:margin-left="0.466cm" fo:margin-right="0cm" fo:line-height="0.529cm" fo:text-align="center" style:justify-single-word="false" fo:text-indent="-0.466cm" style:auto-text-indent="false"/>
    </style:style>
    <style:style style:name="P128" style:family="paragraph" style:parent-style-name="Standard">
      <style:paragraph-properties fo:margin-left="1.058cm" fo:margin-right="0cm" fo:line-height="0.423cm" fo:text-indent="-1.058cm" style:auto-text-indent="false"/>
    </style:style>
    <style:style style:name="P129" style:family="paragraph" style:parent-style-name="Standard">
      <style:paragraph-properties fo:margin-left="0cm" fo:margin-right="0.706cm" fo:line-height="0.423cm" fo:text-indent="4.198cm" style:auto-text-indent="false"/>
      <style:text-properties style:font-name="標楷體" fo:font-size="14pt" style:font-name-asian="標楷體1" style:font-size-asian="14pt" style:font-size-complex="14pt"/>
    </style:style>
    <style:style style:name="P130" style:family="paragraph" style:parent-style-name="Standard">
      <style:paragraph-properties fo:margin-left="0.199cm" fo:margin-right="0.3cm" fo:text-indent="0cm" style:auto-text-indent="false"/>
    </style:style>
    <style:style style:name="P131" style:family="paragraph" style:parent-style-name="Standard">
      <style:paragraph-properties fo:margin-left="0.199cm" fo:margin-right="0.3cm" fo:text-align="start" style:justify-single-word="false" fo:text-indent="0cm" style:auto-text-indent="false"/>
    </style:style>
    <style:style style:name="P132" style:family="paragraph" style:parent-style-name="Standard">
      <style:paragraph-properties fo:margin-left="0.199cm" fo:margin-right="0.3cm" fo:text-align="start" style:justify-single-word="false" fo:text-indent="0cm" style:auto-text-indent="false"/>
      <style:text-properties style:font-name-asian="標楷體1"/>
    </style:style>
    <style:style style:name="P133" style:family="paragraph" style:parent-style-name="Standard">
      <style:paragraph-properties fo:margin-left="0.199cm" fo:margin-right="0.3cm" fo:text-align="end" style:justify-single-word="false" fo:text-indent="0cm" style:auto-text-indent="false"/>
    </style:style>
    <style:style style:name="P134" style:family="paragraph" style:parent-style-name="Standard">
      <style:paragraph-properties fo:margin-left="0cm" fo:margin-right="1.693cm" fo:text-indent="0cm" style:auto-text-indent="false"/>
    </style:style>
    <style:style style:name="P135" style:family="paragraph" style:parent-style-name="Standard">
      <style:paragraph-properties fo:margin-left="0cm" fo:margin-right="1.693cm" fo:text-indent="2.118cm" style:auto-text-indent="false"/>
    </style:style>
    <style:style style:name="P136" style:family="paragraph" style:parent-style-name="Standard">
      <style:paragraph-properties fo:margin-left="-0.296cm" fo:margin-right="0cm" fo:text-align="center" style:justify-single-word="false" fo:text-indent="0cm" style:auto-text-indent="false"/>
    </style:style>
    <style:style style:name="P137" style:family="paragraph" style:parent-style-name="Standard">
      <style:paragraph-properties fo:margin-left="0.085cm" fo:margin-right="0cm" fo:text-align="center" style:justify-single-word="false" fo:text-indent="-0.339cm" style:auto-text-indent="false"/>
    </style:style>
    <style:style style:name="P138" style:family="paragraph" style:parent-style-name="Standard">
      <style:paragraph-properties fo:margin-top="0.635cm" fo:margin-bottom="0cm" loext:contextual-spacing="false" fo:line-height="0.529cm"/>
    </style:style>
    <style:style style:name="P139" style:family="paragraph" style:parent-style-name="Text_20_body">
      <style:paragraph-properties fo:line-height="0.423cm" fo:text-align="center" style:justify-single-word="false"/>
    </style:style>
    <style:style style:name="P140" style:family="paragraph" style:parent-style-name="Heading_20_2">
      <style:paragraph-properties fo:line-height="0.635cm"/>
    </style:style>
    <style:style style:name="P141" style:family="paragraph" style:parent-style-name="Heading_20_2" style:master-page-name="Converted3">
      <style:paragraph-properties fo:line-height="0.635cm" style:page-number="auto"/>
    </style:style>
    <style:style style:name="P142" style:family="paragraph" style:parent-style-name="Text_20_body_20_indent">
      <style:paragraph-properties fo:margin-left="4.971cm" fo:margin-right="0cm" fo:line-height="0.635cm" fo:text-align="center" style:justify-single-word="false" fo:text-indent="-4.124cm" style:auto-text-indent="false"/>
    </style:style>
    <style:style style:name="P143" style:family="paragraph" style:parent-style-name="Text_20_body_20_indent">
      <style:paragraph-properties fo:margin-left="3.891cm" fo:margin-right="0.582cm" fo:line-height="0.635cm" fo:text-align="end" style:justify-single-word="false" fo:text-indent="-3.888cm" style:auto-text-indent="false"/>
    </style:style>
    <style:style style:name="P144" style:family="paragraph" style:parent-style-name="Text_20_body_20_indent">
      <style:paragraph-properties fo:margin-left="3.891cm" fo:margin-right="0cm" fo:line-height="0.635cm" fo:text-indent="-3.888cm" style:auto-text-indent="false"/>
      <style:text-properties style:font-name="Times New Roman" fo:font-size="11pt" style:text-underline-style="solid" style:text-underline-width="auto" style:text-underline-color="font-color" style:font-size-asian="11pt" style:font-size-complex="12pt"/>
    </style:style>
    <style:style style:name="P145" style:family="paragraph" style:parent-style-name="Body_20_Text_20_Indent_20_2">
      <style:paragraph-properties fo:margin-left="1.035cm" fo:margin-right="0cm" fo:line-height="0.6cm" fo:text-align="justify" style:justify-single-word="false" fo:text-indent="-0.4cm" style:auto-text-indent="false"/>
    </style:style>
    <style:style style:name="P146" style:family="paragraph" style:parent-style-name="Body_20_Text_20_Indent_20_2">
      <style:paragraph-properties fo:margin-left="0.684cm" fo:margin-right="0cm" fo:margin-top="0.423cm" fo:margin-bottom="0cm" loext:contextual-spacing="false" fo:line-height="0.6cm" fo:text-align="justify" style:justify-single-word="false" fo:text-indent="-0.4cm" style:auto-text-indent="false"/>
    </style:style>
    <style:style style:name="P147" style:family="paragraph" style:parent-style-name="Body_20_Text_20_Indent_20_2">
      <style:paragraph-properties fo:margin-left="0.684cm" fo:margin-right="0cm" fo:margin-top="0.423cm" fo:margin-bottom="0cm" loext:contextual-spacing="false" fo:line-height="0.6cm" fo:text-align="justify" style:justify-single-word="false" fo:text-indent="-0.4cm" style:auto-text-indent="false"/>
      <style:text-properties fo:font-size="12pt" style:font-size-asian="12pt" style:font-size-complex="12pt"/>
    </style:style>
    <style:style style:name="P148" style:family="paragraph" style:parent-style-name="Footer">
      <style:paragraph-properties fo:text-align="center" style:justify-single-word="false"/>
    </style:style>
    <style:style style:name="P149" style:family="paragraph" style:parent-style-name="Frame_20_contents">
      <style:paragraph-properties fo:line-height="150%" fo:text-align="center" style:justify-single-word="false"/>
    </style:style>
    <style:style style:name="P15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5pt" fo:font-weight="bold" style:font-name-asian="標楷體1" style:font-size-asian="15pt" style:font-weight-asian="bold" style:font-weight-complex="bold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0pt" style:font-name-asian="Calibri1" style:font-size-asian="10pt" style:font-name-complex="Calibri1" style:font-size-complex="10pt"/>
    </style:style>
    <style:style style:name="T4" style:family="text">
      <style:text-properties fo:font-size="10pt" fo:letter-spacing="0.023cm" style:font-name-asian="Calibri1" style:font-size-asian="10pt" style:font-name-complex="Calibri1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etter-spacing="-0.019cm" style:font-name-asian="Calibri1" style:font-size-asian="10pt" style:font-name-complex="Calibri1" style:font-size-complex="10pt"/>
    </style:style>
    <style:style style:name="T7" style:family="text">
      <style:text-properties fo:font-size="10pt" fo:letter-spacing="-0.023cm" style:font-name-asian="Calibri1" style:font-size-asian="10pt" style:font-name-complex="Calibri1" style:font-size-complex="10pt"/>
    </style:style>
    <style:style style:name="T8" style:family="text">
      <style:text-properties fo:font-size="10pt" fo:letter-spacing="-0.021cm" style:font-name-asian="Calibri1" style:font-size-asian="10pt" style:font-name-complex="Calibri1" style:font-size-complex="10pt"/>
    </style:style>
    <style:style style:name="T9" style:family="text">
      <style:text-properties fo:font-size="10pt" fo:letter-spacing="-0.004cm" style:font-name-asian="Calibri1" style:font-size-asian="10pt" style:font-name-complex="Calibri1" style:font-size-complex="10pt"/>
    </style:style>
    <style:style style:name="T10" style:family="text">
      <style:text-properties fo:font-size="10pt" fo:letter-spacing="-0.025cm" style:font-name-asian="Calibri1" style:font-size-asian="10pt" style:font-name-complex="Calibri1" style:font-size-complex="10pt"/>
    </style:style>
    <style:style style:name="T11" style:family="text">
      <style:text-properties fo:font-size="10pt" fo:letter-spacing="-0.002cm" style:font-name-asian="Calibri1" style:font-size-asian="10pt" style:font-name-complex="Calibri1" style:font-size-complex="10p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weight-complex="bold"/>
    </style:style>
    <style:style style:name="T14" style:family="text">
      <style:text-properties style:font-name-asian="標楷體1" style:font-size-complex="12pt"/>
    </style:style>
    <style:style style:name="T15" style:family="text">
      <style:text-properties style:text-underline-style="solid" style:text-underline-width="auto" style:text-underline-color="font-color" style:font-name-asian="標楷體1"/>
    </style:style>
    <style:style style:name="T16" style:family="text">
      <style:text-properties style:text-underline-style="solid" style:text-underline-width="auto" style:text-underline-color="font-color" fo:background-color="#d8d8d8" loext:char-shading-value="38" style:font-name-asian="標楷體1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color="#000000" style:font-name="SimSun" fo:font-size="13pt" fo:letter-spacing="0.002cm" fo:font-weight="bold" style:font-name-asian="SimSun1" style:font-size-asian="13pt" style:font-weight-asian="bold" style:font-name-complex="SimSun1" style:font-size-complex="13pt"/>
    </style:style>
    <style:style style:name="T20" style:family="text">
      <style:text-properties fo:color="#000000" style:font-name="SimSun" fo:font-size="13pt" fo:font-weight="bold" style:font-name-asian="SimSun1" style:font-size-asian="13pt" style:font-weight-asian="bold" style:font-name-complex="SimSun1" style:font-size-complex="13pt"/>
    </style:style>
    <style:style style:name="T21" style:family="text">
      <style:text-properties fo:color="#000000" style:font-name="SimSun" fo:font-size="13pt" fo:font-weight="bold" style:font-size-asian="13pt" style:font-weight-asian="bold" style:font-name-complex="SimSun1" style:font-size-complex="13pt"/>
    </style:style>
    <style:style style:name="T22" style:family="text">
      <style:text-properties fo:color="#000000" style:font-name="新細明體" fo:font-size="10pt" style:font-size-asian="10pt" style:font-name-complex="新細明體1" style:font-size-complex="10pt"/>
    </style:style>
    <style:style style:name="T23" style:family="text">
      <style:text-properties fo:color="#000000" style:font-name="新細明體" fo:font-size="10pt" fo:letter-spacing="-0.021cm" style:font-size-asian="10pt" style:font-name-complex="新細明體1" style:font-size-complex="10pt"/>
    </style:style>
    <style:style style:name="T24" style:family="text">
      <style:text-properties fo:color="#000000" style:font-name="新細明體" fo:font-size="10pt" fo:letter-spacing="-0.004cm" style:font-size-asian="10pt" style:font-name-complex="新細明體1" style:font-size-complex="10pt"/>
    </style:style>
    <style:style style:name="T25" style:family="text">
      <style:text-properties fo:color="#000000" style:font-name="微軟正黑體" fo:font-size="10pt" style:font-name-asian="微軟正黑體1" style:font-size-asian="10pt" style:font-name-complex="微軟正黑體1" style:font-size-complex="10pt"/>
    </style:style>
    <style:style style:name="T26" style:family="text">
      <style:text-properties fo:color="#000000" style:font-name="微軟正黑體" fo:font-size="10pt" style:font-size-asian="10pt" style:font-name-complex="微軟正黑體1" style:font-size-complex="10pt"/>
    </style:style>
    <style:style style:name="T27" style:family="text">
      <style:text-properties fo:color="#000000" style:font-name="微軟正黑體" fo:font-size="10pt" fo:letter-spacing="-0.002cm" style:font-name-asian="微軟正黑體1" style:font-size-asian="10pt" style:font-name-complex="微軟正黑體1" style:font-size-complex="10pt"/>
    </style:style>
    <style:style style:name="T28" style:family="text">
      <style:text-properties fo:color="#000000" style:font-name="微軟正黑體" fo:font-size="10pt" fo:letter-spacing="-0.007cm" fo:font-weight="bold" style:font-name-asian="微軟正黑體1" style:font-size-asian="10pt" style:font-weight-asian="bold" style:font-name-complex="微軟正黑體1" style:font-size-complex="10pt"/>
    </style:style>
    <style:style style:name="T29" style:family="text">
      <style:text-properties fo:color="#000000" style:font-name="微軟正黑體" fo:font-size="10pt" fo:letter-spacing="-0.007cm" style:font-name-asian="微軟正黑體1" style:font-size-asian="10pt" style:font-name-complex="微軟正黑體1" style:font-size-complex="10pt"/>
    </style:style>
    <style:style style:name="T30" style:family="text">
      <style:text-properties fo:color="#000000" style:font-name="微軟正黑體" fo:font-size="10pt" fo:letter-spacing="-0.004cm" fo:font-weight="bold" style:font-name-asian="微軟正黑體1" style:font-size-asian="10pt" style:font-weight-asian="bold" style:font-name-complex="微軟正黑體1" style:font-size-complex="10pt"/>
    </style:style>
    <style:style style:name="T31" style:family="text">
      <style:text-properties fo:color="#000000" style:font-name="微軟正黑體" fo:font-size="10pt" fo:letter-spacing="-0.004cm" style:font-name-asian="微軟正黑體1" style:font-size-asian="10pt" style:font-name-complex="微軟正黑體1" style:font-size-complex="10pt"/>
    </style:style>
    <style:style style:name="T32" style:family="text">
      <style:text-properties fo:color="#000000" style:font-name="微軟正黑體" fo:font-size="10pt" fo:letter-spacing="-0.005cm" fo:font-weight="bold" style:font-name-asian="微軟正黑體1" style:font-size-asian="10pt" style:font-weight-asian="bold" style:font-name-complex="微軟正黑體1" style:font-size-complex="10pt"/>
    </style:style>
    <style:style style:name="T33" style:family="text">
      <style:text-properties fo:color="#000000" style:font-name="微軟正黑體" fo:font-size="10pt" fo:letter-spacing="-0.005cm" style:font-name-asian="微軟正黑體1" style:font-size-asian="10pt" style:font-name-complex="微軟正黑體1" style:font-size-complex="10pt"/>
    </style:style>
    <style:style style:name="T34" style:family="text">
      <style:text-properties fo:color="#000000" fo:font-size="10pt" style:font-name-asian="Calibri1" style:font-size-asian="10pt" style:font-name-complex="Calibri1" style:font-size-complex="10pt"/>
    </style:style>
    <style:style style:name="T35" style:family="text">
      <style:text-properties fo:color="#000000" fo:font-size="10pt" fo:letter-spacing="-0.005cm" style:font-name-asian="Calibri1" style:font-size-asian="10pt" style:font-name-complex="Calibri1" style:font-size-complex="10pt"/>
    </style:style>
    <style:style style:name="T36" style:family="text">
      <style:text-properties fo:color="#000000" fo:font-size="10pt" fo:letter-spacing="-0.004cm" style:font-name-asian="Calibri1" style:font-size-asian="10pt" style:font-name-complex="Calibri1" style:font-size-complex="10pt"/>
    </style:style>
    <style:style style:name="T37" style:family="text">
      <style:text-properties fo:color="#000000" fo:font-size="10pt" fo:letter-spacing="-0.002cm" style:font-name-asian="Calibri1" style:font-size-asian="10pt" style:font-name-complex="Calibri1" style:font-size-complex="10pt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style:font-name="微軟正黑體" fo:font-size="10pt" style:font-name-asian="微軟正黑體1" style:font-size-asian="10pt" style:font-name-complex="微軟正黑體1" style:font-size-complex="10pt"/>
    </style:style>
    <style:style style:name="T40" style:family="text">
      <style:text-properties fo:font-size="16pt" fo:font-weight="bold" style:font-size-asian="16pt" style:font-weight-asian="bold" style:font-size-complex="12pt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font-size="16pt" style:font-name-asian="標楷體1" style:font-size-asian="16pt"/>
    </style:style>
    <style:style style:name="T43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44" style:family="text">
      <style:text-properties fo:font-size="16pt" fo:letter-spacing="-0.035cm" style:font-name-asian="標楷體1" style:font-size-asian="16pt" style:font-size-complex="16pt"/>
    </style:style>
    <style:style style:name="T45" style:family="text">
      <style:text-properties style:font-name="Times New Roman" fo:font-size="11pt" style:font-size-asian="11pt" style:font-size-complex="12pt"/>
    </style:style>
    <style:style style:name="T46" style:family="text">
      <style:text-properties fo:color="#ff0000" style:font-name="Times New Roman" fo:font-size="11pt" style:font-size-asian="11pt" style:font-size-complex="12pt"/>
    </style:style>
    <style:style style:name="T47" style:family="text">
      <style:text-properties fo:color="#ff0000" fo:font-size="10pt" style:text-underline-style="solid" style:text-underline-width="auto" style:text-underline-color="font-color" style:font-name-asian="標楷體1" style:font-size-asian="10pt"/>
    </style:style>
    <style:style style:name="T48" style:family="text">
      <style:text-properties fo:color="#ff0000" style:font-name="標楷體" fo:font-size="10pt" style:text-underline-style="solid" style:text-underline-width="auto" style:text-underline-color="font-color" style:font-name-asian="標楷體1" style:font-size-asian="10pt"/>
    </style:style>
    <style:style style:name="T49" style:family="text">
      <style:text-properties fo:color="#ff0000" fo:font-size="20pt" style:font-name-asian="標楷體1" style:font-size-asian="20pt"/>
    </style:style>
    <style:style style:name="T50" style:family="text">
      <style:text-properties fo:color="#ff0000" fo:font-size="14pt" style:text-underline-style="solid" style:text-underline-width="auto" style:text-underline-color="font-color" fo:font-weight="bold" fo:background-color="#d8d8d8" loext:char-shading-value="38" style:font-name-asian="標楷體1" style:font-size-asian="14pt" style:font-weight-asian="bold" style:font-size-complex="14pt"/>
    </style:style>
    <style:style style:name="T51" style:family="text">
      <style:text-properties fo:color="#ff0000" fo:font-weight="bold" style:font-weight-asian="bold"/>
    </style:style>
    <style:style style:name="T52" style:family="text">
      <style:text-properties fo:color="#ff0000" fo:font-size="11pt" style:text-underline-style="solid" style:text-underline-width="auto" style:text-underline-color="#000000" style:font-name-asian="標楷體1" style:font-size-asian="11pt"/>
    </style:style>
    <style:style style:name="T53" style:family="text">
      <style:text-properties fo:language="zh" fo:country="TW"/>
    </style:style>
    <style:style style:name="T54" style:family="text">
      <style:text-properties fo:font-size="20pt" style:font-name-asian="標楷體1" style:font-size-asian="20pt"/>
    </style:style>
    <style:style style:name="T55" style:family="text">
      <style:text-properties fo:font-size="20pt" fo:font-weight="bold" style:font-name-asian="標楷體1" style:font-size-asian="20pt" style:font-weight-asian="bold" style:font-size-complex="20pt"/>
    </style:style>
    <style:style style:name="T56" style:family="text">
      <style:text-properties fo:font-size="14pt" style:font-name-asian="標楷體1" style:font-size-asian="14pt"/>
    </style:style>
    <style:style style:name="T57" style:family="text">
      <style:text-properties fo:font-size="14pt" style:font-name-asian="標楷體1" style:font-size-asian="14pt" style:font-size-complex="14pt"/>
    </style:style>
    <style:style style:name="T58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9" style:family="text">
      <style:text-properties fo:font-size="14pt" style:text-underline-style="solid" style:text-underline-width="auto" style:text-underline-color="font-color" fo:font-weight="bold" fo:background-color="#d8d8d8" loext:char-shading-value="38" style:font-name-asian="標楷體1" style:font-size-asian="14pt" style:font-weight-asian="bold" style:font-size-complex="14pt"/>
    </style:style>
    <style:style style:name="T60" style:family="text">
      <style:text-properties fo:font-size="14pt" style:text-underline-style="solid" style:text-underline-width="auto" style:text-underline-color="font-color" fo:background-color="#d8d8d8" loext:char-shading-value="38" style:font-name-asian="標楷體1" style:font-size-asian="14pt" style:font-size-complex="14pt"/>
    </style:style>
    <style:style style:name="T61" style:family="text">
      <style:text-properties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62" style:family="text">
      <style:text-properties fo:font-size="14pt" fo:background-color="#d8d8d8" loext:char-shading-value="38" style:font-name-asian="標楷體1" style:font-size-asian="14pt" style:font-size-complex="14pt"/>
    </style:style>
    <style:style style:name="T63" style:family="text">
      <style:text-properties style:font-name="標楷體" fo:font-size="14pt" style:font-name-asian="標楷體1" style:font-size-asian="14pt"/>
    </style:style>
    <style:style style:name="T64" style:family="text">
      <style:text-properties style:font-name="標楷體" fo:font-size="14pt" style:font-name-asian="標楷體1" style:font-size-asian="14pt" style:font-size-complex="14pt"/>
    </style:style>
    <style:style style:name="T65" style:family="text">
      <style:text-properties style:font-name="標楷體" style:font-name-asian="標楷體1"/>
    </style:style>
    <style:style style:name="T66" style:family="text">
      <style:text-properties style:font-name="標楷體" style:font-name-asian="標楷體1" style:font-size-complex="12pt"/>
    </style:style>
    <style:style style:name="T67" style:family="text">
      <style:text-properties style:font-name="標楷體" style:text-underline-style="solid" style:text-underline-width="auto" style:text-underline-color="font-color" style:font-name-asian="標楷體1"/>
    </style:style>
    <style:style style:name="T68" style:family="text">
      <style:text-properties style:font-name="標楷體" fo:font-size="10pt" style:font-name-asian="標楷體1" style:font-size-asian="10pt"/>
    </style:style>
    <style:style style:name="T69" style:family="text">
      <style:text-properties fo:background-color="#d8d8d8" loext:char-shading-value="38" style:font-name-asian="標楷體1"/>
    </style:style>
    <style:style style:name="T70" style:family="text">
      <style:text-properties style:font-name="新細明體" fo:font-size="14pt" fo:font-weight="bold" fo:background-color="#d8d8d8" loext:char-shading-value="38" style:font-size-asian="14pt" style:font-weight-asian="bold" style:font-size-complex="14pt"/>
    </style:style>
    <style:style style:name="T71" style:family="text">
      <style:text-properties style:font-name="新細明體" fo:font-size="14pt" fo:font-weight="bold" fo:background-color="#d8d8d8" loext:char-shading-value="38" style:font-size-asian="14pt" style:font-weight-asian="bold" style:font-name-complex="新細明體1" style:font-size-complex="14pt"/>
    </style:style>
    <style:style style:name="T72" style:family="text">
      <style:text-properties fo:color="#00b050" fo:font-size="14pt" fo:background-color="#d8d8d8" loext:char-shading-value="38" style:font-name-asian="標楷體1" style:font-size-asian="14pt" style:font-size-complex="14pt"/>
    </style:style>
    <style:style style:name="T73" style:family="text">
      <style:text-properties fo:font-size="18pt" fo:font-weight="bold" style:font-name-asian="標楷體1" style:font-size-asian="18pt" style:font-weight-asian="bold" style:font-size-complex="20pt"/>
    </style:style>
    <style:style style:name="T74" style:family="text">
      <style:text-properties fo:color="#0070c0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75" style:family="text">
      <style:text-properties fo:color="#0070c0" fo:font-size="14pt" style:text-underline-style="solid" style:text-underline-width="auto" style:text-underline-color="#000000" fo:font-weight="bold" fo:background-color="#d8d8d8" loext:char-shading-value="38" style:font-name-asian="標楷體1" style:font-size-asian="14pt" style:font-weight-asian="bold" style:font-size-complex="14pt"/>
    </style:style>
    <style:style style:name="T76" style:family="text">
      <style:text-properties fo:color="#0070c0" style:font-name-asian="標楷體1"/>
    </style:style>
    <style:style style:name="T77" style:family="text">
      <style:text-properties fo:color="#0070c0" fo:font-weight="bold" fo:background-color="#d8d8d8" loext:char-shading-value="38" style:font-name-asian="標楷體1" style:font-weight-asian="bold"/>
    </style:style>
    <style:style style:name="T78" style:family="text">
      <style:text-properties fo:color="#0070c0" fo:font-size="11pt" style:font-name-asian="標楷體1" style:font-size-asian="11pt"/>
    </style:style>
    <style:style style:name="T79" style:family="text">
      <style:text-properties fo:color="#0070c0" fo:font-size="11pt" style:text-underline-style="solid" style:text-underline-width="auto" style:text-underline-color="#000000" style:font-name-asian="標楷體1" style:font-size-asian="11pt"/>
    </style:style>
    <style:style style:name="T80" style:family="text">
      <style:text-properties fo:color="#0070c0" fo:font-size="16pt" style:font-name-asian="標楷體1" style:font-size-asian="16pt"/>
    </style:style>
    <style:style style:name="T81" style:family="text">
      <style:text-properties fo:color="#0070c0" fo:font-size="16pt" fo:font-weight="bold" fo:background-color="#d8d8d8" loext:char-shading-value="38" style:font-name-asian="標楷體1" style:font-size-asian="16pt" style:font-weight-asian="bold"/>
    </style:style>
    <style:style style:name="T82" style:family="text">
      <style:text-properties fo:font-size="11pt" style:font-name-asian="標楷體1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917cm" fo:min-width="0.526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">國立中正大學成人及繼續教育學系博士候選人資格考核實施要點</text:span></text:p>
      <text:p text:style-name="P63"/>
      <text:p text:style-name="P65"><text:span text:style-name="T2">92.9.17本系第127次系務會議通過、93.10.13本系第142次系務會議修正通過</text:span></text:p>
      <text:p text:style-name="P65"><text:span text:style-name="T2">94.11.16本系第154次系務會議修正通過、95.09.13本系第160次系務會議修正通過</text:span></text:p>
      <text:p text:style-name="P65"><text:span text:style-name="T2">96.06.13第168次系務會議通過</text:span></text:p>
      <text:p text:style-name="P65"><text:span text:style-name="T2">101.9.12本系101學第1次系務會議通過</text:span></text:p>
      <text:p text:style-name="P65"><text:span text:style-name="T2"><text:s/>101.11.21本系101學年第3次系務會議通過</text:span></text:p>
      <text:p text:style-name="P65"><text:span text:style-name="T2">102.01.17本系101學年第5次系務會議通過</text:span></text:p>
      <text:p text:style-name="P65"><text:span text:style-name="T2">103.09.17本系103學年第1次系務會議通過</text:span></text:p>
      <text:p text:style-name="P65"><text:span text:style-name="T2">104.04.08本系103學年度第7次系務會議通過</text:span></text:p>
      <text:list xml:id="list1565915965595800598" text:style-name="WWNum1">
        <text:list-item>
          <text:p text:style-name="P2"><text:span text:style-name="T12">本要點依據本系博士生研究輔導實施計畫訂定之。</text:span></text:p>
        </text:list-item>
        <text:list-item>
          <text:p text:style-name="P2"><text:span text:style-name="T12">本系博士班研究生須於修畢應修學分（除獨立研究外）之3年內，取得博士候選人資格。 </text:span></text:p>
        </text:list-item>
        <text:list-item>
          <text:p text:style-name="P2"><text:span text:style-name="T12">博士候選人資格考核分學術論文審查及學科筆試兩種，其申請時間如下： </text:span></text:p>
        </text:list-item>
      </text:list>
      <text:p text:style-name="P66"><text:span text:style-name="T12">（一）學術審查</text:span></text:p>
      <text:p text:style-name="P67"><text:span text:style-name="T12">1.第一學期：12月底前申請，1月底審畢。</text:span></text:p>
      <text:p text:style-name="P67"><text:span text:style-name="T12">2.第二學期：7月底前申請，8月底審畢。</text:span></text:p>
      <text:p text:style-name="P67"><text:span text:style-name="T12">3.學生自行計算點數達5點以上，可隨時申請。</text:span></text:p>
      <text:p text:style-name="P66"><text:span text:style-name="T12">（二）學科筆試</text:span></text:p>
      <text:p text:style-name="P68"><text:span text:style-name="T12">1.第一學期：9月底前申請，10月底前舉行完畢。</text:span></text:p>
      <text:p text:style-name="P68"><text:span text:style-name="T12">2.第二學期：2月底前申請，3月底前舉行完畢。</text:span></text:p>
      <text:p text:style-name="P68"><text:span text:style-name="T12">3.考試日期、時間以本系公告為準（原則上以第四週星期六、日為原則）。</text:span></text:p>
      <text:p text:style-name="P1"><text:span text:style-name="T12">四、博士候選人資格考核採學術論文審查之規定如下：</text:span></text:p>
      <text:p text:style-name="P69"><text:span text:style-name="T12">（一）本項審查由本系學術審查委員擔任之，依學生申請論文核計點數；如符合20點（含）以上，且至少有一篇為第一作者之匿名雙審期刊，得授予博士候選人資格。</text:span></text:p>
      <text:p text:style-name="P69"><text:span text:style-name="T12">（二）學術論文係指國內、外有審查制度之學術刊物，且以入學後發表與成人與高齡教育主題相關之論文；若尚未刊登，但已取得出版證明者，視同出版。計點標準如附件。計點標準如有未盡事宜，授權著作審查委員檢核計點。</text:span></text:p>
      <text:p text:style-name="P70"><text:span text:style-name="T12">（三）學生與教師合著時，點數之計算依其合著貢獻度比例由審查委員會核定，原則上學生貢獻度佔50%以上可獲得全部點數。如兩位學生（含）以上，由學生提出之合著貢獻度比例或依『本校教師發表學術著作要點』第五點規定核計點數。</text:span></text:p>
      <text:p text:style-name="P1"><text:span text:style-name="T12">五、博士候選人資格考核採學科筆試之規定如下：</text:span></text:p>
      <text:p text:style-name="P70"><text:span text:style-name="T12">（一）學科筆試依考試科目性質，聘請校內外具該科專長之教師擔任。共為四科，考試科目為：</text:span></text:p>
      <text:list xml:id="list1711047731359615030" text:style-name="WWNum2">
        <text:list-item>
          <text:p text:style-name="P71"><text:span text:style-name="T12">必考一科：成人教育學方法論。</text:span></text:p>
        </text:list-item>
        <text:list-item>
          <text:p text:style-name="P71"><text:span text:style-name="T12">必選考一科：依個人主修領域；從成人教育哲學、成人教育方案規劃、成人教育社會學、成人學習理論專題研究選考一科。</text:span></text:p>
        </text:list-item>
        <text:list-item>
          <text:p text:style-name="P71"><text:span text:style-name="T12">選考二科：依個人主修領域，自由選考二科。</text:span></text:p>
        </text:list-item>
        <text:list-item>
          <text:p text:style-name="P71"><text:span text:style-name="T12">如有申請學術論文考核可以五點核計一科，需先核給選考或必選考，最後</text:span><text:span text:style-name="T15">核給</text:span><text:span text:style-name="T12">必考科目。</text:span></text:p>
        </text:list-item>
      </text:list>
      <text:p text:style-name="P72"><text:span text:style-name="T14">（二）筆試形式：不得攜帶任何參考資料，每科目以3小時為限，分兩天考完。</text:span></text:p>
      <text:p text:style-name="P73"><text:span text:style-name="T14">（三）重考規定：資格考試筆試成績每科以七十分為及格標準，滿分一百分。未通過第一次資格考試或某一考科不及格者，得於次學期申請重考，重考須以原考科目為準，重考次數以二次為限（每科總共筆試次數三次）。重考得申請學術論文考核抵免，且不受核給順序之限制。</text:span></text:p>
      <text:p text:style-name="P145"><text:span text:style-name="T17">（四）申請資格考</text:span><text:span text:style-name="T18">筆</text:span><text:span text:style-name="T17">試後，除有特殊原因經本系專案核准外，缺考者該科以不及格一次計。</text:span></text:p>
      <text:p text:style-name="P146"><text:span text:style-name="T17">六、本要點經系務會議通過後實施，修正時亦同。</text:span></text:p>
      <text:p text:style-name="P147"/>
      <text:p text:style-name="P147"><text:soft-page-break/></text:p>
      <text:p text:style-name="P146"><text:span text:style-name="T19">2017年「臺灣人文及社會科學期刊評比暨核心期刊收錄」評比結果暨</text:span><text:span text:style-name="T20">核心期刊名單</text:span></text:p>
      <text:p text:style-name="P74"><text:span text:style-name="T21">---教育學門（評比通過數62）</text:span></text:p>
      <text:p text:style-name="P75"><text:span text:style-name="T22">※</text:span><text:span text:style-name="T25">自</text:span><text:span text:style-name="T39"> </text:span><text:span text:style-name="T34">2016</text:span><text:span text:style-name="T3"> </text:span><text:span text:style-name="T25">年起，人文學領域之核心期刊由原</text:span><text:span text:style-name="T39"> </text:span><text:span text:style-name="T34">THCI</text:span><text:span text:style-name="T3"> </text:span><text:span text:style-name="T34">Core</text:span><text:span text:style-name="T3"> </text:span><text:span text:style-name="T25">更名為</text:span><text:span text:style-name="T39"> </text:span><text:span text:style-name="T34">THCI</text:span><text:span text:style-name="T3"> </text:span><text:span text:style-name="T25">核心期刊，原</text:span><text:span text:style-name="T39"> </text:span><text:span text:style-name="T34">THCI</text:span><text:span text:style-name="T3"> </text:span><text:span text:style-name="T25">資料庫名單則已納入國家圖書館</text:span><text:span text:style-name="T39"> </text:span><text:span text:style-name="T34">TCI</text:span><text:span text:style-name="T4"> </text:span><text:span text:style-name="T25">資料庫中。</text:span></text:p>
      <text:p text:style-name="P75"><text:span text:style-name="T22">※</text:span><text:span text:style-name="T25">核心期刊欄位以「</text:span><text:span text:style-name="T22">－</text:span><text:span text:style-name="T27">」</text:span><text:span text:style-name="T25">表示為評比通過、分級結果為第三級者，為非核心期刊。</text:span></text:p>
      <text:p text:style-name="P76"><text:span text:style-name="T22">※</text:span><text:span text:style-name="T27">各</text:span><text:span text:style-name="T25">學門名單依期刊名稱筆畫排列。</text:span></text:p>
      <text:section text:style-name="Sect1" text:name="TextSection">
        <text:p text:style-name="P4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/>
            <text:p text:style-name="P35"><text:span text:style-name="T28">期刊</text:span><text:span text:style-name="T30">名稱</text:span></text:p>
          </table:table-cell>
          <table:table-cell table:style-name="表格1.A1" office:value-type="string">
            <text:p text:style-name="P5"/>
            <text:p text:style-name="P34"><text:span text:style-name="T28">出版者</text:span></text:p>
          </table:table-cell>
          <table:table-cell table:style-name="表格1.A1" office:value-type="string">
            <text:p text:style-name="P6"/>
            <text:p text:style-name="P78"><text:span text:style-name="T32">分級</text:span><text:span text:style-name="T30">結果</text:span></text:p>
          </table:table-cell>
          <table:table-cell table:style-name="表格1.A1" office:value-type="string">
            <text:p text:style-name="P7"/>
            <text:p text:style-name="P80"><text:span text:style-name="T32">核心</text:span><text:span text:style-name="T30">期刊</text:span></text:p>
          </table:table-cell>
        </table:table-row>
        <table:table-row table:style-name="表格1.2">
          <table:table-cell table:style-name="表格1.A2" office:value-type="string">
            <text:p text:style-name="P81"><text:span text:style-name="T29">大專</text:span><text:span text:style-name="T31">體育</text:span></text:p>
            <text:p text:style-name="P81"><text:span text:style-name="T34">Sports</text:span><text:span text:style-name="T3"> </text:span><text:span text:style-name="T34">Research</text:span><text:span text:style-name="T6"> </text:span><text:span text:style-name="T34">Review</text:span></text:p>
          </table:table-cell>
          <table:table-cell table:style-name="表格1.B2" office:value-type="string">
            <text:p text:style-name="P8"/>
            <text:p text:style-name="P81"><text:span text:style-name="T31">中華民國大專</text:span><text:span text:style-name="T25">院校體育總會</text:span></text:p>
          </table:table-cell>
          <table:table-cell table:style-name="表格1.C2" office:value-type="string">
            <text:p text:style-name="P9"/>
            <text:p text:style-name="P91"><text:span text:style-name="T29">第三級</text:span></text:p>
          </table:table-cell>
          <table:table-cell table:style-name="表格1.D2" office:value-type="string">
            <text:p text:style-name="P10"/>
            <text:p text:style-name="P96"><text:span text:style-name="T23">－</text:span></text:p>
          </table:table-cell>
        </table:table-row>
        <table:table-row table:style-name="表格1.2">
          <table:table-cell table:style-name="表格1.A3" office:value-type="string">
            <text:p text:style-name="P81"><text:span text:style-name="T33">大專體</text:span><text:span text:style-name="T27">育學刊</text:span></text:p>
            <text:p text:style-name="P81"><text:span text:style-name="T34">Sports</text:span><text:span text:style-name="T3"> </text:span><text:span text:style-name="T34">&amp;</text:span><text:span text:style-name="T3"> </text:span><text:span text:style-name="T34">Exercise</text:span><text:span text:style-name="T7"> </text:span><text:span text:style-name="T34">Research</text:span></text:p>
          </table:table-cell>
          <table:table-cell table:style-name="表格1.B3" office:value-type="string">
            <text:p text:style-name="P8"/>
            <text:p text:style-name="P98"><text:span text:style-name="T31">中華民國大專</text:span><text:span text:style-name="T25">院校體育總會</text:span></text:p>
          </table:table-cell>
          <table:table-cell table:style-name="表格1.C3" office:value-type="string">
            <text:p text:style-name="P9"/>
            <text:p text:style-name="P91"><text:span text:style-name="T29">第一級</text:span></text:p>
          </table:table-cell>
          <table:table-cell table:style-name="表格1.D3" office:value-type="string">
            <text:p text:style-name="P10"/>
            <text:p text:style-name="P103"><text:span text:style-name="T35">T</text:span><text:span text:style-name="T36">SSCI</text:span></text:p>
          </table:table-cell>
        </table:table-row>
        <table:table-row table:style-name="表格1.2">
          <table:table-cell table:style-name="表格1.A4" office:value-type="string">
            <text:p text:style-name="P81"><text:span text:style-name="T33">中正教</text:span><text:span text:style-name="T27">育研究</text:span></text:p>
            <text:p text:style-name="P81"><text:span text:style-name="T34">Chung</text:span><text:span text:style-name="T3"> </text:span><text:span text:style-name="T34">Cheng</text:span><text:span text:style-name="T3"> </text:span><text:span text:style-name="T34">Educational</text:span><text:span text:style-name="T8"> </text:span><text:span text:style-name="T34">Studies</text:span></text:p>
          </table:table-cell>
          <table:table-cell table:style-name="表格1.B4" office:value-type="string">
            <text:p text:style-name="P8"/>
            <text:p text:style-name="P81"><text:span text:style-name="T31">國</text:span><text:span text:style-name="T27">立中正大學教育學院</text:span></text:p>
          </table:table-cell>
          <table:table-cell table:style-name="表格1.C4" office:value-type="string">
            <text:p text:style-name="P9"/>
            <text:p text:style-name="P91"><text:span text:style-name="T29">第三級</text:span></text:p>
          </table:table-cell>
          <table:table-cell table:style-name="表格1.D4" office:value-type="string">
            <text:p text:style-name="P10"/>
            <text:p text:style-name="P96"><text:span text:style-name="T23">－</text:span></text:p>
          </table:table-cell>
        </table:table-row>
        <table:table-row table:style-name="表格1.2">
          <table:table-cell table:style-name="表格1.A5" office:value-type="string">
            <text:p text:style-name="P81"><text:span text:style-name="T33">中等教</text:span><text:span text:style-name="T27">育季刊</text:span></text:p>
            <text:p text:style-name="P81"><text:span text:style-name="T37">Secondary</text:span><text:span text:style-name="T9"> </text:span><text:span text:style-name="T34">Education</text:span></text:p>
          </table:table-cell>
          <table:table-cell table:style-name="表格1.B5" office:value-type="string">
            <text:p text:style-name="P36"><text:span text:style-name="T27">臺灣師範大學師資培育</text:span><text:span text:style-name="T25">與就業輔導處</text:span></text:p>
          </table:table-cell>
          <table:table-cell table:style-name="表格1.C5" office:value-type="string">
            <text:p text:style-name="P9"/>
            <text:p text:style-name="P91"><text:span text:style-name="T29">第三級</text:span></text:p>
          </table:table-cell>
          <table:table-cell table:style-name="表格1.D5" office:value-type="string">
            <text:p text:style-name="P10"/>
            <text:p text:style-name="P96"><text:span text:style-name="T23">－</text:span></text:p>
          </table:table-cell>
        </table:table-row>
        <table:table-row table:style-name="表格1.2">
          <table:table-cell table:style-name="表格1.A6" office:value-type="string">
            <text:p text:style-name="P81"><text:span text:style-name="T33">中華體</text:span><text:span text:style-name="T27">育季刊</text:span></text:p>
            <text:p text:style-name="P81"><text:span text:style-name="T34">Quarterly</text:span><text:span text:style-name="T3"> </text:span><text:span text:style-name="T34">of</text:span><text:span text:style-name="T3"> </text:span><text:span text:style-name="T34">Chinese</text:span><text:span text:style-name="T3"> </text:span><text:span text:style-name="T34">Physical</text:span><text:span text:style-name="T7"> </text:span><text:span text:style-name="T34">Education</text:span></text:p>
          </table:table-cell>
          <table:table-cell table:style-name="表格1.B6" office:value-type="string">
            <text:p text:style-name="P8"/>
            <text:p text:style-name="P81"><text:span text:style-name="T31">中華民</text:span><text:span text:style-name="T27">國體育學會</text:span></text:p>
          </table:table-cell>
          <table:table-cell table:style-name="表格1.C6" office:value-type="string">
            <text:p text:style-name="P9"/>
            <text:p text:style-name="P91"><text:span text:style-name="T29">第二級</text:span></text:p>
          </table:table-cell>
          <table:table-cell table:style-name="表格1.D6" office:value-type="string">
            <text:p text:style-name="P10"/>
            <text:p text:style-name="P103"><text:span text:style-name="T35">T</text:span><text:span text:style-name="T36">SSCI</text:span></text:p>
          </table:table-cell>
        </table:table-row>
        <table:table-row table:style-name="表格1.2">
          <table:table-cell table:style-name="表格1.A7" office:value-type="string">
            <text:p text:style-name="P81"><text:span text:style-name="T33">文化體</text:span><text:span text:style-name="T27">育學刊</text:span></text:p>
            <text:p text:style-name="P81"><text:span text:style-name="T34">Journal</text:span><text:span text:style-name="T3"> </text:span><text:span text:style-name="T34">of</text:span><text:span text:style-name="T3"> </text:span><text:span text:style-name="T34">Physical</text:span><text:span text:style-name="T3"> </text:span><text:span text:style-name="T34">Education</text:span><text:span text:style-name="T3"> </text:span><text:span text:style-name="T34">and</text:span><text:span text:style-name="T3"> </text:span><text:span text:style-name="T34">Sport</text:span><text:span text:style-name="T3"> </text:span><text:span text:style-name="T34">Science,</text:span><text:span text:style-name="T3"> </text:span><text:span text:style-name="T34">Chinese</text:span><text:span text:style-name="T3"> </text:span><text:span text:style-name="T34">Culture</text:span><text:span text:style-name="T10"> </text:span><text:span text:style-name="T34">University</text:span></text:p>
          </table:table-cell>
          <table:table-cell table:style-name="表格1.B7" office:value-type="string">
            <text:p text:style-name="P8"/>
            <text:p text:style-name="P98"><text:span text:style-name="T31">中國</text:span><text:span text:style-name="T27">文化大學體育系</text:span></text:p>
          </table:table-cell>
          <table:table-cell table:style-name="表格1.C7" office:value-type="string">
            <text:p text:style-name="P9"/>
            <text:p text:style-name="P91"><text:span text:style-name="T29">第三級</text:span></text:p>
          </table:table-cell>
          <table:table-cell table:style-name="表格1.D7" office:value-type="string">
            <text:p text:style-name="P10"/>
            <text:p text:style-name="P107"><text:span text:style-name="T23">－</text:span></text:p>
          </table:table-cell>
        </table:table-row>
        <table:table-row table:style-name="表格1.2">
          <table:table-cell table:style-name="表格1.A8" office:value-type="string">
            <text:p text:style-name="P36"><text:span text:style-name="T33">市北教</text:span><text:span text:style-name="T27">育學刊</text:span></text:p>
            <text:p text:style-name="P81"><text:span text:style-name="T34">Journal</text:span><text:span text:style-name="T3"> </text:span><text:span text:style-name="T34">of</text:span><text:span text:style-name="T3"> </text:span><text:span text:style-name="T34">Education</text:span><text:span text:style-name="T3"> </text:span><text:span text:style-name="T34">of</text:span><text:span text:style-name="T3"> </text:span><text:span text:style-name="T34">University</text:span><text:span text:style-name="T3"> </text:span><text:span text:style-name="T34">of</text:span><text:span text:style-name="T8"> </text:span><text:span text:style-name="T34">Taipei</text:span></text:p>
          </table:table-cell>
          <table:table-cell table:style-name="表格1.B8" office:value-type="string">
            <text:p text:style-name="P98"><text:span text:style-name="T27">臺北市立大學教育學系、心</text:span><text:span text:style-name="T25">理與諮商學系、</text:span><text:span text:style-name="T33">幼兒教</text:span><text:span text:style-name="T27">育學系</text:span></text:p>
          </table:table-cell>
          <table:table-cell table:style-name="表格1.C8" office:value-type="string">
            <text:p text:style-name="P9"/>
            <text:p text:style-name="P91"><text:span text:style-name="T29">第三級</text:span></text:p>
          </table:table-cell>
          <table:table-cell table:style-name="表格1.D8" office:value-type="string">
            <text:p text:style-name="P10"/>
            <text:p text:style-name="P107"><text:span text:style-name="T23">－</text:span></text:p>
          </table:table-cell>
        </table:table-row>
        <table:table-row table:style-name="表格1.2">
          <table:table-cell table:style-name="表格1.A9" office:value-type="string">
            <text:p text:style-name="P81"><text:span text:style-name="T33">幼兒教</text:span><text:span text:style-name="T27">育年刊</text:span></text:p>
            <text:p text:style-name="P81"><text:span text:style-name="T34">Journal</text:span><text:span text:style-name="T3"> </text:span><text:span text:style-name="T34">of</text:span><text:span text:style-name="T3"> </text:span><text:span text:style-name="T34">Early</text:span><text:span text:style-name="T3"> </text:span><text:span text:style-name="T34">Childhood</text:span><text:span text:style-name="T7"> </text:span><text:span text:style-name="T34">Education</text:span></text:p>
          </table:table-cell>
          <table:table-cell table:style-name="表格1.B9" office:value-type="string">
            <text:p text:style-name="P8"/>
            <text:p text:style-name="P98"><text:span text:style-name="T27">國立臺中教育大學幼兒教</text:span><text:span text:style-name="T25">育學系</text:span></text:p>
          </table:table-cell>
          <table:table-cell table:style-name="表格1.C9" office:value-type="string">
            <text:p text:style-name="P9"/>
            <text:p text:style-name="P91"><text:span text:style-name="T29">第三級</text:span></text:p>
          </table:table-cell>
          <table:table-cell table:style-name="表格1.D9" office:value-type="string">
            <text:p text:style-name="P10"/>
            <text:p text:style-name="P107"><text:span text:style-name="T23">－</text:span></text:p>
          </table:table-cell>
        </table:table-row>
        <table:table-row table:style-name="表格1.2">
          <table:table-cell table:style-name="表格1.A10" office:value-type="string">
            <text:p text:style-name="P81"><text:span text:style-name="T33">成大體</text:span><text:span text:style-name="T27">育學刊</text:span></text:p>
            <text:p text:style-name="P81"><text:span text:style-name="T34">Journal</text:span><text:span text:style-name="T3"> </text:span><text:span text:style-name="T34">of</text:span><text:span text:style-name="T3"> </text:span><text:span text:style-name="T34">National</text:span><text:span text:style-name="T3"> </text:span><text:span text:style-name="T34">Cheng</text:span><text:span text:style-name="T3"> </text:span><text:span text:style-name="T34">Kung</text:span><text:span text:style-name="T3"> </text:span><text:span text:style-name="T34">University</text:span><text:span text:style-name="T3"> </text:span><text:span text:style-name="T34">Physical</text:span><text:span text:style-name="T3"> </text:span><text:span text:style-name="T34">Education</text:span><text:span text:style-name="T8"> </text:span><text:span text:style-name="T34">Research</text:span></text:p>
          </table:table-cell>
          <table:table-cell table:style-name="表格1.B10" office:value-type="string">
            <text:p text:style-name="P8"/>
            <text:p text:style-name="P81"><text:span text:style-name="T27">國立成功大學體育室暨體</text:span><text:span text:style-name="T25">育健康與休閒研究所</text:span></text:p>
          </table:table-cell>
          <table:table-cell table:style-name="表格1.C10" office:value-type="string">
            <text:p text:style-name="P9"/>
            <text:p text:style-name="P91"><text:span text:style-name="T29">第三級</text:span></text:p>
          </table:table-cell>
          <table:table-cell table:style-name="表格1.D10" office:value-type="string">
            <text:p text:style-name="P10"/>
            <text:p text:style-name="P96"><text:span text:style-name="T23">－</text:span></text:p>
          </table:table-cell>
        </table:table-row>
        <table:table-row table:style-name="表格1.2">
          <table:table-cell table:style-name="表格1.A11" office:value-type="string">
            <text:p text:style-name="P81"><text:span text:style-name="T33">身體文</text:span><text:span text:style-name="T27">化學報</text:span></text:p>
            <text:p text:style-name="P81"><text:span text:style-name="T34">Body</text:span><text:span text:style-name="T3"> </text:span><text:span text:style-name="T34">Culture</text:span><text:span text:style-name="T8"> </text:span><text:span text:style-name="T34">Journal</text:span></text:p>
          </table:table-cell>
          <table:table-cell table:style-name="表格1.B11" office:value-type="string">
            <text:p text:style-name="P8"/>
            <text:p text:style-name="P98"><text:span text:style-name="T31">臺灣身</text:span><text:span text:style-name="T27">體文化學會</text:span></text:p>
          </table:table-cell>
          <table:table-cell table:style-name="表格1.C11" office:value-type="string">
            <text:p text:style-name="P9"/>
            <text:p text:style-name="P91"><text:span text:style-name="T29">第三級</text:span></text:p>
          </table:table-cell>
          <table:table-cell table:style-name="表格1.D11" office:value-type="string">
            <text:p text:style-name="P10"/>
            <text:p text:style-name="P107"><text:span text:style-name="T23">－</text:span></text:p>
          </table:table-cell>
        </table:table-row>
        <table:table-row table:style-name="表格1.2">
          <table:table-cell table:style-name="表格1.A12" office:value-type="string">
            <text:p text:style-name="P81"><text:span text:style-name="T33">科學教</text:span><text:span text:style-name="T27">育學刊</text:span></text:p>
            <text:p text:style-name="P81"><text:span text:style-name="T34">Chinese</text:span><text:span text:style-name="T3"> </text:span><text:span text:style-name="T34">Journal</text:span><text:span text:style-name="T3"> </text:span><text:span text:style-name="T34">of</text:span><text:span text:style-name="T3"> </text:span><text:span text:style-name="T34">Science</text:span><text:span text:style-name="T7"> </text:span><text:span text:style-name="T34">Education</text:span></text:p>
          </table:table-cell>
          <table:table-cell table:style-name="表格1.B12" office:value-type="string">
            <text:p text:style-name="P8"/>
            <text:p text:style-name="P98"><text:span text:style-name="T31">中</text:span><text:span text:style-name="T27">華民國科學教育學會</text:span></text:p>
          </table:table-cell>
          <table:table-cell table:style-name="表格1.C12" office:value-type="string">
            <text:p text:style-name="P9"/>
            <text:p text:style-name="P91"><text:span text:style-name="T29">第二級</text:span></text:p>
          </table:table-cell>
          <table:table-cell table:style-name="表格1.D12" office:value-type="string">
            <text:p text:style-name="P10"/>
            <text:p text:style-name="P103"><text:span text:style-name="T35">T</text:span><text:span text:style-name="T36">SSCI</text:span></text:p>
          </table:table-cell>
        </table:table-row>
        <table:table-row table:style-name="表格1.2">
          <table:table-cell table:style-name="表格1.A13" office:value-type="string">
            <text:p text:style-name="P83"><text:span text:style-name="T31">師資培育與教</text:span><text:span text:style-name="T25">師專業發展期刊</text:span></text:p>
            <text:p text:style-name="P84"><text:span text:style-name="T34">Journal</text:span><text:span text:style-name="T3"> </text:span><text:span text:style-name="T34">of</text:span><text:span text:style-name="T3"> </text:span><text:span text:style-name="T34">Teacher</text:span><text:span text:style-name="T3"> </text:span><text:span text:style-name="T34">Education</text:span><text:span text:style-name="T3"> </text:span><text:span text:style-name="T34">and</text:span><text:span text:style-name="T3"> </text:span><text:span text:style-name="T34">Professional</text:span><text:span text:style-name="T8"> </text:span><text:span text:style-name="T34">Development</text:span></text:p>
          </table:table-cell>
          <table:table-cell table:style-name="表格1.B13" office:value-type="string">
            <text:p text:style-name="P11"/>
            <text:p text:style-name="P82"><text:span text:style-name="T31">國立彰</text:span><text:span text:style-name="T27">化師範大學</text:span></text:p>
          </table:table-cell>
          <table:table-cell table:style-name="表格1.C13" office:value-type="string">
            <text:p text:style-name="P12"/>
            <text:p text:style-name="P93"><text:span text:style-name="T29">第三級</text:span></text:p>
          </table:table-cell>
          <table:table-cell table:style-name="表格1.D13" office:value-type="string">
            <text:p text:style-name="P7"/>
            <text:p text:style-name="P97"><text:span text:style-name="T23">－</text:span></text:p>
          </table:table-cell>
        </table:table-row>
        <table:table-row table:style-name="表格1.2">
          <table:table-cell table:style-name="表格1.A14" office:value-type="string">
            <text:p text:style-name="P13"/>
            <text:p text:style-name="P82"><text:span text:style-name="T33">特殊教</text:span><text:span text:style-name="T27">育季刊</text:span></text:p>
            <text:p text:style-name="P84"><text:span text:style-name="T34">Special</text:span><text:span text:style-name="T3"> </text:span><text:span text:style-name="T34">Education</text:span><text:span text:style-name="T7"> </text:span><text:span text:style-name="T34">Quarterly</text:span></text:p>
          </table:table-cell>
          <table:table-cell table:style-name="表格1.B14" office:value-type="string">
            <text:p text:style-name="P85"><text:span text:style-name="T31">中華民國特殊</text:span><text:span text:style-name="T25">教育學會發行；</text:span></text:p>
            <text:p text:style-name="P14"/>
            <text:p text:style-name="P82"><text:span text:style-name="T27">國立台灣師範大學特殊</text:span><text:span text:style-name="T25">教育中心編印</text:span></text:p>
          </table:table-cell>
          <table:table-cell table:style-name="表格1.C14" office:value-type="string">
            <text:p text:style-name="P16"/>
            <text:p text:style-name="P93"><text:span text:style-name="T29">第三級</text:span></text:p>
          </table:table-cell>
          <table:table-cell table:style-name="表格1.D14" office:value-type="string">
            <text:p text:style-name="P18"/>
            <text:p text:style-name="P97"><text:span text:style-name="T23">－</text:span></text:p>
          </table:table-cell>
        </table:table-row>
        <table:table-row table:style-name="表格1.2">
          <table:table-cell table:style-name="表格1.A15" office:value-type="string">
            <text:p text:style-name="P83"><text:span text:style-name="T31">特殊教</text:span><text:span text:style-name="T27">育研究學刊</text:span></text:p>
            <text:p text:style-name="P84"><text:span text:style-name="T34">Bulletin</text:span><text:span text:style-name="T3"> </text:span><text:span text:style-name="T34">of</text:span><text:span text:style-name="T3"> </text:span><text:span text:style-name="T34">Special</text:span><text:span text:style-name="T7"> </text:span><text:span text:style-name="T34">Education</text:span></text:p>
          </table:table-cell>
          <table:table-cell table:style-name="表格1.B15" office:value-type="string">
            <text:p text:style-name="P11"/>
            <text:p text:style-name="P82"><text:span text:style-name="T27">國立臺灣師範大學特殊教</text:span><text:span text:style-name="T25">育學系</text:span></text:p>
          </table:table-cell>
          <table:table-cell table:style-name="表格1.C15" office:value-type="string">
            <text:p text:style-name="P12"/>
            <text:p text:style-name="P93"><text:span text:style-name="T29">第一級</text:span></text:p>
          </table:table-cell>
          <table:table-cell table:style-name="表格1.D15" office:value-type="string">
            <text:p text:style-name="P20"/>
            <text:p text:style-name="P104"><text:span text:style-name="T35">T</text:span><text:span text:style-name="T36">SSCI</text:span></text:p>
          </table:table-cell>
        </table:table-row>
        <table:table-row table:style-name="表格1.2">
          <table:table-cell table:style-name="表格1.A16" office:value-type="string">
            <text:p text:style-name="P86"><text:span text:style-name="T31">特殊教</text:span><text:span text:style-name="T27">育發展期刊</text:span></text:p>
            <text:p text:style-name="P84"><text:span text:style-name="T34">The</text:span><text:span text:style-name="T3"> </text:span><text:span text:style-name="T34">Development</text:span><text:span text:style-name="T3"> </text:span><text:span text:style-name="T34">of</text:span><text:span text:style-name="T3"> </text:span><text:span text:style-name="T34">Special</text:span><text:span text:style-name="T7"> </text:span><text:span text:style-name="T34">Education</text:span></text:p>
          </table:table-cell>
          <table:table-cell table:style-name="表格1.B16" office:value-type="string">
            <text:p text:style-name="P11"/>
            <text:p text:style-name="P82"><text:span text:style-name="T31">臺北市立大學</text:span><text:span text:style-name="T25">特殊教育中心</text:span></text:p>
          </table:table-cell>
          <table:table-cell table:style-name="表格1.C16" office:value-type="string">
            <text:p text:style-name="P12"/>
            <text:p text:style-name="P93"><text:span text:style-name="T29">第三級</text:span></text:p>
          </table:table-cell>
          <table:table-cell table:style-name="表格1.D16" office:value-type="string">
            <text:p text:style-name="P7"/>
            <text:p text:style-name="P97"><text:span text:style-name="T23">－</text:span></text:p>
          </table:table-cell>
        </table:table-row>
        <table:table-row table:style-name="表格1.2">
          <table:table-cell table:style-name="表格1.A17" office:value-type="string">
            <text:p text:style-name="P86"><text:span text:style-name="T31">特殊教育與輔</text:span><text:span text:style-name="T25">助科技學報</text:span></text:p>
            <text:p text:style-name="P84"><text:span text:style-name="T34">Journal</text:span><text:span text:style-name="T3"> </text:span><text:span text:style-name="T34">of</text:span><text:span text:style-name="T3"> </text:span><text:span text:style-name="T34">Research</text:span><text:span text:style-name="T3"> </text:span><text:span text:style-name="T34">in</text:span><text:span text:style-name="T3"> </text:span><text:span text:style-name="T34">Special</text:span><text:span text:style-name="T3"> </text:span><text:span text:style-name="T34">Education</text:span><text:span text:style-name="T3"> </text:span><text:span text:style-name="T34">and</text:span><text:span text:style-name="T3"> </text:span><text:span text:style-name="T34">Assistive</text:span><text:span text:style-name="T7"> </text:span><text:span text:style-name="T34">Technology</text:span></text:p>
          </table:table-cell>
          <table:table-cell table:style-name="表格1.B17" office:value-type="string">
            <text:p text:style-name="P21"/>
            <text:p text:style-name="P82"><text:span text:style-name="T27">國立臺中教育大學特殊教</text:span><text:span text:style-name="T25">育學系</text:span></text:p>
          </table:table-cell>
          <table:table-cell table:style-name="表格1.C17" office:value-type="string">
            <text:p text:style-name="P22"/>
            <text:p text:style-name="P93"><text:span text:style-name="T29">第三級</text:span></text:p>
          </table:table-cell>
          <table:table-cell table:style-name="表格1.D17" office:value-type="string">
            <text:p text:style-name="P24"/>
            <text:p text:style-name="P97"><text:span text:style-name="T23">－</text:span></text:p>
          </table:table-cell>
        </table:table-row>
        <table:table-row table:style-name="表格1.2">
          <table:table-cell table:style-name="表格1.A18" office:value-type="string">
            <text:p text:style-name="P86"><text:span text:style-name="T24">特殊教育學報</text:span></text:p>
            <text:p text:style-name="P86"><text:span text:style-name="T31">Journal of Special Education</text:span></text:p>
          </table:table-cell>
          <table:table-cell table:style-name="表格1.B18" office:value-type="string">
            <text:p text:style-name="P21"/>
            <text:p text:style-name="P39"><text:span text:style-name="T5">國立彰化師範大學特殊教育學系</text:span></text:p>
          </table:table-cell>
          <table:table-cell table:style-name="表格1.C18" office:value-type="string">
            <text:p text:style-name="P22"/>
            <text:p text:style-name="P40"><text:span text:style-name="T5"><text:s text:c="2"/>第二級</text:span></text:p>
          </table:table-cell>
          <table:table-cell table:style-name="表格1.D18" office:value-type="string">
            <text:p text:style-name="P25"/>
            <text:p text:style-name="P41"><text:span text:style-name="T35">T</text:span><text:span text:style-name="T36">SSCI</text:span></text:p>
          </table:table-cell>
        </table:table-row>
        <table:table-row table:style-name="表格1.2">
          <table:table-cell table:style-name="表格1.A19" office:value-type="string">
            <text:p text:style-name="P86"><text:span text:style-name="T24">特教論壇</text:span></text:p>
            <text:p text:style-name="P86"><text:span text:style-name="T31">Special Education Forum</text:span></text:p>
          </table:table-cell>
          <table:table-cell table:style-name="表格1.B19" office:value-type="string">
            <text:p text:style-name="P21"/>
            <text:p text:style-name="P39"><text:span text:style-name="T5">國立清華大學（原新竹教育大學）</text:span></text:p>
          </table:table-cell>
          <table:table-cell table:style-name="表格1.C19" office:value-type="string">
            <text:p text:style-name="P22"/>
            <text:p text:style-name="P40"><text:span text:style-name="T5"><text:s text:c="2"/>第三級</text:span></text:p>
          </table:table-cell>
          <table:table-cell table:style-name="表格1.D18" office:value-type="string">
            <text:p text:style-name="P25"/>
            <text:p text:style-name="P41"><text:span text:style-name="T5">－</text:span></text:p>
          </table:table-cell>
        </table:table-row>
        <table:table-row table:style-name="表格1.2">
          <table:table-cell table:style-name="表格1.A20" office:value-type="string">
            <text:p text:style-name="P86"><text:span text:style-name="T29">高等</text:span><text:span text:style-name="T31">教育</text:span></text:p>
            <text:p text:style-name="P84"><text:span text:style-name="T34">Journal</text:span><text:span text:style-name="T3"> </text:span><text:span text:style-name="T34">of</text:span><text:span text:style-name="T3"> </text:span><text:span text:style-name="T34">Higher</text:span><text:span text:style-name="T8"> </text:span><text:span text:style-name="T34">Education</text:span></text:p>
          </table:table-cell>
          <table:table-cell table:style-name="表格1.B20" office:value-type="string">
            <text:p text:style-name="P21"/>
            <text:p text:style-name="P82"><text:span text:style-name="T31">台灣高</text:span><text:span text:style-name="T27">等教育學會</text:span></text:p>
          </table:table-cell>
          <table:table-cell table:style-name="表格1.C20" office:value-type="string">
            <text:p text:style-name="P22"/>
            <text:p text:style-name="P93"><text:span text:style-name="T29">第三級</text:span></text:p>
          </table:table-cell>
          <table:table-cell table:style-name="表格1.D20" office:value-type="string">
            <text:p text:style-name="P24"/>
            <text:p text:style-name="P97"><text:span text:style-name="T23">－</text:span></text:p>
          </table:table-cell>
        </table:table-row>
        <table:table-row table:style-name="表格1.2">
          <table:table-cell table:style-name="表格1.A21" office:value-type="string">
            <text:p text:style-name="P83"><text:span text:style-name="T31">國立臺灣體育</text:span><text:span text:style-name="T25">運動大學學報</text:span></text:p>
            <text:p text:style-name="P84"><text:span text:style-name="T34">Journal</text:span><text:span text:style-name="T3"> </text:span><text:span text:style-name="T34">of</text:span><text:span text:style-name="T3"> </text:span><text:span text:style-name="T34">National</text:span><text:span text:style-name="T3"> </text:span><text:span text:style-name="T34">Taiwan</text:span><text:span text:style-name="T3"> </text:span><text:span text:style-name="T34">University</text:span><text:span text:style-name="T3"> </text:span><text:span text:style-name="T34">of</text:span><text:span text:style-name="T7"> </text:span><text:span text:style-name="T34">Sport</text:span></text:p>
          </table:table-cell>
          <table:table-cell table:style-name="表格1.B21" office:value-type="string">
            <text:p text:style-name="P11"/>
            <text:p text:style-name="P82"><text:span text:style-name="T31">國</text:span><text:span text:style-name="T27">立臺灣體育運動大學</text:span></text:p>
          </table:table-cell>
          <table:table-cell table:style-name="表格1.C21" office:value-type="string">
            <text:p text:style-name="P12"/>
            <text:p text:style-name="P93"><text:span text:style-name="T29">第三級</text:span></text:p>
          </table:table-cell>
          <table:table-cell table:style-name="表格1.D21" office:value-type="string">
            <text:p text:style-name="P7"/>
            <text:p text:style-name="P97"><text:span text:style-name="T23">－</text:span></text:p>
          </table:table-cell>
        </table:table-row>
        <table:table-row table:style-name="表格1.2">
          <table:table-cell table:style-name="表格1.A22" office:value-type="string">
            <text:p text:style-name="P86"><text:span text:style-name="T33">教育政</text:span><text:span text:style-name="T27">策論壇</text:span></text:p>
            <text:p text:style-name="P84"><text:soft-page-break/><text:span text:style-name="T34">Educational</text:span><text:span text:style-name="T3"> </text:span><text:span text:style-name="T34">Policy</text:span><text:span text:style-name="T8"> </text:span><text:span text:style-name="T34">Forum</text:span></text:p>
          </table:table-cell>
          <table:table-cell table:style-name="表格1.B22" office:value-type="string">
            <text:p text:style-name="P11"/>
            <text:p text:style-name="P82"><text:span text:style-name="T27">國立暨南國際大學教育政</text:span><text:span text:style-name="T25">策與行政學</text:span><text:soft-page-break/><text:span text:style-name="T25">系</text:span></text:p>
          </table:table-cell>
          <table:table-cell table:style-name="表格1.C22" office:value-type="string">
            <text:p text:style-name="P12"/>
            <text:p text:style-name="P93"><text:span text:style-name="T29">第一級</text:span></text:p>
          </table:table-cell>
          <table:table-cell table:style-name="表格1.D22" office:value-type="string">
            <text:p text:style-name="P27"/>
            <text:p text:style-name="P104"><text:span text:style-name="T35">T</text:span><text:span text:style-name="T36">SSCI</text:span></text:p>
          </table:table-cell>
        </table:table-row>
      </table:table>
      <text:section text:style-name="Sect1" text:name="區段1">
        <text:p text:style-name="P3"/>
        <text:p text:style-name="P3"/>
        <text:p text:style-name="P3"/>
        <text:p text:style-name="P3"/>
      </text:section>
      <text:section text:style-name="Sect1" text:name="區段2">
        <text:p text:style-name="P4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5"/>
              <text:p text:style-name="P34"><text:span text:style-name="T28">期刊</text:span><text:span text:style-name="T30">名稱</text:span></text:p>
            </table:table-cell>
            <table:table-cell table:style-name="表格2.A1" office:value-type="string">
              <text:p text:style-name="P5"/>
              <text:p text:style-name="P34"><text:span text:style-name="T28">出版者</text:span></text:p>
            </table:table-cell>
            <table:table-cell table:style-name="表格2.A1" office:value-type="string">
              <text:p text:style-name="P5"/>
              <text:p text:style-name="P77"><text:span text:style-name="T32">分級</text:span><text:span text:style-name="T30">結果</text:span></text:p>
            </table:table-cell>
            <table:table-cell table:style-name="表格2.A1" office:value-type="string">
              <text:p text:style-name="P5"/>
              <text:p text:style-name="P79"><text:span text:style-name="T32">核心</text:span><text:span text:style-name="T30">期刊</text:span></text:p>
            </table:table-cell>
          </table:table-row>
          <table:table-row table:style-name="表格2.2">
            <table:table-cell table:style-name="表格2.A2" office:value-type="string">
              <text:p text:style-name="P86"><text:span text:style-name="T33">教育研</text:span><text:span text:style-name="T27">究月刊</text:span></text:p>
              <text:p text:style-name="P84"><text:span text:style-name="T34">Journal</text:span><text:span text:style-name="T3"> </text:span><text:span text:style-name="T34">of</text:span><text:span text:style-name="T3"> </text:span><text:span text:style-name="T34">Education</text:span><text:span text:style-name="T7"> </text:span><text:span text:style-name="T34">Research</text:span></text:p>
            </table:table-cell>
            <table:table-cell table:style-name="表格2.B2" office:value-type="string">
              <text:p text:style-name="P21"/>
              <text:p text:style-name="P82"><text:span text:style-name="T31">高等教育文化</text:span><text:span text:style-name="T25">事業有限公司</text:span></text:p>
            </table:table-cell>
            <table:table-cell table:style-name="表格2.C2" office:value-type="string">
              <text:p text:style-name="P22"/>
              <text:p text:style-name="P93"><text:span text:style-name="T29">第三級</text:span></text:p>
            </table:table-cell>
            <table:table-cell table:style-name="表格2.D2" office:value-type="string">
              <text:p text:style-name="P17"/>
              <text:p text:style-name="P97"><text:span text:style-name="T23">－</text:span></text:p>
            </table:table-cell>
          </table:table-row>
          <table:table-row table:style-name="表格2.3">
            <table:table-cell table:style-name="表格2.A3" office:value-type="string">
              <text:p text:style-name="P83"><text:span text:style-name="T33">教育研</text:span><text:span text:style-name="T27">究集刊</text:span></text:p>
              <text:p text:style-name="P84"><text:span text:style-name="T34">Bulletin</text:span><text:span text:style-name="T3"> </text:span><text:span text:style-name="T34">of</text:span><text:span text:style-name="T3"> </text:span><text:span text:style-name="T34">Educational</text:span><text:span text:style-name="T8"> </text:span><text:span text:style-name="T34">Research</text:span></text:p>
            </table:table-cell>
            <table:table-cell table:style-name="表格2.B3" office:value-type="string">
              <text:p text:style-name="P11"/>
              <text:p text:style-name="P82"><text:span text:style-name="T31">國立臺灣師範</text:span><text:span text:style-name="T25">大學教育學系</text:span></text:p>
            </table:table-cell>
            <table:table-cell table:style-name="表格2.C3" office:value-type="string">
              <text:p text:style-name="P12"/>
              <text:p text:style-name="P93"><text:span text:style-name="T29">第一級</text:span></text:p>
            </table:table-cell>
            <table:table-cell table:style-name="表格2.D3" office:value-type="string">
              <text:p text:style-name="P20"/>
              <text:p text:style-name="P104"><text:span text:style-name="T35">T</text:span><text:span text:style-name="T36">SSCI</text:span></text:p>
            </table:table-cell>
          </table:table-row>
          <table:table-row table:style-name="表格2.4">
            <table:table-cell table:style-name="表格2.A4" office:value-type="string">
              <text:p text:style-name="P83"><text:span text:style-name="T31">教育</text:span><text:span text:style-name="T27">研究與發展期刊</text:span></text:p>
              <text:p text:style-name="P84"><text:span text:style-name="T34">Journal</text:span><text:span text:style-name="T3"> </text:span><text:span text:style-name="T34">of</text:span><text:span text:style-name="T3"> </text:span><text:span text:style-name="T34">Educational</text:span><text:span text:style-name="T3"> </text:span><text:span text:style-name="T34">Research</text:span><text:span text:style-name="T3"> </text:span><text:span text:style-name="T34">and</text:span><text:span text:style-name="T8"> </text:span><text:span text:style-name="T34">Development</text:span></text:p>
            </table:table-cell>
            <table:table-cell table:style-name="表格2.B4" office:value-type="string">
              <text:p text:style-name="P11"/>
              <text:p text:style-name="P82"><text:span text:style-name="T31">國家教育研</text:span><text:span text:style-name="T27">究院</text:span></text:p>
            </table:table-cell>
            <table:table-cell table:style-name="表格2.C4" office:value-type="string">
              <text:p text:style-name="P11"/>
              <text:p text:style-name="P108"><text:span text:style-name="T29">第一級</text:span></text:p>
            </table:table-cell>
            <table:table-cell table:style-name="表格2.D4" office:value-type="string">
              <text:p text:style-name="P20"/>
              <text:p text:style-name="P104"><text:span text:style-name="T35">T</text:span><text:span text:style-name="T36">SSCI</text:span></text:p>
            </table:table-cell>
          </table:table-row>
          <table:table-row table:style-name="表格2.3">
            <table:table-cell table:style-name="表格2.A5" office:value-type="string">
              <text:p text:style-name="P83"><text:span text:style-name="T33">教育研</text:span><text:span text:style-name="T27">究學報</text:span></text:p>
              <text:p text:style-name="P87"><text:span text:style-name="T34">Journal</text:span><text:span text:style-name="T3"> </text:span><text:span text:style-name="T34">of</text:span><text:span text:style-name="T3"> </text:span><text:span text:style-name="T34">Education</text:span><text:span text:style-name="T8"> </text:span><text:span text:style-name="T34">Studies</text:span></text:p>
            </table:table-cell>
            <table:table-cell table:style-name="表格2.B5" office:value-type="string">
              <text:p text:style-name="P11"/>
              <text:p text:style-name="P99"><text:span text:style-name="T33">國立臺</text:span><text:span text:style-name="T27">南大學</text:span></text:p>
            </table:table-cell>
            <table:table-cell table:style-name="表格2.C5" office:value-type="string">
              <text:p text:style-name="P11"/>
              <text:p text:style-name="P92"><text:span text:style-name="T29">第三級</text:span></text:p>
            </table:table-cell>
            <table:table-cell table:style-name="表格2.D5" office:value-type="string">
              <text:p text:style-name="P15"/>
              <text:p text:style-name="P105"><text:span text:style-name="T23">－</text:span></text:p>
            </table:table-cell>
          </table:table-row>
          <table:table-row table:style-name="表格2.2">
            <table:table-cell table:style-name="表格2.A6" office:value-type="string">
              <text:p text:style-name="P86"><text:span text:style-name="T31">教育科</text:span><text:span text:style-name="T27">學研究期刊</text:span></text:p>
              <text:p text:style-name="P84"><text:span text:style-name="T34">Journal</text:span><text:span text:style-name="T3"> </text:span><text:span text:style-name="T34">of</text:span><text:span text:style-name="T3"> </text:span><text:span text:style-name="T34">Research</text:span><text:span text:style-name="T3"> </text:span><text:span text:style-name="T34">in</text:span><text:span text:style-name="T3"> </text:span><text:span text:style-name="T34">Education</text:span><text:span text:style-name="T8"> </text:span><text:span text:style-name="T34">Sciences</text:span></text:p>
            </table:table-cell>
            <table:table-cell table:style-name="表格2.B6" office:value-type="string">
              <text:p text:style-name="P11"/>
              <text:p text:style-name="P99"><text:span text:style-name="T31">國立臺</text:span><text:span text:style-name="T27">灣師範大學</text:span></text:p>
            </table:table-cell>
            <table:table-cell table:style-name="表格2.C6" office:value-type="string">
              <text:p text:style-name="P11"/>
              <text:p text:style-name="P92"><text:span text:style-name="T29">第一級</text:span></text:p>
            </table:table-cell>
            <table:table-cell table:style-name="表格2.D6" office:value-type="string">
              <text:p text:style-name="P26"/>
              <text:p text:style-name="P101"><text:span text:style-name="T35">T</text:span><text:span text:style-name="T36">SSCI</text:span></text:p>
            </table:table-cell>
          </table:table-row>
          <table:table-row table:style-name="表格2.7">
            <table:table-cell table:style-name="表格2.A7" office:value-type="string">
              <text:p text:style-name="P28"/>
              <text:p text:style-name="P82"><text:span text:style-name="T31">教育</text:span><text:span text:style-name="T27">資料與圖書館學</text:span></text:p>
              <text:p text:style-name="P88"><text:span text:style-name="T34">Journal</text:span><text:span text:style-name="T3"> </text:span><text:span text:style-name="T34">of</text:span><text:span text:style-name="T3"> </text:span><text:span text:style-name="T34">Educational</text:span><text:span text:style-name="T3"> </text:span><text:span text:style-name="T34">Media</text:span><text:span text:style-name="T3"> </text:span><text:span text:style-name="T34">&amp;</text:span><text:span text:style-name="T3"> </text:span><text:span text:style-name="T34">Library</text:span><text:span text:style-name="T6"> </text:span><text:span text:style-name="T34">Sciences</text:span></text:p>
            </table:table-cell>
            <table:table-cell table:style-name="表格2.B7" office:value-type="string">
              <text:p text:style-name="P100"><text:span text:style-name="T31">淡江大學出版</text:span><text:span text:style-name="T25">中心出版；</text:span></text:p>
              <text:p text:style-name="P14"/>
              <text:p text:style-name="P99"><text:span text:style-name="T27">淡江大學資訊與圖書館學</text:span><text:span text:style-name="T25">系、覺生紀念圖書館合編</text:span></text:p>
            </table:table-cell>
            <table:table-cell table:style-name="表格2.C7" office:value-type="string">
              <text:p text:style-name="P15"/>
              <text:p text:style-name="P92"><text:span text:style-name="T29">第一級</text:span></text:p>
            </table:table-cell>
            <table:table-cell table:style-name="表格2.D7" office:value-type="string">
              <text:p text:style-name="P29"/>
              <text:p text:style-name="P101"><text:span text:style-name="T35">T</text:span><text:span text:style-name="T36">SSCI</text:span></text:p>
            </table:table-cell>
          </table:table-row>
          <table:table-row table:style-name="表格2.3">
            <table:table-cell table:style-name="表格2.A8" office:value-type="string">
              <text:p text:style-name="P86"><text:span text:style-name="T31">教育實踐與</text:span><text:span text:style-name="T27">研究</text:span></text:p>
              <text:p text:style-name="P84"><text:span text:style-name="T34">Journal</text:span><text:span text:style-name="T3"> </text:span><text:span text:style-name="T34">of</text:span><text:span text:style-name="T3"> </text:span><text:span text:style-name="T34">Educational</text:span><text:span text:style-name="T3"> </text:span><text:span text:style-name="T34">Practice</text:span><text:span text:style-name="T3"> </text:span><text:span text:style-name="T34">and</text:span><text:span text:style-name="T8"> </text:span><text:span text:style-name="T34">Research</text:span></text:p>
            </table:table-cell>
            <table:table-cell table:style-name="表格2.B8" office:value-type="string">
              <text:p text:style-name="P21"/>
              <text:p text:style-name="P82"><text:span text:style-name="T31">國立臺</text:span><text:span text:style-name="T27">北教育大學</text:span></text:p>
            </table:table-cell>
            <table:table-cell table:style-name="表格2.C8" office:value-type="string">
              <text:p text:style-name="P21"/>
              <text:p text:style-name="P92"><text:span text:style-name="T29">第一級</text:span></text:p>
            </table:table-cell>
            <table:table-cell table:style-name="表格2.D8" office:value-type="string">
              <text:p text:style-name="P26"/>
              <text:p text:style-name="P101"><text:span text:style-name="T35">T</text:span><text:span text:style-name="T36">SSCI</text:span></text:p>
            </table:table-cell>
          </table:table-row>
          <table:table-row table:style-name="表格2.2">
            <table:table-cell table:style-name="表格2.A9" office:value-type="string">
              <text:p text:style-name="P83"><text:span text:style-name="T29">教育</text:span><text:span text:style-name="T31">學刊</text:span></text:p>
              <text:p text:style-name="P84"><text:span text:style-name="T37">Educational</text:span><text:span text:style-name="T9"> </text:span><text:span text:style-name="T34">Review</text:span></text:p>
            </table:table-cell>
            <table:table-cell table:style-name="表格2.B9" office:value-type="string">
              <text:p text:style-name="P11"/>
              <text:p text:style-name="P99"><text:span text:style-name="T31">國立高雄師範</text:span><text:span text:style-name="T25">大學教育學系</text:span></text:p>
            </table:table-cell>
            <table:table-cell table:style-name="表格2.C9" office:value-type="string">
              <text:p text:style-name="P11"/>
              <text:p text:style-name="P92"><text:span text:style-name="T29">第一級</text:span></text:p>
            </table:table-cell>
            <table:table-cell table:style-name="表格2.D9" office:value-type="string">
              <text:p text:style-name="P19"/>
              <text:p text:style-name="P101"><text:span text:style-name="T35">T</text:span><text:span text:style-name="T36">SSCI</text:span></text:p>
            </table:table-cell>
          </table:table-row>
          <table:table-row table:style-name="表格2.2">
            <table:table-cell table:style-name="表格2.A10" office:value-type="string">
              <text:p text:style-name="P86"><text:span text:style-name="T29">教育</text:span><text:span text:style-name="T31">學報</text:span></text:p>
              <text:p text:style-name="P84"><text:span text:style-name="T37">Education</text:span><text:span text:style-name="T11"> </text:span><text:span text:style-name="T34">Journal</text:span></text:p>
            </table:table-cell>
            <table:table-cell table:style-name="表格2.B10" office:value-type="string">
              <text:p text:style-name="P11"/>
              <text:p text:style-name="P82"><text:span text:style-name="T31">香港中文大學</text:span><text:span text:style-name="T25">香港教育研究所</text:span></text:p>
            </table:table-cell>
            <table:table-cell table:style-name="表格2.C10" office:value-type="string">
              <text:p text:style-name="P11"/>
              <text:p text:style-name="P92"><text:span text:style-name="T29">第二級</text:span></text:p>
            </table:table-cell>
            <table:table-cell table:style-name="表格2.D10" office:value-type="string">
              <text:p text:style-name="P26"/>
              <text:p text:style-name="P101"><text:span text:style-name="T35">T</text:span><text:span text:style-name="T36">SSCI</text:span></text:p>
            </table:table-cell>
          </table:table-row>
          <table:table-row table:style-name="表格2.11">
            <table:table-cell table:style-name="表格2.A11" office:value-type="string">
              <text:p text:style-name="P86"><text:span text:style-name="T29">教育</text:span><text:span text:style-name="T31">學誌</text:span></text:p>
              <text:p text:style-name="P84"><text:span text:style-name="T34">Journal</text:span><text:span text:style-name="T3"> </text:span><text:span text:style-name="T34">of</text:span><text:span text:style-name="T8"> </text:span><text:span text:style-name="T34">Education</text:span></text:p>
            </table:table-cell>
            <table:table-cell table:style-name="表格2.B11" office:value-type="string">
              <text:p text:style-name="P21"/>
              <text:p text:style-name="P99"><text:span text:style-name="T31">國</text:span><text:span text:style-name="T27">立臺南大學教育學系</text:span></text:p>
            </table:table-cell>
            <table:table-cell table:style-name="表格2.C11" office:value-type="string">
              <text:p text:style-name="P21"/>
              <text:p text:style-name="P92"><text:span text:style-name="T29">第三級</text:span></text:p>
            </table:table-cell>
            <table:table-cell table:style-name="表格2.D11" office:value-type="string">
              <text:p text:style-name="P15"/>
              <text:p text:style-name="P105"><text:span text:style-name="T23">－</text:span></text:p>
            </table:table-cell>
          </table:table-row>
          <table:table-row table:style-name="表格2.12">
            <table:table-cell table:style-name="表格2.A12" office:value-type="string">
              <text:p text:style-name="P83"><text:span text:style-name="T33">教</text:span><text:span text:style-name="T31">科書研究</text:span></text:p>
              <text:p text:style-name="P84"><text:span text:style-name="T34">Journal</text:span><text:span text:style-name="T3"> </text:span><text:span text:style-name="T34">of</text:span><text:span text:style-name="T3"> </text:span><text:span text:style-name="T34">Textbook</text:span><text:span text:style-name="T8"> </text:span><text:span text:style-name="T34">Research</text:span></text:p>
            </table:table-cell>
            <table:table-cell table:style-name="表格2.B12" office:value-type="string">
              <text:p text:style-name="P11"/>
              <text:p text:style-name="P99"><text:span text:style-name="T31">國家教育研</text:span><text:span text:style-name="T27">究院</text:span></text:p>
            </table:table-cell>
            <table:table-cell table:style-name="表格2.C12" office:value-type="string">
              <text:p text:style-name="P11"/>
              <text:p text:style-name="P92"><text:span text:style-name="T29">第二級</text:span></text:p>
            </table:table-cell>
            <table:table-cell table:style-name="表格2.D12" office:value-type="string">
              <text:p text:style-name="P19"/>
              <text:p text:style-name="P101"><text:span text:style-name="T35">T</text:span><text:span text:style-name="T36">SSCI</text:span></text:p>
            </table:table-cell>
          </table:table-row>
          <table:table-row table:style-name="表格2.13">
            <table:table-cell table:style-name="表格2.A13" office:value-type="string">
              <text:p text:style-name="P86"><text:span text:style-name="T33">淡江體</text:span><text:span text:style-name="T27">育學刊</text:span></text:p>
              <text:p text:style-name="P84"><text:span text:style-name="T34">Tamkang</text:span><text:span text:style-name="T3"> </text:span><text:span text:style-name="T34">Journal</text:span><text:span text:style-name="T3"> </text:span><text:span text:style-name="T34">of</text:span><text:span text:style-name="T3"> </text:span><text:span text:style-name="T34">Physical</text:span><text:span text:style-name="T10"> </text:span><text:span text:style-name="T34">Education</text:span></text:p>
            </table:table-cell>
            <table:table-cell table:style-name="表格2.B13" office:value-type="string">
              <text:p text:style-name="P11"/>
              <text:p text:style-name="P82"><text:span text:style-name="T31">淡江</text:span><text:span text:style-name="T27">大學體育事務處</text:span></text:p>
            </table:table-cell>
            <table:table-cell table:style-name="表格2.C13" office:value-type="string">
              <text:p text:style-name="P11"/>
              <text:p text:style-name="P92"><text:span text:style-name="T29">第三級</text:span></text:p>
            </table:table-cell>
            <table:table-cell table:style-name="表格2.D13" office:value-type="string">
              <text:p text:style-name="P5"/>
              <text:p text:style-name="P94"><text:span text:style-name="T23">－</text:span></text:p>
            </table:table-cell>
          </table:table-row>
          <table:table-row table:style-name="表格2.14">
            <table:table-cell table:style-name="表格2.A14" office:value-type="string">
              <text:p text:style-name="P89"><text:span text:style-name="T27">清華教育學報（原：新竹</text:span><text:span text:style-name="T25">教育大學教育學報）</text:span></text:p>
              <text:p text:style-name="P30"/>
              <text:p text:style-name="P82"><text:span text:style-name="T34">Tsing</text:span><text:span text:style-name="T3"> </text:span><text:span text:style-name="T34">Hua</text:span><text:span text:style-name="T3"> </text:span><text:span text:style-name="T34">Journal</text:span><text:span text:style-name="T3"> </text:span><text:span text:style-name="T34">of</text:span><text:span text:style-name="T3"> </text:span><text:span text:style-name="T34">Educational</text:span><text:span text:style-name="T3"> </text:span><text:span text:style-name="T34">Research</text:span><text:span text:style-name="T25">（原：</text:span><text:span text:style-name="T34">Educational</text:span><text:span text:style-name="T3"> </text:span><text:span text:style-name="T34">Journal</text:span><text:span text:style-name="T3"> </text:span><text:span text:style-name="T34">of</text:span><text:span text:style-name="T6"> </text:span><text:span text:style-name="T34">NHCUE</text:span><text:span text:style-name="T25">）</text:span></text:p>
            </table:table-cell>
            <table:table-cell table:style-name="表格2.B14" office:value-type="string">
              <text:p text:style-name="P89"><text:span text:style-name="T27">國立清華大學南大校區</text:span><text:span text:style-name="T25">竹師教育學院</text:span></text:p>
              <text:p text:style-name="P30"/>
              <text:p text:style-name="P82"><text:span text:style-name="T31">（原新竹教育</text:span><text:span text:style-name="T25">大學教務處）</text:span></text:p>
            </table:table-cell>
            <table:table-cell table:style-name="表格2.C14" office:value-type="string">
              <text:p text:style-name="P31"/>
              <text:p text:style-name="P92"><text:span text:style-name="T29">第三級</text:span></text:p>
            </table:table-cell>
            <table:table-cell table:style-name="表格2.D14" office:value-type="string">
              <text:p text:style-name="P32"/>
              <text:p text:style-name="P94"><text:span text:style-name="T23">－</text:span></text:p>
            </table:table-cell>
          </table:table-row>
          <table:table-row table:style-name="表格2.15">
            <table:table-cell table:style-name="表格2.A15" office:value-type="string">
              <text:p text:style-name="P86"><text:span text:style-name="T33">通識教</text:span><text:span text:style-name="T27">育學刊</text:span></text:p>
              <text:p text:style-name="P84"><text:span text:style-name="T34">Taiwan</text:span><text:span text:style-name="T3"> </text:span><text:span text:style-name="T34">Journal</text:span><text:span text:style-name="T3"> </text:span><text:span text:style-name="T34">of</text:span><text:span text:style-name="T3"> </text:span><text:span text:style-name="T34">General</text:span><text:span text:style-name="T7"> </text:span><text:span text:style-name="T34">Education</text:span></text:p>
            </table:table-cell>
            <table:table-cell table:style-name="表格2.B15" office:value-type="string">
              <text:p text:style-name="P11"/>
              <text:p text:style-name="P99"><text:span text:style-name="T27">中原大學通識教育中心、</text:span><text:span text:style-name="T25">中華民國通識教育學會</text:span></text:p>
            </table:table-cell>
            <table:table-cell table:style-name="表格2.C15" office:value-type="string">
              <text:p text:style-name="P11"/>
              <text:p text:style-name="P92"><text:span text:style-name="T29">第三級</text:span></text:p>
            </table:table-cell>
            <table:table-cell table:style-name="表格2.D15" office:value-type="string">
              <text:p text:style-name="P23"/>
              <text:p text:style-name="P105"><text:span text:style-name="T23">－</text:span></text:p>
            </table:table-cell>
          </table:table-row>
          <table:table-row table:style-name="表格2.16">
            <table:table-cell table:style-name="表格2.A16" office:value-type="string">
              <text:p text:style-name="P83"><text:span text:style-name="T31">通</text:span><text:span text:style-name="T27">識學刊：理念與實務</text:span></text:p>
              <text:p text:style-name="P84"><text:span text:style-name="T34">Journal</text:span><text:span text:style-name="T3"> </text:span><text:span text:style-name="T34">of</text:span><text:span text:style-name="T3"> </text:span><text:span text:style-name="T34">General</text:span><text:span text:style-name="T3"> </text:span><text:span text:style-name="T34">Education:</text:span><text:span text:style-name="T3"> </text:span><text:span text:style-name="T34">Concept</text:span><text:span text:style-name="T3"> </text:span><text:span text:style-name="T34">&amp;</text:span><text:span text:style-name="T6"> </text:span><text:span text:style-name="T34">Practice</text:span></text:p>
            </table:table-cell>
            <table:table-cell table:style-name="表格2.B16" office:value-type="string">
              <text:p text:style-name="P11"/>
              <text:p text:style-name="P99"><text:span text:style-name="T27">臺灣通識教育策略聯盟</text:span><text:span text:style-name="T25">暨品質策進會</text:span></text:p>
            </table:table-cell>
            <table:table-cell table:style-name="表格2.C16" office:value-type="string">
              <text:p text:style-name="P11"/>
              <text:p text:style-name="P92"><text:span text:style-name="T29">第三級</text:span></text:p>
            </table:table-cell>
            <table:table-cell table:style-name="表格2.D16" office:value-type="string">
              <text:p text:style-name="P5"/>
              <text:p text:style-name="P105"><text:span text:style-name="T23">－</text:span></text:p>
            </table:table-cell>
          </table:table-row>
          <table:table-row table:style-name="表格2.17">
            <table:table-cell table:style-name="表格2.A17" office:value-type="string">
              <text:p text:style-name="P83"><text:span text:style-name="T31">華</text:span><text:span text:style-name="T27">人運動生物力學期刊</text:span></text:p>
              <text:p text:style-name="P87"><text:span text:style-name="T34">Chinese</text:span><text:span text:style-name="T3"> </text:span><text:span text:style-name="T34">Journal</text:span><text:span text:style-name="T3"> </text:span><text:span text:style-name="T34">of</text:span><text:span text:style-name="T3"> </text:span><text:span text:style-name="T34">Sports</text:span><text:span text:style-name="T8"> </text:span><text:span text:style-name="T34">Biomechanics</text:span></text:p>
            </table:table-cell>
            <table:table-cell table:style-name="表格2.B17" office:value-type="string">
              <text:p text:style-name="P11"/>
              <text:p text:style-name="P82"><text:span text:style-name="T31">台</text:span><text:span text:style-name="T27">灣運動生物力學學會</text:span></text:p>
            </table:table-cell>
            <table:table-cell table:style-name="表格2.C17" office:value-type="string">
              <text:p text:style-name="P11"/>
              <text:p text:style-name="P92"><text:span text:style-name="T29">第三級</text:span></text:p>
            </table:table-cell>
            <table:table-cell table:style-name="表格2.D17" office:value-type="string">
              <text:p text:style-name="P5"/>
              <text:p text:style-name="P94"><text:span text:style-name="T23">－</text:span></text:p>
            </table:table-cell>
          </table:table-row>
          <table:table-row table:style-name="表格2.18">
            <table:table-cell table:style-name="表格2.A18" office:value-type="string">
              <text:p text:style-name="P86"><text:span text:style-name="T31">當代教</text:span><text:span text:style-name="T27">育研究季刊</text:span></text:p>
              <text:p text:style-name="P84"><text:span text:style-name="T34">Contemporary</text:span><text:span text:style-name="T3"> </text:span><text:span text:style-name="T34">Educational</text:span><text:span text:style-name="T3"> </text:span><text:span text:style-name="T34">Research</text:span><text:span text:style-name="T10"> </text:span><text:span text:style-name="T34">Quarterly</text:span></text:p>
            </table:table-cell>
            <table:table-cell table:style-name="表格2.B18" office:value-type="string">
              <text:p text:style-name="P11"/>
              <text:p text:style-name="P99"><text:span text:style-name="T27">國立臺灣師範大學教育研</text:span><text:span text:style-name="T25">究與評鑑中心</text:span></text:p>
            </table:table-cell>
            <table:table-cell table:style-name="表格2.C18" office:value-type="string">
              <text:p text:style-name="P11"/>
              <text:p text:style-name="P92"><text:span text:style-name="T29">第一級</text:span></text:p>
            </table:table-cell>
            <table:table-cell table:style-name="表格2.D18" office:value-type="string">
              <text:p text:style-name="P26"/>
              <text:p text:style-name="P101"><text:span text:style-name="T35">T</text:span><text:span text:style-name="T36">SSCI</text:span></text:p>
            </table:table-cell>
          </table:table-row>
          <table:table-row table:style-name="表格2.19">
            <table:table-cell table:style-name="表格2.A19" office:value-type="string">
              <text:p text:style-name="P83"><text:span text:style-name="T33">運動文</text:span><text:span text:style-name="T27">化研究</text:span></text:p>
              <text:p text:style-name="P84"><text:span text:style-name="T37">Sport</text:span><text:span text:style-name="T3"> </text:span><text:span text:style-name="T37">Studies</text:span></text:p>
            </table:table-cell>
            <table:table-cell table:style-name="表格2.B19" office:value-type="string">
              <text:p text:style-name="P11"/>
              <text:p text:style-name="P99"><text:span text:style-name="T31">臺灣身</text:span><text:span text:style-name="T27">體文化學會</text:span></text:p>
            </table:table-cell>
            <table:table-cell table:style-name="表格2.C19" office:value-type="string">
              <text:p text:style-name="P11"/>
              <text:p text:style-name="P92"><text:span text:style-name="T29">第三級</text:span></text:p>
            </table:table-cell>
            <table:table-cell table:style-name="表格2.D19" office:value-type="string">
              <text:p text:style-name="P5"/>
              <text:p text:style-name="P105"><text:span text:style-name="T23">－</text:span></text:p>
            </table:table-cell>
          </table:table-row>
          <table:table-row table:style-name="表格2.20">
            <table:table-cell table:style-name="表格2.A20" office:value-type="string">
              <text:p text:style-name="P83"><text:span text:style-name="T31">運動</text:span><text:span text:style-name="T27">生理暨體能學報</text:span></text:p>
              <text:p text:style-name="P87"><text:span text:style-name="T34">Journal</text:span><text:span text:style-name="T3"> </text:span><text:span text:style-name="T34">of</text:span><text:span text:style-name="T3"> </text:span><text:span text:style-name="T34">Exercise</text:span><text:span text:style-name="T3"> </text:span><text:span text:style-name="T34">Physiology</text:span><text:span text:style-name="T3"> </text:span><text:span text:style-name="T34">and</text:span><text:span text:style-name="T7"> </text:span><text:span text:style-name="T34">Fitness</text:span></text:p>
            </table:table-cell>
            <table:table-cell table:style-name="表格2.B20" office:value-type="string">
              <text:p text:style-name="P11"/>
              <text:p text:style-name="P82"><text:span text:style-name="T31">台灣運動生理</text:span><text:span text:style-name="T25">暨體能學會</text:span></text:p>
            </table:table-cell>
            <table:table-cell table:style-name="表格2.C20" office:value-type="string">
              <text:p text:style-name="P11"/>
              <text:p text:style-name="P92"><text:span text:style-name="T29">第三級</text:span></text:p>
            </table:table-cell>
            <table:table-cell table:style-name="表格2.D20" office:value-type="string">
              <text:p text:style-name="P5"/>
              <text:p text:style-name="P94"><text:span text:style-name="T23">－</text:span></text:p>
            </table:table-cell>
          </table:table-row>
          <table:table-row table:style-name="表格2.21">
            <table:table-cell table:style-name="表格2.A21" office:value-type="string">
              <text:p text:style-name="P86"><text:span text:style-name="T31">運動休</text:span><text:span text:style-name="T27">閒管理學報</text:span></text:p>
              <text:p text:style-name="P84"><text:span text:style-name="T34">Journal</text:span><text:span text:style-name="T3"> </text:span><text:span text:style-name="T34">of</text:span><text:span text:style-name="T3"> </text:span><text:span text:style-name="T34">Sport</text:span><text:span text:style-name="T3"> </text:span><text:span text:style-name="T34">and</text:span><text:span text:style-name="T3"> </text:span><text:span text:style-name="T34">Recreation</text:span><text:span text:style-name="T8"> </text:span><text:span text:style-name="T34">Management</text:span></text:p>
            </table:table-cell>
            <table:table-cell table:style-name="表格2.B21" office:value-type="string">
              <text:p text:style-name="P11"/>
              <text:p text:style-name="P99"><text:span text:style-name="T31">臺灣生態休閒</text:span><text:span text:style-name="T25">產業管理學會</text:span></text:p>
            </table:table-cell>
            <table:table-cell table:style-name="表格2.C21" office:value-type="string">
              <text:p text:style-name="P11"/>
              <text:p text:style-name="P92"><text:span text:style-name="T29">第三級</text:span></text:p>
            </table:table-cell>
            <table:table-cell table:style-name="表格2.D21" office:value-type="string">
              <text:p text:style-name="P23"/>
              <text:p text:style-name="P105"><text:span text:style-name="T23">－</text:span></text:p>
            </table:table-cell>
          </table:table-row>
        </table:table>
        <text:p text:style-name="P33"><text:soft-page-break/></text:p>
        <text:p text:style-name="P3"/>
      </text:section>
      <text:p text:style-name="P1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/>
            <text:p text:style-name="P34"><text:span text:style-name="T28">期刊</text:span><text:span text:style-name="T30">名稱</text:span></text:p>
          </table:table-cell>
          <table:table-cell table:style-name="表格3.A1" office:value-type="string">
            <text:p text:style-name="P5"/>
            <text:p text:style-name="P34"><text:span text:style-name="T28">出版者</text:span></text:p>
          </table:table-cell>
          <table:table-cell table:style-name="表格3.A1" office:value-type="string">
            <text:p text:style-name="P5"/>
            <text:p text:style-name="P77"><text:span text:style-name="T32">分級</text:span><text:span text:style-name="T30">結果</text:span></text:p>
          </table:table-cell>
          <table:table-cell table:style-name="表格3.A1" office:value-type="string">
            <text:p text:style-name="P5"/>
            <text:p text:style-name="P79"><text:span text:style-name="T32">核心</text:span><text:span text:style-name="T30">期刊</text:span></text:p>
          </table:table-cell>
        </table:table-row>
        <table:table-row table:style-name="表格3.1">
          <table:table-cell table:style-name="表格3.A2" office:value-type="string">
            <text:p text:style-name="P81"><text:span text:style-name="T33">運動表</text:span><text:span text:style-name="T27">現期刊</text:span></text:p>
            <text:p text:style-name="P81"><text:span text:style-name="T34">Journal</text:span><text:span text:style-name="T3"> </text:span><text:span text:style-name="T34">of</text:span><text:span text:style-name="T3"> </text:span><text:span text:style-name="T34">Sports</text:span><text:span text:style-name="T8"> </text:span><text:span text:style-name="T34">Performance</text:span></text:p>
          </table:table-cell>
          <table:table-cell table:style-name="表格3.B2" office:value-type="string">
            <text:p text:style-name="P8"/>
            <text:p text:style-name="P98"><text:span text:style-name="T31">臺</text:span><text:span text:style-name="T27">灣運動生物力學學會</text:span></text:p>
          </table:table-cell>
          <table:table-cell table:style-name="表格3.C2" office:value-type="string">
            <text:p text:style-name="P8"/>
            <text:p text:style-name="P90"><text:span text:style-name="T29">第三級</text:span></text:p>
          </table:table-cell>
          <table:table-cell table:style-name="表格3.D2" office:value-type="string">
            <text:p text:style-name="P8"/>
            <text:p text:style-name="P106"><text:span text:style-name="T23">－</text:span></text:p>
          </table:table-cell>
        </table:table-row>
        <table:table-row table:style-name="表格3.3">
          <table:table-cell table:style-name="表格3.A3" office:value-type="string">
            <text:p text:style-name="P81"><text:span text:style-name="T29">運動</text:span><text:span text:style-name="T31">研究</text:span></text:p>
            <text:p text:style-name="P81"><text:span text:style-name="T34">Journal</text:span><text:span text:style-name="T3"> </text:span><text:span text:style-name="T34">of</text:span><text:span text:style-name="T3"> </text:span><text:span text:style-name="T34">Sports</text:span><text:span text:style-name="T8"> </text:span><text:span text:style-name="T34">Research</text:span></text:p>
          </table:table-cell>
          <table:table-cell table:style-name="表格3.B3" office:value-type="string">
            <text:p text:style-name="P8"/>
            <text:p text:style-name="P81"><text:span text:style-name="T33">臺北市</text:span><text:span text:style-name="T27">立大學</text:span></text:p>
          </table:table-cell>
          <table:table-cell table:style-name="表格3.C3" office:value-type="string">
            <text:p text:style-name="P8"/>
            <text:p text:style-name="P90"><text:span text:style-name="T29">第三級</text:span></text:p>
          </table:table-cell>
          <table:table-cell table:style-name="表格3.D3" office:value-type="string">
            <text:p text:style-name="P8"/>
            <text:p text:style-name="P95"><text:span text:style-name="T23">－</text:span></text:p>
          </table:table-cell>
        </table:table-row>
        <table:table-row table:style-name="表格3.4">
          <table:table-cell table:style-name="表格3.A4" office:value-type="string">
            <text:p text:style-name="P81"><text:span text:style-name="T33">運動教</text:span><text:span text:style-name="T27">練科學</text:span></text:p>
            <text:p text:style-name="P81"><text:span text:style-name="T34">Sports</text:span><text:span text:style-name="T3"> </text:span><text:span text:style-name="T34">Coaching</text:span><text:span text:style-name="T7"> </text:span><text:span text:style-name="T34">Science</text:span></text:p>
          </table:table-cell>
          <table:table-cell table:style-name="表格3.B4" office:value-type="string">
            <text:p text:style-name="P8"/>
            <text:p text:style-name="P98"><text:span text:style-name="T31">中</text:span><text:span text:style-name="T27">華民國運動教練學會</text:span></text:p>
          </table:table-cell>
          <table:table-cell table:style-name="表格3.C4" office:value-type="string">
            <text:p text:style-name="P8"/>
            <text:p text:style-name="P90"><text:span text:style-name="T29">第三級</text:span></text:p>
          </table:table-cell>
          <table:table-cell table:style-name="表格3.D4" office:value-type="string">
            <text:p text:style-name="P8"/>
            <text:p text:style-name="P106"><text:span text:style-name="T23">－</text:span></text:p>
          </table:table-cell>
        </table:table-row>
        <table:table-row table:style-name="表格3.5">
          <table:table-cell table:style-name="表格3.A5" office:value-type="string">
            <text:p text:style-name="P81"><text:span text:style-name="T31">嘉大教</text:span><text:span text:style-name="T27">育研究學刊</text:span></text:p>
            <text:p text:style-name="P81"><text:span text:style-name="T34">National</text:span><text:span text:style-name="T3"> </text:span><text:span text:style-name="T34">ChiaYi</text:span><text:span text:style-name="T3"> </text:span><text:span text:style-name="T34">University</text:span><text:span text:style-name="T3"> </text:span><text:span text:style-name="T34">Journal</text:span><text:span text:style-name="T3"> </text:span><text:span text:style-name="T34">of</text:span><text:span text:style-name="T3"> </text:span><text:span text:style-name="T34">Educational</text:span><text:span text:style-name="T10"> </text:span><text:span text:style-name="T34">Research</text:span></text:p>
          </table:table-cell>
          <table:table-cell table:style-name="表格3.B5" office:value-type="string">
            <text:p text:style-name="P8"/>
            <text:p text:style-name="P81"><text:span text:style-name="T31">國</text:span><text:span text:style-name="T27">立嘉義大學教育學系</text:span></text:p>
          </table:table-cell>
          <table:table-cell table:style-name="表格3.C5" office:value-type="string">
            <text:p text:style-name="P8"/>
            <text:p text:style-name="P90"><text:span text:style-name="T29">第三級</text:span></text:p>
          </table:table-cell>
          <table:table-cell table:style-name="表格3.D5" office:value-type="string">
            <text:p text:style-name="P8"/>
            <text:p text:style-name="P95"><text:span text:style-name="T23">－</text:span></text:p>
          </table:table-cell>
        </table:table-row>
        <table:table-row table:style-name="表格3.6">
          <table:table-cell table:style-name="表格3.A6" office:value-type="string">
            <text:p text:style-name="P81"><text:span text:style-name="T31">嘉</text:span><text:span text:style-name="T27">大體育健康休閒期刊</text:span></text:p>
            <text:p text:style-name="P81"><text:span text:style-name="T34">NCYU</text:span><text:span text:style-name="T3"> </text:span><text:span text:style-name="T34">Physical</text:span><text:span text:style-name="T3"> </text:span><text:span text:style-name="T34">Education,</text:span><text:span text:style-name="T3"> </text:span><text:span text:style-name="T34">Health</text:span><text:span text:style-name="T3"> </text:span><text:span text:style-name="T34">&amp;</text:span><text:span text:style-name="T3"> </text:span><text:span text:style-name="T34">Recreation</text:span><text:span text:style-name="T7"> </text:span><text:span text:style-name="T34">Journal</text:span></text:p>
          </table:table-cell>
          <table:table-cell table:style-name="表格3.B6" office:value-type="string">
            <text:p text:style-name="P8"/>
            <text:p text:style-name="P98"><text:span text:style-name="T27">國立嘉義大學體育與健康</text:span><text:span text:style-name="T25">休閒學系</text:span></text:p>
          </table:table-cell>
          <table:table-cell table:style-name="表格3.C6" office:value-type="string">
            <text:p text:style-name="P8"/>
            <text:p text:style-name="P90"><text:span text:style-name="T29">第三級</text:span></text:p>
          </table:table-cell>
          <table:table-cell table:style-name="表格3.D6" office:value-type="string">
            <text:p text:style-name="P8"/>
            <text:p text:style-name="P106"><text:span text:style-name="T23">－</text:span></text:p>
          </table:table-cell>
        </table:table-row>
        <table:table-row table:style-name="表格3.7">
          <table:table-cell table:style-name="表格3.A7" office:value-type="string">
            <text:p text:style-name="P81"><text:span text:style-name="T33">圖書資</text:span><text:span text:style-name="T27">訊學刊</text:span></text:p>
            <text:p text:style-name="P81"><text:span text:style-name="T34">Journal</text:span><text:span text:style-name="T3"> </text:span><text:span text:style-name="T34">of</text:span><text:span text:style-name="T3"> </text:span><text:span text:style-name="T34">Library</text:span><text:span text:style-name="T3"> </text:span><text:span text:style-name="T34">and</text:span><text:span text:style-name="T3"> </text:span><text:span text:style-name="T34">Information</text:span><text:span text:style-name="T8"> </text:span><text:span text:style-name="T34">Studies</text:span></text:p>
          </table:table-cell>
          <table:table-cell table:style-name="表格3.B7" office:value-type="string">
            <text:p text:style-name="P8"/>
            <text:p text:style-name="P81"><text:span text:style-name="T31">國立臺灣大學</text:span><text:span text:style-name="T25">圖書資訊學系</text:span></text:p>
          </table:table-cell>
          <table:table-cell table:style-name="表格3.C7" office:value-type="string">
            <text:p text:style-name="P8"/>
            <text:p text:style-name="P90"><text:span text:style-name="T29">第一級</text:span></text:p>
          </table:table-cell>
          <table:table-cell table:style-name="表格3.D7" office:value-type="string">
            <text:p text:style-name="P8"/>
            <text:p text:style-name="P102"><text:span text:style-name="T35">T</text:span><text:span text:style-name="T36">SSCI</text:span></text:p>
          </table:table-cell>
        </table:table-row>
        <table:table-row table:style-name="表格3.8">
          <table:table-cell table:style-name="表格3.A8" office:value-type="string">
            <text:p text:style-name="P81"><text:span text:style-name="T31">圖書資訊學</text:span><text:span text:style-name="T27">研究</text:span></text:p>
            <text:p text:style-name="P81"><text:span text:style-name="T34">Journal</text:span><text:span text:style-name="T3"> </text:span><text:span text:style-name="T34">of</text:span><text:span text:style-name="T3"> </text:span><text:span text:style-name="T34">Library</text:span><text:span text:style-name="T3"> </text:span><text:span text:style-name="T34">and</text:span><text:span text:style-name="T3"> </text:span><text:span text:style-name="T34">Information</text:span><text:span text:style-name="T3"> </text:span><text:span text:style-name="T34">Science</text:span><text:span text:style-name="T7"> </text:span><text:span text:style-name="T34">Research</text:span></text:p>
          </table:table-cell>
          <table:table-cell table:style-name="表格3.B8" office:value-type="string">
            <text:p text:style-name="P8"/>
            <text:p text:style-name="P81"><text:span text:style-name="T31">中華</text:span><text:span text:style-name="T27">民國圖書館學會</text:span></text:p>
          </table:table-cell>
          <table:table-cell table:style-name="表格3.C8" office:value-type="string">
            <text:p text:style-name="P8"/>
            <text:p text:style-name="P90"><text:span text:style-name="T29">第二級</text:span></text:p>
          </table:table-cell>
          <table:table-cell table:style-name="表格3.D8" office:value-type="string">
            <text:p text:style-name="P8"/>
            <text:p text:style-name="P102"><text:span text:style-name="T35">T</text:span><text:span text:style-name="T36">SSCI</text:span></text:p>
          </table:table-cell>
        </table:table-row>
        <table:table-row table:style-name="表格3.9">
          <table:table-cell table:style-name="表格3.A9" office:value-type="string">
            <text:p text:style-name="P81"><text:span text:style-name="T31">圖書</text:span><text:span text:style-name="T27">館學與資訊科學</text:span></text:p>
            <text:p text:style-name="P81"><text:span text:style-name="T34">Journal</text:span><text:span text:style-name="T3"> </text:span><text:span text:style-name="T34">of</text:span><text:span text:style-name="T3"> </text:span><text:span text:style-name="T34">Library</text:span><text:span text:style-name="T3"> </text:span><text:span text:style-name="T34">and</text:span><text:span text:style-name="T3"> </text:span><text:span text:style-name="T34">Information</text:span><text:span text:style-name="T7"> </text:span><text:span text:style-name="T34">Science</text:span></text:p>
          </table:table-cell>
          <table:table-cell table:style-name="表格3.B9" office:value-type="string">
            <text:p text:style-name="P8"/>
            <text:p text:style-name="P81"><text:span text:style-name="T27">國立臺灣師範大學圖書</text:span><text:span text:style-name="T25">資訊學研究所</text:span></text:p>
          </table:table-cell>
          <table:table-cell table:style-name="表格3.C9" office:value-type="string">
            <text:p text:style-name="P8"/>
            <text:p text:style-name="P90"><text:span text:style-name="T29">第三級</text:span></text:p>
          </table:table-cell>
          <table:table-cell table:style-name="表格3.D9" office:value-type="string">
            <text:p text:style-name="P8"/>
            <text:p text:style-name="P95"><text:span text:style-name="T23">－</text:span></text:p>
          </table:table-cell>
        </table:table-row>
        <table:table-row table:style-name="表格3.10">
          <table:table-cell table:style-name="表格3.A10" office:value-type="string">
            <text:p text:style-name="P81"><text:span text:style-name="T31">圖資與檔案</text:span><text:span text:style-name="T27">學刊</text:span></text:p>
            <text:p text:style-name="P81"><text:span text:style-name="T34">Journal</text:span><text:span text:style-name="T3"> </text:span><text:span text:style-name="T34">of</text:span><text:span text:style-name="T3"> </text:span><text:span text:style-name="T34">InfoLib</text:span><text:span text:style-name="T3"> </text:span><text:span text:style-name="T34">and</text:span><text:span text:style-name="T7"> </text:span><text:span text:style-name="T34">Archives</text:span></text:p>
          </table:table-cell>
          <table:table-cell table:style-name="表格3.B10" office:value-type="string">
            <text:p text:style-name="P8"/>
            <text:p text:style-name="P98"><text:span text:style-name="T27">國立政治大學圖書館、圖</text:span><text:span text:style-name="T25">書資訊與檔案學研究所</text:span></text:p>
          </table:table-cell>
          <table:table-cell table:style-name="表格3.C10" office:value-type="string">
            <text:p text:style-name="P8"/>
            <text:p text:style-name="P90"><text:span text:style-name="T29">第三級</text:span></text:p>
          </table:table-cell>
          <table:table-cell table:style-name="表格3.D10" office:value-type="string">
            <text:p text:style-name="P8"/>
            <text:p text:style-name="P106"><text:span text:style-name="T23">－</text:span></text:p>
          </table:table-cell>
        </table:table-row>
        <table:table-row table:style-name="表格3.10">
          <table:table-cell table:style-name="表格3.A11" office:value-type="string">
            <text:p text:style-name="P81"><text:span text:style-name="T33">臺大體</text:span><text:span text:style-name="T27">育學報</text:span></text:p>
            <text:p text:style-name="P81"><text:span text:style-name="T34">NTU</text:span><text:span text:style-name="T3"> </text:span><text:span text:style-name="T34">Journal</text:span><text:span text:style-name="T3"> </text:span><text:span text:style-name="T34">of</text:span><text:span text:style-name="T3"> </text:span><text:span text:style-name="T34">Physical</text:span><text:span text:style-name="T10"> </text:span><text:span text:style-name="T34">Education</text:span></text:p>
          </table:table-cell>
          <table:table-cell table:style-name="表格3.B11" office:value-type="string">
            <text:p text:style-name="P8"/>
            <text:p text:style-name="P81"><text:span text:style-name="T31">國立</text:span><text:span text:style-name="T27">臺灣大學體育室</text:span></text:p>
          </table:table-cell>
          <table:table-cell table:style-name="表格3.C11" office:value-type="string">
            <text:p text:style-name="P8"/>
            <text:p text:style-name="P90"><text:span text:style-name="T29">第三級</text:span></text:p>
          </table:table-cell>
          <table:table-cell table:style-name="表格3.D11" office:value-type="string">
            <text:p text:style-name="P8"/>
            <text:p text:style-name="P95"><text:span text:style-name="T23">－</text:span></text:p>
          </table:table-cell>
        </table:table-row>
        <table:table-row table:style-name="表格3.12">
          <table:table-cell table:style-name="表格3.A12" office:value-type="string">
            <text:p text:style-name="P81"><text:span text:style-name="T31">臺東大</text:span><text:span text:style-name="T27">學教育學報</text:span></text:p>
            <text:p text:style-name="P81"><text:span text:style-name="T34">NTTU</text:span><text:span text:style-name="T3"> </text:span><text:span text:style-name="T34">Educational</text:span><text:span text:style-name="T3"> </text:span><text:span text:style-name="T34">Research</text:span><text:span text:style-name="T8"> </text:span><text:span text:style-name="T34">Journal</text:span></text:p>
          </table:table-cell>
          <table:table-cell table:style-name="表格3.B12" office:value-type="string">
            <text:p text:style-name="P8"/>
            <text:p text:style-name="P98"><text:span text:style-name="T27">國立臺東大學教育學報編</text:span><text:span text:style-name="T25">輯委員會</text:span></text:p>
          </table:table-cell>
          <table:table-cell table:style-name="表格3.C12" office:value-type="string">
            <text:p text:style-name="P8"/>
            <text:p text:style-name="P90"><text:span text:style-name="T29">第二級</text:span></text:p>
          </table:table-cell>
          <table:table-cell table:style-name="表格3.D12" office:value-type="string">
            <text:p text:style-name="P8"/>
            <text:p text:style-name="P102"><text:span text:style-name="T35">T</text:span><text:span text:style-name="T36">SSCI</text:span></text:p>
          </table:table-cell>
        </table:table-row>
        <table:table-row table:style-name="表格3.13">
          <table:table-cell table:style-name="表格3.A13" office:value-type="string">
            <text:p text:style-name="P81"><text:span text:style-name="T31">臺東大</text:span><text:span text:style-name="T27">學體育學報</text:span></text:p>
            <text:p text:style-name="P81"><text:span text:style-name="T34">Journal</text:span><text:span text:style-name="T3"> </text:span><text:span text:style-name="T34">of</text:span><text:span text:style-name="T3"> </text:span><text:span text:style-name="T34">Physical</text:span><text:span text:style-name="T3"> </text:span><text:span text:style-name="T34">Education,</text:span><text:span text:style-name="T3"> </text:span><text:span text:style-name="T34">National</text:span><text:span text:style-name="T3"> </text:span><text:span text:style-name="T34">Taitung</text:span><text:span text:style-name="T7"> </text:span><text:span text:style-name="T34">University</text:span></text:p>
          </table:table-cell>
          <table:table-cell table:style-name="表格3.B13" office:value-type="string">
            <text:p text:style-name="P8"/>
            <text:p text:style-name="P98"><text:span text:style-name="T31">國</text:span><text:span text:style-name="T27">立臺東大學體育學系</text:span></text:p>
          </table:table-cell>
          <table:table-cell table:style-name="表格3.C13" office:value-type="string">
            <text:p text:style-name="P8"/>
            <text:p text:style-name="P90"><text:span text:style-name="T29">第三級</text:span></text:p>
          </table:table-cell>
          <table:table-cell table:style-name="表格3.D13" office:value-type="string">
            <text:p text:style-name="P8"/>
            <text:p text:style-name="P106"><text:span text:style-name="T23">－</text:span></text:p>
          </table:table-cell>
        </table:table-row>
        <table:table-row table:style-name="表格3.14">
          <table:table-cell table:style-name="表格3.A14" office:value-type="string">
            <text:p text:style-name="P81"><text:span text:style-name="T31">臺灣</text:span><text:span text:style-name="T27">教育社會學研究</text:span></text:p>
            <text:p text:style-name="P81"><text:span text:style-name="T34">Taiwan</text:span><text:span text:style-name="T3"> </text:span><text:span text:style-name="T34">Journal</text:span><text:span text:style-name="T3"> </text:span><text:span text:style-name="T34">of</text:span><text:span text:style-name="T3"> </text:span><text:span text:style-name="T34">Sociology</text:span><text:span text:style-name="T3"> </text:span><text:span text:style-name="T34">of</text:span><text:span text:style-name="T8"> </text:span><text:span text:style-name="T34">Education</text:span></text:p>
          </table:table-cell>
          <table:table-cell table:style-name="表格3.B14" office:value-type="string">
            <text:p text:style-name="P8"/>
            <text:p text:style-name="P81"><text:span text:style-name="T31">臺灣</text:span><text:span text:style-name="T27">教育社會學學會</text:span></text:p>
          </table:table-cell>
          <table:table-cell table:style-name="表格3.C14" office:value-type="string">
            <text:p text:style-name="P8"/>
            <text:p text:style-name="P90"><text:span text:style-name="T29">第一級</text:span></text:p>
          </table:table-cell>
          <table:table-cell table:style-name="表格3.D14" office:value-type="string">
            <text:p text:style-name="P8"/>
            <text:p text:style-name="P102"><text:span text:style-name="T35">T</text:span><text:span text:style-name="T36">SSCI</text:span></text:p>
          </table:table-cell>
        </table:table-row>
        <table:table-row table:style-name="表格3.15">
          <table:table-cell table:style-name="表格3.A15" office:value-type="string">
            <text:p text:style-name="P81"><text:span text:style-name="T31">臺灣運</text:span><text:span text:style-name="T27">動心理學報</text:span></text:p>
            <text:p text:style-name="P81"><text:span text:style-name="T34">Bulletin</text:span><text:span text:style-name="T3"> </text:span><text:span text:style-name="T34">of</text:span><text:span text:style-name="T3"> </text:span><text:span text:style-name="T34">Sport</text:span><text:span text:style-name="T3"> </text:span><text:span text:style-name="T34">and</text:span><text:span text:style-name="T3"> </text:span><text:span text:style-name="T34">Exercise</text:span><text:span text:style-name="T3"> </text:span><text:span text:style-name="T34">Psychology</text:span><text:span text:style-name="T3"> </text:span><text:span text:style-name="T34">of</text:span><text:span text:style-name="T10"> </text:span><text:span text:style-name="T34">Taiwan</text:span></text:p>
          </table:table-cell>
          <table:table-cell table:style-name="表格3.B15" office:value-type="string">
            <text:p text:style-name="P8"/>
            <text:p text:style-name="P98"><text:span text:style-name="T31">臺灣運</text:span><text:span text:style-name="T27">動心理學會</text:span></text:p>
          </table:table-cell>
          <table:table-cell table:style-name="表格3.C15" office:value-type="string">
            <text:p text:style-name="P8"/>
            <text:p text:style-name="P90"><text:span text:style-name="T29">第二級</text:span></text:p>
          </table:table-cell>
          <table:table-cell table:style-name="表格3.D15" office:value-type="string">
            <text:p text:style-name="P8"/>
            <text:p text:style-name="P102"><text:span text:style-name="T35">T</text:span><text:span text:style-name="T36">SSCI</text:span></text:p>
          </table:table-cell>
        </table:table-row>
        <table:table-row table:style-name="表格3.16">
          <table:table-cell table:style-name="表格3.A16" office:value-type="string">
            <text:p text:style-name="P81"><text:span text:style-name="T31">臺灣運</text:span><text:span text:style-name="T27">動教育學報</text:span></text:p>
            <text:p text:style-name="P81"><text:span text:style-name="T34">Journal</text:span><text:span text:style-name="T3"> </text:span><text:span text:style-name="T34">of</text:span><text:span text:style-name="T3"> </text:span><text:span text:style-name="T34">Taiwan</text:span><text:span text:style-name="T3"> </text:span><text:span text:style-name="T34">Sport</text:span><text:span text:style-name="T7"> </text:span><text:span text:style-name="T34">Pedagogy</text:span></text:p>
          </table:table-cell>
          <table:table-cell table:style-name="表格3.B16" office:value-type="string">
            <text:p text:style-name="P8"/>
            <text:p text:style-name="P81"><text:span text:style-name="T31">臺灣運</text:span><text:span text:style-name="T27">動教育學會</text:span></text:p>
          </table:table-cell>
          <table:table-cell table:style-name="表格3.C16" office:value-type="string">
            <text:p text:style-name="P8"/>
            <text:p text:style-name="P90"><text:span text:style-name="T29">第三級</text:span></text:p>
          </table:table-cell>
          <table:table-cell table:style-name="表格3.D16" office:value-type="string">
            <text:p text:style-name="P8"/>
            <text:p text:style-name="P95"><text:span text:style-name="T23">－</text:span></text:p>
          </table:table-cell>
        </table:table-row>
        <table:table-row table:style-name="表格3.17">
          <table:table-cell table:style-name="表格3.A17" office:value-type="string">
            <text:p text:style-name="P81"><text:span text:style-name="T31">臺灣數</text:span><text:span text:style-name="T27">學教育期刊</text:span></text:p>
            <text:p text:style-name="P81"><text:span text:style-name="T34">Taiwan</text:span><text:span text:style-name="T3"> </text:span><text:span text:style-name="T34">Journal</text:span><text:span text:style-name="T3"> </text:span><text:span text:style-name="T34">of</text:span><text:span text:style-name="T3"> </text:span><text:span text:style-name="T34">Mathematics</text:span><text:span text:style-name="T8"> </text:span><text:span text:style-name="T34">Education</text:span></text:p>
          </table:table-cell>
          <table:table-cell table:style-name="表格3.B17" office:value-type="string">
            <text:p text:style-name="P8"/>
            <text:p text:style-name="P98"><text:span text:style-name="T27">臺灣師範大學數學系、台</text:span><text:span text:style-name="T25">灣數學教育學會</text:span></text:p>
          </table:table-cell>
          <table:table-cell table:style-name="表格3.C17" office:value-type="string">
            <text:p text:style-name="P8"/>
            <text:p text:style-name="P90"><text:span text:style-name="T29">第三級</text:span></text:p>
          </table:table-cell>
          <table:table-cell table:style-name="表格3.D17" office:value-type="string">
            <text:p text:style-name="P8"/>
            <text:p text:style-name="P106"><text:span text:style-name="T23">－</text:span></text:p>
          </table:table-cell>
        </table:table-row>
        <table:table-row table:style-name="表格3.18">
          <table:table-cell table:style-name="表格3.A18" office:value-type="string">
            <text:p text:style-name="P81"><text:span text:style-name="T31">臺</text:span><text:span text:style-name="T27">灣體育運動管理學報</text:span></text:p>
            <text:p text:style-name="P81"><text:span text:style-name="T34">Journal</text:span><text:span text:style-name="T3"> </text:span><text:span text:style-name="T34">of</text:span><text:span text:style-name="T8"> </text:span><text:span text:style-name="T34">TASSM</text:span></text:p>
          </table:table-cell>
          <table:table-cell table:style-name="表格3.B18" office:value-type="string">
            <text:p text:style-name="P8"/>
            <text:p text:style-name="P81"><text:span text:style-name="T31">臺</text:span><text:span text:style-name="T27">灣體育運動管理學會</text:span></text:p>
          </table:table-cell>
          <table:table-cell table:style-name="表格3.C18" office:value-type="string">
            <text:p text:style-name="P8"/>
            <text:p text:style-name="P90"><text:span text:style-name="T29">第三級</text:span></text:p>
          </table:table-cell>
          <table:table-cell table:style-name="表格3.D18" office:value-type="string">
            <text:p text:style-name="P8"/>
            <text:p text:style-name="P95"><text:span text:style-name="T23">－</text:span></text:p>
          </table:table-cell>
        </table:table-row>
        <table:table-row table:style-name="表格3.19">
          <table:table-cell table:style-name="表格3.A19" office:value-type="string">
            <text:p text:style-name="P81"><text:span text:style-name="T31">臺灣體</text:span><text:span text:style-name="T27">育學術研究</text:span></text:p>
            <text:p text:style-name="P81"><text:span text:style-name="T34">Taiwan</text:span><text:span text:style-name="T3"> </text:span><text:span text:style-name="T34">Journal</text:span><text:span text:style-name="T3"> </text:span><text:span text:style-name="T34">of</text:span><text:span text:style-name="T3"> </text:span><text:span text:style-name="T34">Sports</text:span><text:span text:style-name="T3"> </text:span><text:span text:style-name="T34">Scholarly</text:span><text:span text:style-name="T7"> </text:span><text:span text:style-name="T34">Research</text:span></text:p>
          </table:table-cell>
          <table:table-cell table:style-name="表格3.B19" office:value-type="string">
            <text:p text:style-name="P8"/>
            <text:p text:style-name="P98"><text:span text:style-name="T33">國立體</text:span><text:span text:style-name="T27">育大學</text:span></text:p>
          </table:table-cell>
          <table:table-cell table:style-name="表格3.C19" office:value-type="string">
            <text:p text:style-name="P8"/>
            <text:p text:style-name="P90"><text:span text:style-name="T29">第三級</text:span></text:p>
          </table:table-cell>
          <table:table-cell table:style-name="表格3.D19" office:value-type="string">
            <text:p text:style-name="P8"/>
            <text:p text:style-name="P106"><text:span text:style-name="T23">－</text:span></text:p>
          </table:table-cell>
        </table:table-row>
        <table:table-row table:style-name="表格3.20">
          <table:table-cell table:style-name="表格3.A20" office:value-type="string">
            <text:p text:style-name="P81"><text:span text:style-name="T31">數位學</text:span><text:span text:style-name="T27">習科技期刊</text:span></text:p>
            <text:p text:style-name="P81"><text:span text:style-name="T34">International</text:span><text:span text:style-name="T3"> </text:span><text:span text:style-name="T34">Journal</text:span><text:span text:style-name="T3"> </text:span><text:span text:style-name="T34">on</text:span><text:span text:style-name="T3"> </text:span><text:span text:style-name="T34">Digital</text:span><text:span text:style-name="T3"> </text:span><text:span text:style-name="T34">Learning</text:span><text:span text:style-name="T7"> </text:span><text:span text:style-name="T34">Technology</text:span></text:p>
          </table:table-cell>
          <table:table-cell table:style-name="表格3.B20" office:value-type="string">
            <text:p text:style-name="P8"/>
            <text:p text:style-name="P81"><text:span text:style-name="T31">臺灣數位學習</text:span><text:span text:style-name="T25">與內容學會</text:span></text:p>
          </table:table-cell>
          <table:table-cell table:style-name="表格3.C20" office:value-type="string">
            <text:p text:style-name="P8"/>
            <text:p text:style-name="P90"><text:span text:style-name="T29">第二級</text:span></text:p>
          </table:table-cell>
          <table:table-cell table:style-name="表格3.D20" office:value-type="string">
            <text:p text:style-name="P8"/>
            <text:p text:style-name="P102"><text:span text:style-name="T35">T</text:span><text:span text:style-name="T36">SSCI</text:span></text:p>
          </table:table-cell>
        </table:table-row>
        <table:table-row table:style-name="表格3.21">
          <table:table-cell table:style-name="表格3.A21" office:value-type="string">
            <text:p text:style-name="P81"><text:span text:style-name="T31">課程與教學</text:span><text:span text:style-name="T27">季刊</text:span></text:p>
            <text:p text:style-name="P81"><text:span text:style-name="T34">Curriculum</text:span><text:span text:style-name="T3"> </text:span><text:span text:style-name="T34">&amp;</text:span><text:span text:style-name="T3"> </text:span><text:span text:style-name="T34">Instruction</text:span><text:span text:style-name="T10"> </text:span><text:span text:style-name="T34">Quarterly</text:span></text:p>
          </table:table-cell>
          <table:table-cell table:style-name="表格3.B21" office:value-type="string">
            <text:p text:style-name="P8"/>
            <text:p text:style-name="P81"><text:span text:style-name="T31">中華民國課程</text:span><text:span text:style-name="T25">與教學學會</text:span></text:p>
          </table:table-cell>
          <table:table-cell table:style-name="表格3.C21" office:value-type="string">
            <text:p text:style-name="P8"/>
            <text:p text:style-name="P90"><text:span text:style-name="T29">第一級</text:span></text:p>
          </table:table-cell>
          <table:table-cell table:style-name="表格3.D21" office:value-type="string">
            <text:p text:style-name="P8"/>
            <text:p text:style-name="P102"><text:span text:style-name="T35">T</text:span><text:span text:style-name="T36">SSCI</text:span></text:p>
          </table:table-cell>
        </table:table-row>
        <text:soft-page-break/>
        <table:table-row table:style-name="表格3.22">
          <table:table-cell table:style-name="表格3.A22" office:value-type="string">
            <text:p text:style-name="P81"><text:span text:style-name="T29">體育</text:span><text:span text:style-name="T31">學報</text:span></text:p>
            <text:p text:style-name="P81"><text:span text:style-name="T34">Physical</text:span><text:span text:style-name="T3"> </text:span><text:span text:style-name="T34">Education</text:span><text:span text:style-name="T8"> </text:span><text:span text:style-name="T34">Journal</text:span></text:p>
          </table:table-cell>
          <table:table-cell table:style-name="表格3.B22" office:value-type="string">
            <text:p text:style-name="P8"/>
            <text:p text:style-name="P81"><text:span text:style-name="T31">中華民</text:span><text:span text:style-name="T27">國體育學會</text:span></text:p>
          </table:table-cell>
          <table:table-cell table:style-name="表格3.C22" office:value-type="string">
            <text:p text:style-name="P8"/>
            <text:p text:style-name="P90"><text:span text:style-name="T29">第一級</text:span></text:p>
          </table:table-cell>
          <table:table-cell table:style-name="表格3.D22" office:value-type="string">
            <text:p text:style-name="P8"/>
            <text:p text:style-name="P102"><text:span text:style-name="T35">T</text:span><text:span text:style-name="T36">SSCI</text:span></text:p>
          </table:table-cell>
        </table:table-row>
      </table:table>
      <text:p text:style-name="P142"><text:span text:style-name="T40">學術論文審查計點標準表</text:span></text:p>
      <text:p text:style-name="P143"><text:span text:style-name="T45">106.11.15 本系106學年第3次系務會議修正通過</text:span></text:p>
      <text:p text:style-name="P143"><text:span text:style-name="T46">107.9.6 本系107學年第1次系務會議修正通過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42"><text:span text:style-name="T12">項目</text:span></text:p>
          </table:table-cell>
          <table:covered-table-cell/>
          <table:table-cell table:style-name="表格4.A1" office:value-type="string">
            <text:p text:style-name="P42"><text:span text:style-name="T12">計點標準</text:span></text:p>
          </table:table-cell>
        </table:table-row>
        <table:table-row table:style-name="表格4.1">
          <table:table-cell table:style-name="表格4.A2" table:number-rows-spanned="8" office:value-type="string">
            <text:p text:style-name="P109"><text:span text:style-name="T12">期刊</text:span></text:p>
          </table:table-cell>
          <table:table-cell table:style-name="表格4.A2" office:value-type="string">
            <text:p text:style-name="P43"><text:span text:style-name="T12">SSCI</text:span></text:p>
          </table:table-cell>
          <table:table-cell table:style-name="表格4.C2" office:value-type="string">
            <text:p text:style-name="P111"><text:span text:style-name="T12">10點</text:span>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43"><text:span text:style-name="T12">TSSCI</text:span></text:p>
          </table:table-cell>
          <table:table-cell table:style-name="表格4.C3" office:value-type="string">
            <text:p text:style-name="P111"><text:span text:style-name="T12">8點</text:span>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43"><text:span text:style-name="T12">2級期刊</text:span></text:p>
          </table:table-cell>
          <table:table-cell table:style-name="表格4.C4" office:value-type="string">
            <text:p text:style-name="P111"><text:span text:style-name="T12">6點</text:span></text:p>
          </table:table-cell>
        </table:table-row>
        <table:table-row table:style-name="表格4.5">
          <table:covered-table-cell/>
          <table:table-cell table:style-name="表格4.A2" office:value-type="string">
            <text:p text:style-name="P43"><text:span text:style-name="T12">成人及終身教育學刊</text:span></text:p>
          </table:table-cell>
          <table:table-cell table:style-name="表格4.C5" office:value-type="string">
            <text:p text:style-name="P112"><text:span text:style-name="T12">5點</text:span></text:p>
            <text:p text:style-name="P46"><text:span text:style-name="T47">（本系編輯期間，</text:span><text:span text:style-name="T48"> </text:span></text:p>
            <text:p text:style-name="P112"><text:span text:style-name="T48">標準提高至8點</text:span><text:span text:style-name="T47">）</text:span>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43"><text:span text:style-name="T12">3級期刊</text:span></text:p>
          </table:table-cell>
          <table:table-cell table:style-name="表格4.C6" office:value-type="string">
            <text:p text:style-name="P111"><text:span text:style-name="T12">5點</text:span>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43"><text:span text:style-name="T12">4級期刊或非成人教育相關期刊</text:span></text:p>
          </table:table-cell>
          <table:table-cell table:style-name="表格4.C7" office:value-type="string">
            <text:p text:style-name="P111"><text:span text:style-name="T12">4點</text:span>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43"><text:span text:style-name="T12">非匿名雙審期刊但與成人教育相關</text:span></text:p>
          </table:table-cell>
          <table:table-cell table:style-name="表格4.C8" office:value-type="string">
            <text:p text:style-name="P111"><text:span text:style-name="T12">3點</text:span>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43"><text:span text:style-name="T12">其他期刊</text:span></text:p>
          </table:table-cell>
          <table:table-cell table:style-name="表格4.C9" office:value-type="string">
            <text:p text:style-name="P111"><text:span text:style-name="T12">2點</text:span></text:p>
          </table:table-cell>
        </table:table-row>
        <table:table-row table:style-name="表格4.1">
          <table:table-cell table:style-name="表格4.A2" table:number-rows-spanned="4" office:value-type="string">
            <text:p text:style-name="P109"><text:span text:style-name="T12">專書論文</text:span></text:p>
          </table:table-cell>
          <table:table-cell table:style-name="表格4.A2" office:value-type="string">
            <text:p text:style-name="P43"><text:span text:style-name="T12">國外有審查</text:span></text:p>
          </table:table-cell>
          <table:table-cell table:style-name="表格4.C10" office:value-type="string">
            <text:p text:style-name="P111"><text:span text:style-name="T12">5點</text:span>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43"><text:span text:style-name="T12">國外無審查</text:span></text:p>
          </table:table-cell>
          <table:table-cell table:style-name="表格4.C11" office:value-type="string">
            <text:p text:style-name="P111"><text:span text:style-name="T12">4點</text:span>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43"><text:span text:style-name="T12">國內有審查</text:span></text:p>
          </table:table-cell>
          <table:table-cell table:style-name="表格4.C12" office:value-type="string">
            <text:p text:style-name="P111"><text:span text:style-name="T12">4點</text:span>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43"><text:span text:style-name="T12">國內無審查</text:span></text:p>
          </table:table-cell>
          <table:table-cell table:style-name="表格4.C13" office:value-type="string">
            <text:p text:style-name="P111"><text:span text:style-name="T12">3點</text:span></text:p>
          </table:table-cell>
        </table:table-row>
        <table:table-row table:style-name="表格4.1">
          <table:table-cell table:style-name="表格4.A2" table:number-rows-spanned="4" office:value-type="string">
            <text:p text:style-name="P109"><text:span text:style-name="T12">研討會論文</text:span></text:p>
            <text:p text:style-name="P109"><text:span text:style-name="T12">（需附全文）</text:span></text:p>
          </table:table-cell>
          <table:table-cell table:style-name="表格4.A2" office:value-type="string">
            <text:p text:style-name="P43"><text:span text:style-name="T12">國外口頭發表 (英文發表)</text:span></text:p>
          </table:table-cell>
          <table:table-cell table:style-name="表格4.C14" office:value-type="string">
            <text:p text:style-name="P111"><text:span text:style-name="T12">3點</text:span>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43"><text:span text:style-name="T12">國外海報發表 (英文發表)</text:span></text:p>
          </table:table-cell>
          <table:table-cell table:style-name="表格4.C15" office:value-type="string">
            <text:p text:style-name="P111"><text:span text:style-name="T12">2點</text:span>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43"><text:span text:style-name="T12">國內口頭發表</text:span></text:p>
          </table:table-cell>
          <table:table-cell table:style-name="表格4.C16" office:value-type="string">
            <text:p text:style-name="P111"><text:span text:style-name="T12">1點</text:span></text:p>
          </table:table-cell>
        </table:table-row>
        <table:table-row table:style-name="表格4.17">
          <table:covered-table-cell/>
          <table:table-cell table:style-name="表格4.A2" office:value-type="string">
            <text:p text:style-name="P43"><text:span text:style-name="T12">國內海報發表</text:span></text:p>
          </table:table-cell>
          <table:table-cell table:style-name="表格4.C17" office:value-type="string">
            <text:p text:style-name="P111"><text:span text:style-name="T12">0.5點</text:span></text:p>
          </table:table-cell>
        </table:table-row>
        <table:table-row table:style-name="表格4.18">
          <table:table-cell table:style-name="表格4.A18" table:number-rows-spanned="3" office:value-type="string">
            <text:p text:style-name="P45"/>
            <text:p text:style-name="P114"><text:span text:style-name="T12">專書（ISBN）</text:span></text:p>
          </table:table-cell>
          <table:table-cell table:style-name="表格4.A2" office:value-type="string">
            <text:p text:style-name="P43"><text:span text:style-name="T12">學術性有審查</text:span></text:p>
          </table:table-cell>
          <table:table-cell table:style-name="表格4.C18" office:value-type="string">
            <text:p text:style-name="P111"><text:span text:style-name="T12">至多4點</text:span></text:p>
          </table:table-cell>
        </table:table-row>
        <table:table-row table:style-name="表格4.19">
          <table:covered-table-cell/>
          <table:table-cell table:style-name="表格4.A2" office:value-type="string">
            <text:p text:style-name="P43"><text:span text:style-name="T12">學術性無審查</text:span></text:p>
          </table:table-cell>
          <table:table-cell table:style-name="表格4.C19" office:value-type="string">
            <text:p text:style-name="P111"><text:span text:style-name="T12">至多3點</text:span></text:p>
          </table:table-cell>
        </table:table-row>
        <table:table-row table:style-name="表格4.20">
          <table:covered-table-cell/>
          <table:table-cell table:style-name="表格4.A2" office:value-type="string">
            <text:p text:style-name="P43"><text:span text:style-name="T12">實務性</text:span></text:p>
          </table:table-cell>
          <table:table-cell table:style-name="表格4.A2" office:value-type="string">
            <text:p text:style-name="P113"><text:span text:style-name="T12"><text:s text:c="4"/>至多4點</text:span></text:p>
          </table:table-cell>
        </table:table-row>
      </table:table>
      <text:p text:style-name="Standard"/>
      <text:p text:style-name="P144"/>
      <text:h text:style-name="P141" text:outline-level="2"><text:bookmark-start text:name="_Toc523405123"/><text:span text:style-name="T41">五、博士班資格考核學科筆試申請書</text:span><text:bookmark-end text:name="_Toc523405123"/><text:span text:style-name="T41"> </text:span></text:h>
      <text:p text:style-name="P51"><text:span text:style-name="T54">國立中正大學成教學系博士班「資格考核—</text:span><text:span text:style-name="T49">學科</text:span><text:span text:style-name="T54">筆試」申請書 </text:span></text:p>
      <text:p text:style-name="P51"><text:span text:style-name="T42">姓名：</text:span><text:span text:style-name="T43"> <text:s text:c="18"/></text:span><text:span text:style-name="T42"><text:s text:c="13"/>學號：</text:span><text:span text:style-name="T43"> <text:s text:c="11"/></text:span><text:span text:style-name="T56">申請日期：</text:span><text:span text:style-name="T58"> <text:s text:c="4"/></text:span><text:span text:style-name="T56">年</text:span><text:span text:style-name="T58"> <text:s text:c="4"/></text:span><text:span text:style-name="T56">月 </text:span><text:span text:style-name="T58"><text:s text:c="4"/></text:span><text:span text:style-name="T56">日</text:span></text:p>
      <text:p text:style-name="P52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47"><text:span text:style-name="T42">筆 <text:s/>試 <text:s/>科 <text:s/>目（請填本次要考之考科）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53"><text:span text:style-name="T42">（必考）</text:span><text:span text:style-name="T2">成人教育學方法論</text:span></text:p>
          </table:table-cell>
          <table:table-cell table:style-name="表格5.B2" office:value-type="string">
            <text:p text:style-name="P118"/>
            <text:p text:style-name="P53"><text:span text:style-name="T43"><text:s text:c="30"/></text:span></text:p>
          </table:table-cell>
        </table:table-row>
        <table:table-row table:style-name="表格5.3">
          <table:table-cell table:style-name="表格5.A3" office:value-type="string">
            <text:p text:style-name="P54"><text:span text:style-name="T44">（必選考）</text:span><text:span text:style-name="T2">依個人主修領域，從：成人教育哲學、成人教育心理學、成人教育組織與管理、成人教育方案規劃、成人教育社會學、成人學習理論專題研究，選考一科</text:span></text:p>
          </table:table-cell>
          <table:table-cell table:style-name="表格5.B3" office:value-type="string">
            <text:p text:style-name="P54"><text:span text:style-name="T56"><text:s/></text:span><text:span text:style-name="T42"><text:s/></text:span></text:p>
            <text:p text:style-name="P48"/>
            <text:p text:style-name="P54"><text:span text:style-name="T43"><text:s text:c="30"/></text:span><text:span text:style-name="T2">請填科目</text:span></text:p>
          </table:table-cell>
        </table:table-row>
        <table:table-row table:style-name="表格5.4">
          <table:table-cell table:style-name="表格5.A4" table:number-rows-spanned="2" office:value-type="string">
            <text:p text:style-name="P53"><text:span text:style-name="T42">（選考）</text:span></text:p>
            <text:p text:style-name="P53"><text:span text:style-name="T2">依個人主修領域，自由選考二科</text:span></text:p>
            <text:p text:style-name="P53"><text:span text:style-name="T2">（與未來論文發展有關的科目）</text:span></text:p>
          </table:table-cell>
          <table:table-cell table:style-name="表格5.B4" office:value-type="string">
            <text:p text:style-name="P119"><text:span text:style-name="T42"><text:s/></text:span></text:p>
            <text:p text:style-name="P49"/>
            <text:p text:style-name="P53"><text:span text:style-name="T43"><text:s text:c="31"/></text:span><text:span text:style-name="T2">請填科目</text:span><text:span text:style-name="T42">（選考一）</text:span></text:p>
          </table:table-cell>
        </table:table-row>
        <table:table-row table:style-name="表格5.5">
          <table:covered-table-cell/>
          <table:table-cell table:style-name="表格5.B5" office:value-type="string">
            <text:p text:style-name="P119"><text:span text:style-name="T42"><text:s/></text:span></text:p>
            <text:p text:style-name="P49"/>
            <text:p text:style-name="P53"><text:span text:style-name="T43"><text:s text:c="31"/></text:span><text:span text:style-name="T2">請填科目</text:span><text:span text:style-name="T42">（選考二）</text:span></text:p>
          </table:table-cell>
        </table:table-row>
      </table:table>
      <text:p text:style-name="P120"><text:span text:style-name="T2">備註：重考須以原考科目為準。</text:span></text:p>
      <text:p text:style-name="P55"><text:span text:style-name="T56">系主任： <text:s text:c="19"/>（簽章）</text:span></text:p>
      <text:h text:style-name="P140" text:outline-level="2"><text:bookmark-start text:name="_Toc523405124"/><text:span text:style-name="T41">六、</text:span><text:bookmark-start text:name="_Toc300663687"/><text:span text:style-name="T41">博士班資格考核學術審查申請書</text:span><text:bookmark-end text:name="_Toc523405124"/><text:bookmark-end text:name="_Toc300663687"/></text:h>
      <text:p text:style-name="P56"><text:span text:style-name="T54">國立中正大學成教學系博士班「資格考核—</text:span><text:span text:style-name="T49">學術審查</text:span><text:span text:style-name="T54">」申請書</text:span></text:p>
      <text:p text:style-name="P56"><text:span text:style-name="T42">姓名：</text:span><text:span text:style-name="T43"> <text:s text:c="4"/></text:span><text:span text:style-name="T59">王大明</text:span><text:span text:style-name="T43"> <text:s text:c="6"/></text:span><text:span text:style-name="T42"><text:s text:c="6"/>學號：</text:span><text:span text:style-name="T43"> <text:s text:c="3"/></text:span><text:span text:style-name="T60">807710001</text:span><text:span text:style-name="T43"> <text:s text:c="3"/></text:span><text:span text:style-name="T42"><text:s text:c="4"/></text:span><text:span text:style-name="T56">申請日期：</text:span><text:span text:style-name="T58"> <text:s text:c="4"/></text:span><text:span text:style-name="T56">年</text:span><text:span text:style-name="T58"> <text:s text:c="4"/></text:span><text:span text:style-name="T56">月 </text:span><text:span text:style-name="T58"><text:s text:c="4"/></text:span><text:span text:style-name="T56">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D" table:number-columns-repeated="2"/>
        <table:table-column table:style-name="表格6.H"/>
        <table:table-column table:style-name="表格6.I"/>
        <table:table-row table:style-name="表格6.1">
          <table:table-cell table:style-name="表格6.A1" table:number-columns-spanned="2" office:value-type="string">
            <text:p text:style-name="P37"><text:span text:style-name="T64">項 目</text:span></text:p>
          </table:table-cell>
          <table:covered-table-cell/>
          <table:table-cell table:style-name="表格6.A1" office:value-type="string">
            <text:p text:style-name="P38"><text:span text:style-name="T64">內 <text:s text:c="6"/>容</text:span><text:span text:style-name="T66">（入學後發表於成人教育專業期刊之論文為限）</text:span></text:p>
          </table:table-cell>
          <table:table-cell table:style-name="表格6.A1" table:number-columns-spanned="4" office:value-type="string">
            <text:p text:style-name="P38"><text:span text:style-name="T64">點數分配</text:span></text:p>
          </table:table-cell>
          <table:covered-table-cell/>
          <table:covered-table-cell/>
          <table:covered-table-cell/>
          <table:table-cell table:style-name="表格6.A1" office:value-type="string">
            <text:p text:style-name="P139"><text:span text:style-name="T66">申請人</text:span></text:p>
            <text:p text:style-name="P139"><text:span text:style-name="T66">自行填寫</text:span></text:p>
          </table:table-cell>
          <table:table-cell table:style-name="表格6.A1" office:value-type="string">
            <text:p text:style-name="P139"><text:span text:style-name="T66">此欄由</text:span></text:p>
            <text:p text:style-name="P139"><text:span text:style-name="T66">著作審查委員填寫</text:span></text:p>
          </table:table-cell>
        </table:table-row>
        <text:soft-page-break/>
        <table:table-row table:style-name="表格6.2">
          <table:table-cell table:style-name="表格6.A1" table:number-columns-spanned="2" office:value-type="string">
            <text:p text:style-name="P47"><text:span text:style-name="T61">範例</text:span></text:p>
          </table:table-cell>
          <table:covered-table-cell/>
          <table:table-cell table:style-name="表格6.C2" office:value-type="string">
            <text:p text:style-name="P121"><text:span text:style-name="T61">陳勝利</text:span><text:span text:style-name="T70">、</text:span><text:span text:style-name="T61">林森林</text:span><text:span text:style-name="T70">、</text:span><text:span text:style-name="T61">王大明</text:span><text:span text:style-name="T70">、</text:span><text:span text:style-name="T61">鍾小美（2007）。成人期閱讀能力的發展與策略。教育研究集刊，第18期，P.10-18。（TSSCI）</text:span></text:p>
            <text:p text:style-name="P121"><text:span text:style-name="T71">◎</text:span><text:span text:style-name="T61">附件內容需含</text:span><text:span text:style-name="T59">期刊封面</text:span><text:span text:style-name="T61">、</text:span><text:span text:style-name="T59">目錄或議程</text:span><text:span text:style-name="T61">、</text:span><text:span text:style-name="T59">文章內容、</text:span><text:span text:style-name="T50">審查辦法或修改意見、期刊等級</text:span><text:span text:style-name="T59">，依APA格式書寫，如有數人合著，請依作者順序詳細列出。</text:span></text:p>
          </table:table-cell>
          <table:table-cell table:style-name="表格6.A1" office:value-type="string">
            <text:p text:style-name="P124"><text:span text:style-name="T62">0</text:span></text:p>
          </table:table-cell>
          <table:table-cell table:style-name="表格6.A1" office:value-type="string">
            <text:p text:style-name="P122"><text:span text:style-name="T62">0</text:span></text:p>
          </table:table-cell>
          <table:table-cell table:style-name="表格6.A1" office:value-type="string">
            <text:p text:style-name="P122"><text:span text:style-name="T62">4</text:span></text:p>
          </table:table-cell>
          <table:table-cell table:style-name="表格6.A1" office:value-type="string">
            <text:p text:style-name="P122"><text:span text:style-name="T62">4</text:span></text:p>
          </table:table-cell>
          <table:table-cell table:style-name="表格6.A1" office:value-type="string">
            <text:p text:style-name="P47"><text:span text:style-name="T69"><text:s text:c="2"/></text:span><text:span text:style-name="T16"><text:s/>4 </text:span><text:span text:style-name="T69">點</text:span></text:p>
          </table:table-cell>
          <table:table-cell table:style-name="表格6.A1" office:value-type="string">
            <text:p text:style-name="P115"><text:span text:style-name="T67"><text:s text:c="4"/></text:span><text:span text:style-name="T65">點</text:span></text:p>
          </table:table-cell>
        </table:table-row>
        <table:table-row table:style-name="表格6.3">
          <table:table-cell table:style-name="表格6.A1" table:number-rows-spanned="4" office:value-type="string">
            <text:p text:style-name="P47"><text:span text:style-name="T12">期刊</text:span></text:p>
          </table:table-cell>
          <table:table-cell table:style-name="表格6.A1" office:value-type="string">
            <text:p text:style-name="P47"><text:span text:style-name="T12">SSCI</text:span></text:p>
          </table:table-cell>
          <table:table-cell table:style-name="表格6.C3" office:value-type="string">
            <text:p text:style-name="P57"/>
          </table:table-cell>
          <table:table-cell table:style-name="表格6.D3" office:value-type="string">
            <text:p text:style-name="P57"/>
          </table:table-cell>
          <table:table-cell table:style-name="表格6.E3" office:value-type="string">
            <text:p text:style-name="P57"/>
          </table:table-cell>
          <table:table-cell table:style-name="表格6.F3" office:value-type="string">
            <text:p text:style-name="P57"/>
          </table:table-cell>
          <table:table-cell table:style-name="表格6.G3" office:value-type="string">
            <text:p text:style-name="P57"/>
          </table:table-cell>
          <table:table-cell table:style-name="表格6.A1" office:value-type="string">
            <text:p text:style-name="P47"><text:span text:style-name="T67"><text:s text:c="4"/></text:span><text:span text:style-name="T65">點</text:span></text:p>
          </table:table-cell>
          <table:table-cell table:style-name="表格6.A1" office:value-type="string">
            <text:p text:style-name="P125"><text:span text:style-name="T67"><text:s text:c="4"/></text:span><text:span text:style-name="T65">點</text:span></text:p>
          </table:table-cell>
        </table:table-row>
        <table:table-row table:style-name="表格6.3">
          <table:covered-table-cell/>
          <table:table-cell table:style-name="表格6.A1" office:value-type="string">
            <text:p text:style-name="P47"><text:span text:style-name="T12">TSSCI</text:span></text:p>
          </table:table-cell>
          <table:table-cell table:style-name="表格6.C4" office:value-type="string">
            <text:p text:style-name="P57"/>
          </table:table-cell>
          <table:table-cell table:style-name="表格6.D4" office:value-type="string">
            <text:p text:style-name="P57"/>
          </table:table-cell>
          <table:table-cell table:style-name="表格6.E4" office:value-type="string">
            <text:p text:style-name="P57"/>
          </table:table-cell>
          <table:table-cell table:style-name="表格6.F4" office:value-type="string">
            <text:p text:style-name="P57"/>
          </table:table-cell>
          <table:table-cell table:style-name="表格6.G4" office:value-type="string">
            <text:p text:style-name="P57"/>
          </table:table-cell>
          <table:table-cell table:style-name="表格6.A1" office:value-type="string">
            <text:p text:style-name="P47"><text:span text:style-name="T67"><text:s text:c="4"/></text:span><text:span text:style-name="T65">點</text:span></text:p>
          </table:table-cell>
          <table:table-cell table:style-name="表格6.A1" office:value-type="string">
            <text:p text:style-name="P125"><text:span text:style-name="T67"><text:s text:c="4"/></text:span><text:span text:style-name="T65">點</text:span></text:p>
          </table:table-cell>
        </table:table-row>
        <table:table-row table:style-name="表格6.3">
          <table:covered-table-cell/>
          <table:table-cell table:style-name="表格6.A1" office:value-type="string">
            <text:p text:style-name="P47"><text:span text:style-name="T12">匿名雙審制度之期刊</text:span></text:p>
          </table:table-cell>
          <table:table-cell table:style-name="表格6.C5" office:value-type="string">
            <text:p text:style-name="P57"/>
          </table:table-cell>
          <table:table-cell table:style-name="表格6.D5" office:value-type="string">
            <text:p text:style-name="P57"/>
          </table:table-cell>
          <table:table-cell table:style-name="表格6.E5" office:value-type="string">
            <text:p text:style-name="P57"/>
          </table:table-cell>
          <table:table-cell table:style-name="表格6.F5" office:value-type="string">
            <text:p text:style-name="P57"/>
          </table:table-cell>
          <table:table-cell table:style-name="表格6.G5" office:value-type="string">
            <text:p text:style-name="P57"/>
          </table:table-cell>
          <table:table-cell table:style-name="表格6.A1" office:value-type="string">
            <text:p text:style-name="P47"><text:span text:style-name="T67"><text:s text:c="4"/></text:span><text:span text:style-name="T65">點</text:span></text:p>
          </table:table-cell>
          <table:table-cell table:style-name="表格6.A1" office:value-type="string">
            <text:p text:style-name="P125"><text:span text:style-name="T67"><text:s text:c="4"/></text:span><text:span text:style-name="T65">點</text:span></text:p>
          </table:table-cell>
        </table:table-row>
        <table:table-row table:style-name="表格6.3">
          <table:covered-table-cell/>
          <table:table-cell table:style-name="表格6.A1" office:value-type="string">
            <text:p text:style-name="P47"><text:span text:style-name="T12">其它期刊</text:span></text:p>
          </table:table-cell>
          <table:table-cell table:style-name="表格6.C6" office:value-type="string">
            <text:p text:style-name="P57"/>
          </table:table-cell>
          <table:table-cell table:style-name="表格6.D6" office:value-type="string">
            <text:p text:style-name="P57"/>
          </table:table-cell>
          <table:table-cell table:style-name="表格6.E6" office:value-type="string">
            <text:p text:style-name="P57"/>
          </table:table-cell>
          <table:table-cell table:style-name="表格6.F6" office:value-type="string">
            <text:p text:style-name="P57"/>
          </table:table-cell>
          <table:table-cell table:style-name="表格6.G6" office:value-type="string">
            <text:p text:style-name="P57"/>
          </table:table-cell>
          <table:table-cell table:style-name="表格6.A1" office:value-type="string">
            <text:p text:style-name="P47"><text:span text:style-name="T67"><text:s text:c="4"/></text:span><text:span text:style-name="T65">點</text:span></text:p>
          </table:table-cell>
          <table:table-cell table:style-name="表格6.A1" office:value-type="string">
            <text:p text:style-name="P125"><text:span text:style-name="T67"><text:s text:c="4"/></text:span><text:span text:style-name="T65">點</text:span></text:p>
          </table:table-cell>
        </table:table-row>
        <table:table-row table:style-name="表格6.7">
          <table:table-cell table:style-name="表格6.A1" table:number-columns-spanned="2" office:value-type="string">
            <text:p text:style-name="P47"><text:span text:style-name="T65">專書論文</text:span></text:p>
          </table:table-cell>
          <table:covered-table-cell/>
          <table:table-cell table:style-name="表格6.A1" office:value-type="string">
            <text:p text:style-name="P123"/>
          </table:table-cell>
          <table:table-cell table:style-name="表格6.A1" office:value-type="string">
            <text:p text:style-name="P123"/>
          </table:table-cell>
          <table:table-cell table:style-name="表格6.A1" office:value-type="string">
            <text:p text:style-name="P123"/>
          </table:table-cell>
          <table:table-cell table:style-name="表格6.A1" office:value-type="string">
            <text:p text:style-name="P123"/>
          </table:table-cell>
          <table:table-cell table:style-name="表格6.A1" office:value-type="string">
            <text:p text:style-name="P123"/>
          </table:table-cell>
          <table:table-cell table:style-name="表格6.A1" office:value-type="string">
            <text:p text:style-name="P47"><text:span text:style-name="T67"><text:s text:c="4"/></text:span><text:span text:style-name="T65">點</text:span></text:p>
          </table:table-cell>
          <table:table-cell table:style-name="表格6.A1" office:value-type="string">
            <text:p text:style-name="P125"><text:span text:style-name="T67"><text:s text:c="4"/></text:span><text:span text:style-name="T65">點</text:span></text:p>
          </table:table-cell>
        </table:table-row>
        <table:table-row table:style-name="表格6.7">
          <table:table-cell table:style-name="表格6.A1" table:number-columns-spanned="2" office:value-type="string">
            <text:p text:style-name="P127"><text:span text:style-name="T65">研討會論文</text:span></text:p>
          </table:table-cell>
          <table:covered-table-cell/>
          <table:table-cell table:style-name="表格6.C8" office:value-type="string">
            <text:p text:style-name="P57"/>
          </table:table-cell>
          <table:table-cell table:style-name="表格6.D8" office:value-type="string">
            <text:p text:style-name="P57"/>
          </table:table-cell>
          <table:table-cell table:style-name="表格6.E8" office:value-type="string">
            <text:p text:style-name="P57"/>
          </table:table-cell>
          <table:table-cell table:style-name="表格6.F8" office:value-type="string">
            <text:p text:style-name="P57"/>
          </table:table-cell>
          <table:table-cell table:style-name="表格6.G8" office:value-type="string">
            <text:p text:style-name="P57"/>
          </table:table-cell>
          <table:table-cell table:style-name="表格6.A1" office:value-type="string">
            <text:p text:style-name="P47"><text:span text:style-name="T67"><text:s text:c="4"/></text:span><text:span text:style-name="T65">點</text:span></text:p>
          </table:table-cell>
          <table:table-cell table:style-name="表格6.A1" office:value-type="string">
            <text:p text:style-name="P125"><text:span text:style-name="T67"><text:s text:c="4"/></text:span><text:span text:style-name="T65">點</text:span></text:p>
          </table:table-cell>
        </table:table-row>
        <table:table-row table:style-name="表格6.9">
          <table:table-cell table:style-name="表格6.A1" table:number-columns-spanned="7" office:value-type="string">
            <text:p text:style-name="P47"><text:span text:style-name="T63">合 <text:s text:c="3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47"><text:span text:style-name="T67"><text:s text:c="4"/></text:span><text:span text:style-name="T65">點</text:span></text:p>
          </table:table-cell>
          <table:table-cell table:style-name="表格6.A1" office:value-type="string">
            <text:p text:style-name="P47"><text:span text:style-name="T67"><text:s text:c="4"/></text:span><text:span text:style-name="T65">點</text:span></text:p>
          </table:table-cell>
        </table:table-row>
      </table:table>
      <text:p text:style-name="P128"><text:span text:style-name="T2">備註：『</text:span><text:span text:style-name="T68">點數分配』欄，請申請人先自行核算。</text:span><text:span text:style-name="T2">學生與教師合著時，原則上學生貢獻度佔50%以上可獲得全部點數。如兩位學生（含）以上，由學生提出之合著貢獻度比例或依『本校教師發表學術著作要點』第五點規定核計點數。惟最後結果由審查委員會核定。</text:span></text:p>
      <text:p text:style-name="P129"><text:soft-page-break/></text:p>
      <text:p text:style-name="P47"><text:span text:style-name="T64">著作審查委員簽名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E"/>
        <table:table-column table:style-name="表格7.J"/>
        <table:table-row table:style-name="表格7.1">
          <table:table-cell table:style-name="表格7.A1" table:number-columns-spanned="10" office:value-type="string">
            <text:p text:style-name="P58"><draw:custom-shape text:anchor-type="paragraph" draw:z-index="0" draw:name="文字方塊 307" draw:style-name="gr1" draw:text-style-name="P150" svg:width="1.033cm" svg:height="2.17cm" svg:x="18.163cm" svg:y="-0.044cm"><text:p text:style-name="P149"><text:span text:style-name="T51">範</text:span></text:p><text:p text:style-name="P149"><text:span text:style-name="T51">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3">國立中正大學成教系（所）學術審查合著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table:number-rows-spanned="2" office:value-type="string">
            <text:p text:style-name="P131"><text:span text:style-name="T12">基本資料</text:span></text:p>
          </table:table-cell>
          <table:table-cell table:style-name="表格7.A1" table:number-columns-spanned="2" office:value-type="string">
            <text:p text:style-name="P59"><text:span text:style-name="T12">姓名</text:span></text:p>
          </table:table-cell>
          <table:covered-table-cell/>
          <table:table-cell table:style-name="表格7.A1" table:number-columns-spanned="3" office:value-type="string">
            <text:p text:style-name="P59"><text:span text:style-name="T74">王大明</text:span></text:p>
          </table:table-cell>
          <table:covered-table-cell/>
          <table:covered-table-cell/>
          <table:table-cell table:style-name="表格7.A1" office:value-type="string">
            <text:p text:style-name="P59"><text:span text:style-name="T12">聯絡電話</text:span></text:p>
          </table:table-cell>
          <table:table-cell table:style-name="表格7.A1" table:number-columns-spanned="3" office:value-type="string">
            <text:p text:style-name="P116"><text:span text:style-name="T77">0932-088852</text:span></text:p>
          </table:table-cell>
          <table:covered-table-cell/>
          <table:covered-table-cell/>
        </table:table-row>
        <table:table-row table:style-name="表格7.3">
          <table:covered-table-cell/>
          <table:table-cell table:style-name="表格7.A1" table:number-columns-spanned="2" office:value-type="string">
            <text:p text:style-name="P59"><text:span text:style-name="T12">學號</text:span></text:p>
          </table:table-cell>
          <table:covered-table-cell/>
          <table:table-cell table:style-name="表格7.A1" table:number-columns-spanned="3" office:value-type="string">
            <text:p text:style-name="P59"><text:span text:style-name="T74">807710001</text:span></text:p>
          </table:table-cell>
          <table:covered-table-cell/>
          <table:covered-table-cell/>
          <table:table-cell table:style-name="表格7.A1" office:value-type="string">
            <text:p text:style-name="P59"><text:span text:style-name="T12">email</text:span></text:p>
          </table:table-cell>
          <table:table-cell table:style-name="表格7.A1" table:number-columns-spanned="3" office:value-type="string">
            <text:p text:style-name="P116"><text:span text:style-name="T77">15325＠gmail.com</text:span></text:p>
          </table:table-cell>
          <table:covered-table-cell/>
          <table:covered-table-cell/>
        </table:table-row>
        <table:table-row table:style-name="表格7.4">
          <table:table-cell table:style-name="表格7.A1" table:number-rows-spanned="2" office:value-type="string">
            <text:p text:style-name="P131"><text:span text:style-name="T12">論文名稱</text:span></text:p>
          </table:table-cell>
          <table:table-cell table:style-name="表格7.A1" table:number-columns-spanned="9" office:value-type="string">
            <text:p text:style-name="P60"><text:span text:style-name="T12">中文：</text:span><text:span text:style-name="T74">成人期閱讀能力的發展與策略研究（TSSCI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covered-table-cell/>
          <table:table-cell table:style-name="表格7.A1" table:number-columns-spanned="9" office:value-type="string">
            <text:p text:style-name="P60"><text:span text:style-name="T12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1" table:number-rows-spanned="2" office:value-type="string">
            <text:p text:style-name="P131"><text:span text:style-name="T12">期刊／會議</text:span></text:p>
            <text:p text:style-name="P131"><text:span text:style-name="T12">名稱</text:span></text:p>
          </table:table-cell>
          <table:table-cell table:style-name="表格7.A1" table:number-columns-spanned="9" office:value-type="string">
            <text:p text:style-name="P134"><text:span text:style-name="T12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covered-table-cell/>
          <table:table-cell table:style-name="表格7.A1" table:number-columns-spanned="9" office:value-type="string">
            <text:p text:style-name="P134"><text:span text:style-name="T12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" office:value-type="string">
            <text:p text:style-name="P131"><text:span text:style-name="T12">出版日期／</text:span></text:p>
            <text:p text:style-name="P131"><text:span text:style-name="T12">會議時間</text:span></text:p>
          </table:table-cell>
          <table:table-cell table:style-name="表格7.A1" table:number-columns-spanned="9" office:value-type="string">
            <text:p text:style-name="P135"><text:span text:style-name="T77">2013 </text:span><text:span text:style-name="T12">年</text:span><text:span text:style-name="T77"> 6 </text:span><text:span text:style-name="T12">月</text:span><text:span text:style-name="T77"> 1 </text:span><text:span text:style-name="T12">日（至　年　月　日），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table:number-rows-spanned="2" office:value-type="string">
            <text:p text:style-name="P131"><text:span text:style-name="T12">合著人（或共</text:span></text:p>
            <text:p text:style-name="P131"><text:span text:style-name="T12">同研究人）</text:span></text:p>
            <text:p text:style-name="P131"><text:span text:style-name="T12">親自簽名</text:span></text:p>
          </table:table-cell>
          <table:table-cell table:style-name="表格7.A1" office:value-type="string">
            <text:p text:style-name="P58"><text:span text:style-name="T42">1</text:span></text:p>
          </table:table-cell>
          <table:table-cell table:style-name="表格7.A1" table:number-columns-spanned="2" office:value-type="string">
            <text:p text:style-name="P59"><text:span text:style-name="T74">陳勝利 教授</text:span></text:p>
          </table:table-cell>
          <table:covered-table-cell/>
          <table:table-cell table:style-name="表格7.A1" office:value-type="string">
            <text:p text:style-name="P58"><text:span text:style-name="T42">2</text:span></text:p>
          </table:table-cell>
          <table:table-cell table:style-name="表格7.A1" table:number-columns-spanned="3" office:value-type="string">
            <text:p text:style-name="P59"><text:span text:style-name="T74">林森林 教授</text:span></text:p>
          </table:table-cell>
          <table:covered-table-cell/>
          <table:covered-table-cell/>
          <table:table-cell table:style-name="表格7.A1" office:value-type="string">
            <text:p text:style-name="P136"><text:span text:style-name="T42"><text:s/>3</text:span></text:p>
          </table:table-cell>
          <table:table-cell table:style-name="表格7.A1" office:value-type="string">
            <text:p text:style-name="P58"><text:span text:style-name="T74">王大明</text:span></text:p>
          </table:table-cell>
        </table:table-row>
        <table:table-row table:style-name="表格7.9">
          <table:covered-table-cell/>
          <table:table-cell table:style-name="表格7.A1" office:value-type="string">
            <text:p text:style-name="P58"><text:span text:style-name="T42">4</text:span></text:p>
          </table:table-cell>
          <table:table-cell table:style-name="表格7.A1" table:number-columns-spanned="2" office:value-type="string">
            <text:p text:style-name="P59"><text:span text:style-name="T74">鍾小美</text:span></text:p>
          </table:table-cell>
          <table:covered-table-cell/>
          <table:table-cell table:style-name="表格7.A1" office:value-type="string">
            <text:p text:style-name="P58"><text:span text:style-name="T42">5</text:span></text:p>
          </table:table-cell>
          <table:table-cell table:style-name="表格7.A1" table:number-columns-spanned="3" office:value-type="string">
            <text:p text:style-name="P61"/>
          </table:table-cell>
          <table:covered-table-cell/>
          <table:covered-table-cell/>
          <table:table-cell table:style-name="表格7.A1" office:value-type="string">
            <text:p text:style-name="P137"><text:span text:style-name="T42"><text:s/>6</text:span></text:p>
          </table:table-cell>
          <table:table-cell table:style-name="表格7.A1" office:value-type="string">
            <text:p text:style-name="P61"/>
          </table:table-cell>
        </table:table-row>
        <table:table-row table:style-name="表格7.11">
          <table:table-cell table:style-name="表格7.A1" table:number-rows-spanned="2" office:value-type="string">
            <text:p text:style-name="P131"><text:span text:style-name="T12">合著人（或共</text:span></text:p>
            <text:p text:style-name="P131"><text:span text:style-name="T12">同研究人）</text:span></text:p>
            <text:p text:style-name="P131"><text:span text:style-name="T12">貢獻度比例</text:span></text:p>
          </table:table-cell>
          <table:table-cell table:style-name="表格7.A1" office:value-type="string">
            <text:p text:style-name="P58"><text:span text:style-name="T42">1</text:span></text:p>
          </table:table-cell>
          <table:table-cell table:style-name="表格7.A1" table:number-columns-spanned="2" office:value-type="string">
            <text:p text:style-name="P58"><text:span text:style-name="T81">25 ％</text:span></text:p>
          </table:table-cell>
          <table:covered-table-cell/>
          <table:table-cell table:style-name="表格7.A1" office:value-type="string">
            <text:p text:style-name="P58"><text:span text:style-name="T42">2</text:span></text:p>
          </table:table-cell>
          <table:table-cell table:style-name="表格7.A1" table:number-columns-spanned="3" office:value-type="string">
            <text:p text:style-name="P58"><text:span text:style-name="T81">25 ％</text:span></text:p>
          </table:table-cell>
          <table:covered-table-cell/>
          <table:covered-table-cell/>
          <table:table-cell table:style-name="表格7.A1" office:value-type="string">
            <text:p text:style-name="P136"><text:span text:style-name="T42"><text:s/>3</text:span></text:p>
          </table:table-cell>
          <table:table-cell table:style-name="表格7.A1" office:value-type="string">
            <text:p text:style-name="P58"><text:span text:style-name="T81">25 ％</text:span></text:p>
          </table:table-cell>
        </table:table-row>
        <table:table-row table:style-name="表格7.11">
          <table:covered-table-cell/>
          <table:table-cell table:style-name="表格7.A1" office:value-type="string">
            <text:p text:style-name="P58"><text:span text:style-name="T42">4</text:span></text:p>
          </table:table-cell>
          <table:table-cell table:style-name="表格7.A1" table:number-columns-spanned="2" office:value-type="string">
            <text:p text:style-name="P58"><text:span text:style-name="T81">25 ％</text:span></text:p>
          </table:table-cell>
          <table:covered-table-cell/>
          <table:table-cell table:style-name="表格7.A1" office:value-type="string">
            <text:p text:style-name="P58"><text:span text:style-name="T42">5</text:span></text:p>
          </table:table-cell>
          <table:table-cell table:style-name="表格7.A1" table:number-columns-spanned="3" office:value-type="string">
            <text:p text:style-name="P62"/>
          </table:table-cell>
          <table:covered-table-cell/>
          <table:covered-table-cell/>
          <table:table-cell table:style-name="表格7.A1" office:value-type="string">
            <text:p text:style-name="P137"><text:span text:style-name="T42"><text:s/>6</text:span></text:p>
          </table:table-cell>
          <table:table-cell table:style-name="表格7.A1" office:value-type="string">
            <text:p text:style-name="P62"/>
          </table:table-cell>
        </table:table-row>
        <table:table-row table:style-name="表格7.13">
          <table:table-cell table:style-name="表格7.A1" table:number-columns-spanned="10" office:value-type="string">
            <text:p text:style-name="P130"><text:span text:style-name="T14">本人對本「學術審查合著證明書」各欄所填寫資料均為事實，同時，本人並授權國立中正大學成人及繼續教育學系查明上述資訊</text:span><text:span text:style-name="T66">，</text:span><text:span text:style-name="T14">如有不實或隱瞞情事，願自負一切責任。</text:span></text:p>
            <text:p text:style-name="P133"><text:span text:style-name="T82">填寫人簽名：</text:span><text:span text:style-name="T52">＿</text:span><text:span text:style-name="T79">＿＿</text:span><text:span text:style-name="T75">王大明</text:span><text:span text:style-name="T79">＿＿</text:span><text:span text:style-name="T52">＿＿</text:span><text:span text:style-name="T12">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2">備註：合著人（或共同研究人）須親自簽名蓋章</text:span><text:span text:style-name="T65">，</text:span><text:span text:style-name="T15">每篇文章僅有一張合著證明書</text:span><text:span text:style-name="T12">，請審慎填寫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 Kai+N" svg:font-family="'GE Kai+N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7(P)" svg:font-family="華康標楷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align="start" style:justify-single-word="false" fo:orphans="0" fo:widows="0" fo:text-indent="-0.847cm" style:auto-text-indent="false" style:vertical-align="baseline" style:writing-mode="lr-tb"/>
      <style:text-properties style:font-name="Times New Roman" fo:font-family="'Times New Roman'" style:font-family-generic="roman" style:font-pitch="variable" style:letter-kerning="false" style:font-name-asian="華康標楷體W7(P)" style:font-family-asian="華康標楷體W7(P)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text-align="start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1" style:family="paragraph" style:parent-style-name="Standard" style:default-outline-level="">
      <style:paragraph-properties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cm" fo:margin-right="0cm" fo:text-align="start" style:justify-single-word="false" fo:orphans="0" fo:widows="0" fo:text-indent="-0.4cm" style:auto-text-indent="false" style:writing-mode="lr-tb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text-align="start" style:justify-single-word="false" fo:orphans="0" fo:widows="0" style:writing-mode="lr-tb">
        <style:tab-stops>
          <style:tab-stop style:position="17.25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line-height="150%" fo:text-align="start" style:justify-single-word="false" fo:orphans="0" fo:widows="0" style:writing-mode="lr-tb">
        <style:tab-stops>
          <style:tab-stop style:position="17.1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a" style:family="paragraph" style:parent-style-name="Standard" style:default-outline-level="">
      <style:paragraph-properties fo:margin-left="2.117cm" fo:margin-right="0.06cm" style:line-height-at-least="0.494cm" fo:text-align="justify" style:justify-single-word="false" fo:orphans="2" fo:widows="2" fo:text-indent="-2.117cm" style:auto-text-indent="false" style:punctuation-wrap="hanging" style:vertical-align="baseline" style:writing-mode="lr-tb"/>
      <style:text-properties style:font-name="GE Kai+N" fo:font-family="'GE Kai+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7__40__b0_B" style:display-name="§@°B" style:family="paragraph" style:parent-style-name="a" style:default-outline-level="">
      <style:paragraph-properties fo:margin-left="2.815cm" fo:margin-right="0.06cm" fo:text-align="start" style:justify-single-word="false" fo:orphans="0" fo:widows="0" fo:text-indent="-0.709cm" style:auto-text-indent="false" style:writing-mode="lr-tb"/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text-align="justify" style:justify-single-word="false" fo:orphans="2" fo:widows="2" style:writing-mode="lr-tb"/>
      <style:text-properties style:font-name="Courier New" fo:font-family="'Courier New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he" style:country-complex="IL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text-align="justify" style:justify-single-word="false" fo:orphans="2" fo:widows="2" fo:text-indent="0.388cm" style:auto-text-indent="false" style:writing-mode="lr-tb"/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 style:language-complex="he" style:country-complex="IL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align="start" style:justify-single-word="false" fo:orphans="0" fo:widows="0" fo:text-indent="0.37cm" style:auto-text-indent="false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1.693cm" fo:margin-right="0cm" style:line-height-at-least="0.635cm" fo:text-align="start" style:justify-single-word="false" fo:orphans="0" fo:widows="0" fo:text-indent="-0.847cm" style:auto-text-indent="false" style:vertical-align="baseline" style:writing-mode="lr-tb"/>
      <style:text-properties style:font-name="Times New Roman" fo:font-family="'Times New Roman'" style:font-family-generic="roman" style:font-pitch="variable" style:letter-kerning="false" style:font-name-asian="華康標楷體W7(P)" style:font-family-asian="華康標楷體W7(P)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2.54cm" fo:margin-right="0cm" style:line-height-at-least="0.635cm" fo:text-align="start" style:justify-single-word="false" fo:orphans="0" fo:widows="0" fo:text-indent="-0.847cm" style:auto-text-indent="false" style:vertical-align="baseline" style:writing-mode="lr-tb"/>
      <style:text-properties style:font-name="Times New Roman" fo:font-family="'Times New Roman'" style:font-family-generic="roman" style:font-pitch="variable" style:letter-kerning="false" style:font-name-asian="華康標楷體W7(P)" style:font-family-asian="華康標楷體W7(P)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center" style:justify-single-word="false" fo:orphans="0" fo:widows="0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he" style:country-complex="IL"/>
    </style:style>
    <style:style style:name="本文縮排_20_3_20_字元" style:display-name="本文縮排 3 字元" style:family="text" style:parent-style-name="Default_20_Paragraph_20_Font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llowedHyperlink" style:family="text">
      <style:text-properties fo:color="#800080" style:font-name="Calibri" fo:font-family="Calibri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第一層縮排_20_2_20_字元" style:display-name="本文第一層縮排 2 字元" style:family="text" style:parent-style-name="本文縮排_20_字元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l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0cm" fo:margin-left="1.752cm" fo:margin-right="1.998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cm" fo:margin-left="1.27cm" fo:margin-right="1.63cm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cm" fo:margin-left="2.54cm" fo:margin-right="2.54cm" style:writing-mode="lr-tb" style:layout-grid-color="#c0c0c0" style:layout-grid-lines="28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span text:style-name="MT1"><text:page-number text:select-page="current">6</text:page-number></text:span></text:p>
        <text:p text:style-name="Footer"/>
        <text:p text:style-name="Standard"/>
        <text:p text:style-name="Standard"/>
      </style:footer>
    </style:master-page>
    <style:master-page style:name="Converted2" style:page-layout-name="Mpm3"/>
    <style:master-page style:name="Converted3" style:page-layout-name="Mpm4">
      <style:footer>
        <text:p text:style-name="MP1"><text:span text:style-name="MT1"><text:page-number text:select-page="current">10</text:page-number></text:span></text:p>
        <text:p text:style-name="Footer"/>
        <text:p text:style-name="Standard"/>
        <text:p text:style-name="Standard"/>
      </style:footer>
    </style:master-page>
    <style:master-page style:name="Converted4" style:page-layout-name="Mpm5">
      <style:footer>
        <text:p text:style-name="MP1"><text:span text:style-name="MT1"><text:page-number text:select-page="current">11</text:page-number></text:span></text:p>
        <text:p text:style-name="Footer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creation-date>2018-09-07T06:40:00</meta:creation-date>
    <dc:date>2018-09-07T06:43:00</dc:date>
    <meta:editing-duration>PT3M</meta:editing-duration>
    <meta:generator>LibreOffice/5.1.3.2$Windows_x86 LibreOffice_project/644e4637d1d8544fd9f56425bd6cec110e49301b</meta:generator>
    <meta:document-statistic meta:table-count="7" meta:image-count="0" meta:object-count="0" meta:page-count="11" meta:paragraph-count="529" meta:word-count="4315" meta:character-count="7026" meta:non-whitespace-character-count="63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