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00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3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6.5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5" style:family="table-row">
      <style:table-row-properties style:min-row-height="2.028cm" fo:keep-together="auto"/>
    </style:style>
    <style:style style:name="表格1.6" style:family="table-row">
      <style:table-row-properties style:min-row-height="1.99cm" fo:keep-together="auto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91cm" fo:keep-together="always"/>
    </style:style>
    <style:style style:name="表格1.10" style:family="table-row">
      <style:table-row-properties style:min-row-height="1.226cm" fo:keep-together="always"/>
    </style:style>
    <style:style style:name="表格1.12" style:family="table-row">
      <style:table-row-properties style:min-row-height="0.861cm" fo:keep-together="auto"/>
    </style:style>
    <style:style style:name="表格1.13" style:family="table-row">
      <style:table-row-properties style:min-row-height="4.346cm" fo:keep-together="auto"/>
    </style:style>
    <style:style style:name="P1" style:family="paragraph" style:parent-style-name="Standard">
      <style:paragraph-properties fo:line-height="13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494cm" fo:margin-bottom="0.494cm" loext:contextual-spacing="false" fo:line-height="13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30%"/>
    </style:style>
    <style:style style:name="P5" style:family="paragraph" style:parent-style-name="Standard">
      <style:paragraph-properties fo:margin-top="0cm" fo:margin-bottom="0cm" loext:contextual-spacing="false" fo:line-height="13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false" fo:line-height="13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130%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cm" fo:margin-bottom="0cm" loext:contextual-spacing="false" fo:line-height="130%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cm" loext:contextual-spacing="false" fo:line-height="130%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cm" fo:margin-bottom="0cm" loext:contextual-spacing="false" fo:line-height="13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30%" fo:text-indent="1.27cm" style:auto-text-indent="false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內文_20__28_Web_29_" style:master-page-name="Standard">
      <style:paragraph-properties fo:margin-top="0cm" fo:margin-bottom="0cm" loext:contextual-spacing="false"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成人及繼續教育學系</text:p>
      <text:p text:style-name="P12"><text:s text:c="19"/>畢業聯絡資訊及系友會入會表 <text:s text:c="16"/>101.6.15製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日期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5">學制</text:p>
          </table:table-cell>
          <table:covered-table-cell/>
          <table:table-cell table:style-name="表格1.E1" table:number-columns-spanned="3" office:value-type="string">
            <text:p text:style-name="P4"><text:span text:style-name="T2">□大學部 <text:s text:c="2"/>□成教碩士班 <text:s text:c="2"/>□高齡碩士班 <text:s text:c="2"/>□碩士在職專班 <text:s text:c="2"/>□博士班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畢業年度</text:p>
          </table:table-cell>
          <table:covered-table-cell/>
          <table:table-cell table:style-name="表格1.A1" office:value-type="string">
            <text:p text:style-name="P11">年 <text:s text:c="4"/>月</text:p>
          </table:table-cell>
          <table:table-cell table:style-name="表格1.A1" office:value-type="string">
            <text:p text:style-name="P5">入學年份</text:p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5">永久通訊處</text:p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目前通訊處</text:p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>聯絡方式</text:p>
            <text:p text:style-name="P7"/>
          </table:table-cell>
          <table:table-cell table:style-name="表格1.A1" office:value-type="string">
            <text:p text:style-name="P4"><text:span text:style-name="T2">電話 <text:s text:c="5"/></text:span></text:p>
          </table:table-cell>
          <table:table-cell table:style-name="表格1.E1" table:number-columns-spanned="3" office:value-type="string">
            <text:p text:style-name="P5">手機： <text:s text:c="14"/>住宅： <text:s text:c="13"/>公司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<text:span text:style-name="T2">永久聯絡人</text:span><text:span text:style-name="T4"> </text:span></text:p>
          </table:table-cell>
          <table:table-cell table:style-name="表格1.E1" table:number-columns-spanned="3" office:value-type="string">
            <text:p text:style-name="P4"><text:span text:style-name="T2">姓名： <text:s text:c="14"/>電話： <text:s text:c="13"/>關係：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E-MAIL</text:p>
          </table:table-cell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8">Face Book帳號</text:p>
          </table:table-cell>
          <table:table-cell table:style-name="表格1.E1" table:number-columns-spanned="3" office:value-type="string">
            <text:p text:style-name="P9">（如有，請務必留下）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近一年生涯規劃</text:p>
          </table:table-cell>
          <table:covered-table-cell/>
          <table:table-cell table:style-name="表格1.E1" table:number-columns-spanned="3" office:value-type="string">
            <text:p text:style-name="P4"><text:span text:style-name="T2">□就業</text:span><text:span text:style-name="T5">（公司及單位） </text:span><text:span text:style-name="T7"><text:s text:c="31"/></text:span><text:span text:style-name="T2"><text:s text:c="20"/>□研究所</text:span><text:span text:style-name="T8">（</text:span><text:span text:style-name="T9">校名及系所）</text:span><text:span text:style-name="T7"> <text:s text:c="28"/></text:span><text:span text:style-name="T2"><text:s text:c="19"/>□準備國家考試 <text:s text:c="4"/>□準備升學考試 <text:s text:c="3"/>□獵業中 <text:s text:c="4"/>□服兵役</text:span><text:span text:style-name="T8"> <text:s text:c="13"/></text:span><text:span text:style-name="T2">□其它</text:span><text:span text:style-name="T7"> <text:s text:c="30"/></text:span></text:p>
          </table:table-cell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3"><text:span text:style-name="T2">會費：□300元 <text:s text:c="15"/>□500元 <text:s text:c="37"/></text:span></text:p>
            <text:p text:style-name="P3"><text:span text:style-name="T2">為凝聚畢業系友之情誼及</text:span><text:span text:style-name="T12">並促進資訊交流</text:span><text:span text:style-name="T2">，系友會會定期發行電子會訊，並每年舉辦活動，經費來源由系友會會費支應，承蒙您的贊助支持，讓系友會有運作之泉源， 系友會相關資訊與活動會不定期以e-mail方式寄發給您。在此謝謝您！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5" office:value-type="string">
            <text:p text:style-name="P5">建議：</text:p>
            <text:p text:style-name="P2"/>
            <text:p text:style-name="P5">申請人： <text:s text:c="28"/>簽章 <text:s text:c="9"/>年 <text:s text:c="5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入會申請表</dc:title>
    <meta:initial-creator>.</meta:initial-creator>
    <meta:creation-date>2016-03-25T10:14:00</meta:creation-date>
    <dc:creator>CCU</dc:creator>
    <dc:date>2016-03-25T10:14:00</dc:date>
    <meta:print-date>2012-06-15T11:24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308" meta:character-count="743" meta:non-whitespace-character-count="337"/>
    <meta:generator>LibreOffice/5.1.3.2$Windows_x86 LibreOffice_project/644e4637d1d8544fd9f56425bd6cec110e49301b</meta:generator>
  </office:meta>
</office:document-meta>
</file>