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end" fo:line-height="0.2777in">
        <style:tab-stops>
          <style:tab-stop style:type="left" style:position="0.375in"/>
        </style:tab-stops>
      </style:paragraph-properties>
      <style:text-properties style:font-name="新細明體" style:font-name-asian="新細明體" style:font-size-complex="12pt"/>
    </style:style>
    <style:style style:name="P9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P27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28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29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30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31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32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33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34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35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36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37" style:parent-style-name="內文" style:family="paragraph">
      <style:paragraph-properties fo:line-height="0.25in" fo:margin-left="-0.3902in" fo:margin-right="-0.5333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中正大學成人及繼續教育學系學生國外機構</text:p>
      <text:p text:style-name="P4">實習計畫書</text:p>
      <text:p text:style-name="P5"/>
      <text:p text:style-name="P6">姓名：______________________________</text:p>
      <text:p text:style-name="P7">班級：______________________________</text:p>
      <text:p text:style-name="P8">（A4 紙至少二頁，約 800～1500 字即可）</text:p>
      <text:p text:style-name="P9">一、實習動機：</text:p>
      <text:p text:style-name="P10"/>
      <text:p text:style-name="P11"/>
      <text:p text:style-name="P12">二、實習目標：</text:p>
      <text:p text:style-name="P13"/>
      <text:p text:style-name="P14"/>
      <text:p text:style-name="P15">三、曾修習過之專業課程：</text:p>
      <text:p text:style-name="P16"/>
      <text:p text:style-name="P17"/>
      <text:p text:style-name="P18">四、實習機構簡介：</text:p>
      <text:p text:style-name="P19"/>
      <text:p text:style-name="P20"/>
      <text:p text:style-name="P21"><text:span text:style-name="T22">五、</text:span><text:span text:style-name="T23">對自己及機構的期許</text:span><text:span text:style-name="T24">：</text:span></text:p>
      <text:p text:style-name="P25"/>
      <text:p text:style-name="P26"/>
      <text:p text:style-name="P27"/>
      <text:p text:style-name="P28">六<text:s/>語言自評（請附上語言證明）</text:p>
      <text:p text:style-name="P29"><text:tab/>□<text:s/>實習期間經濟規劃，是否已申請到補助經費：</text:p>
      <text:p text:style-name="P30"><text:tab/><text:s text:c="3"/>□是，補助機構：___________；補助金額：____________</text:p>
      <text:p text:style-name="P31"><text:tab/><text:s text:c="3"/>□否</text:p>
      <text:p text:style-name="P32"><text:tab/>□<text:s/>家長同意書</text:p>
      <text:p text:style-name="P33"/>
      <text:p text:style-name="P34"/>
      <text:p text:style-name="P35"><text:s text:c="25"/><text:s/><text:s/><text:bookmark-start text:name="_Hlk144912235"/>實習指導老師簽名：______________<text:bookmark-end text:name="_Hlk144912235"/></text:p>
      <text:p text:style-name="P36"><text:bookmark-start text:name="_Hlk144912692"/>【備註】</text:p>
      <text:p text:style-name="P37"><text:span text:style-name="T38"><text:s text:c="5"/></text:span><text:span text:style-name="T39"><text:s/>1.</text:span><text:span text:style-name="T40">此表連同相關附件同於實習所規定之時程提出申請，逾期不受理。</text:span></text:p>
      <text:p text:style-name="內文"><text:span text:style-name="T41"><text:s/>2.</text:span><text:span text:style-name="T42">本系實習</text:span><text:span text:style-name="T43">委員</text:span><text:span text:style-name="T44">評估審核通過後，</text:span><text:span text:style-name="T45">請</text:span><text:span text:style-name="T46">與實習機構接洽，辦理實習申請相關事</text:span><text:bookmark-end text:name="_Hlk144912692"/><text:span text:style-name="T47">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center"/>
      <style:text-properties style:font-name="Calibri" style:font-name-asian="新細明體" style:font-name-complex="Times New Roman" style:letter-kerning="true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text-underline-type="none"/>
    </style:style>
    <style:style style:name="WW_CharLFO6LVL1" style:family="text">
      <style:text-properties style:use-window-font-color="true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柏鴻</meta:initial-creator>
    <dc:creator>USER</dc:creator>
    <meta:creation-date>2023-12-04T02:05:00Z</meta:creation-date>
    <dc:date>2023-12-04T02:05:00Z</dc:date>
    <meta:print-date>2023-09-06T07:4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1" meta:character-count="406" meta:row-count="13" meta:non-whitespace-character-count="217"/>
  </office:meta>
</office:document-meta>
</file>