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38cm" fo:keep-together="auto"/>
    </style:style>
    <style:style style:name="表格1.3" style:family="table-row">
      <style:table-row-properties style:min-row-height="5.376cm" fo:keep-together="auto"/>
    </style:style>
    <style:style style:name="表格1.4" style:family="table-row">
      <style:table-row-properties style:min-row-height="6.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801cm" style:type="right"/>
        </style:tab-stops>
      </style:paragraph-properties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正大學成人及繼續教育學系碩(博)士論文計畫口試修改單</text:span></text:p>
      <text:p text:style-name="Standard"><text:span text:style-name="T2">題目： <text:s text:c="16"/></text:span></text:p>
      <text:p text:style-name="P2">學生姓名：<text:span text:style-name="T6"> <text:s text:c="18"/></text:span><text:s text:c="12"/>口試日期： <text:s text:c="3"/>年 <text:s text:c="4"/>月 <text:s text:c="4"/>日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口試委員</text:p>
          </table:table-cell>
          <table:table-cell table:style-name="表格1.A1" office:value-type="string">
            <text:p text:style-name="P1"><text:span text:style-name="T5">建議項目</text:span></text:p>
          </table:table-cell>
          <table:table-cell table:style-name="表格1.A1" office:value-type="string">
            <text:p text:style-name="P3">修改情形</text:p>
          </table:table-cell>
          <table:table-cell table:style-name="表格1.D1" office:value-type="string">
            <text:p text:style-name="P3">頁數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"/>
      <text:p text:style-name="Standard"><text:span text:style-name="T2">指導教授簽章：</text:span><text:span text:style-name="T3"> <text:s text:c="20"/></text:span><text:span text:style-name="T2"><text:s text:c="4"/></text:span><text:span text:style-name="T4">完成修改日期：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國立中正大學成人及繼續教育系口試修改單</dc:title>
    <meta:initial-creator>asus</meta:initial-creator>
    <meta:creation-date>2008-06-19T08:32:00</meta:creation-date>
    <dc:creator>文瑜</dc:creator>
    <dc:date>2008-06-19T08:39:00</dc:date>
    <meta:print-date>2008-06-14T08:55:00</meta:print-date>
    <meta:editing-cycles>4</meta:editing-cycles>
    <meta:editing-duration>PT6M</meta:editing-duration>
    <meta:document-statistic meta:table-count="1" meta:image-count="0" meta:object-count="0" meta:page-count="1" meta:paragraph-count="8" meta:word-count="76" meta:character-count="191" meta:non-whitespace-character-count="76"/>
    <meta:generator>LibreOffice/5.1.3.2$Windows_x86 LibreOffice_project/644e4637d1d8544fd9f56425bd6cec110e49301b</meta:generator>
  </office:meta>
</office:document-meta>
</file>