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1.279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2.956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10" style:family="table-row">
      <style:table-row-properties style:min-row-height="1.9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國立中正大學成人及繼續教育學系碩士在職專班</text:span></text:p>
      <text:p text:style-name="P1"><text:span text:style-name="T2">研究生參與 <text:s/></text:span><text:span text:style-name="T4">國際/國內研討會</text:span><text:span text:style-name="T2"> <text:s/>記錄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學生姓名：__________________ <text:s text:c="2"/>學號：________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研討會名稱</text:p>
          </table:table-cell>
          <table:table-cell table:style-name="表格1.A2" office:value-type="string">
            <text:p text:style-name="P5">主辦單位</text:p>
          </table:table-cell>
          <table:table-cell table:style-name="表格1.D2" office:value-type="string">
            <text:p text:style-name="P1"><text:span text:style-name="T2">參與日期</text:span>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0">
          <table:table-cell table:style-name="表格1.D2" table:number-columns-spanned="4" office:value-type="string">
            <text:list xml:id="list6766264357092279947" text:style-name="WW8Num2">
              <text:list-item>
                <text:p text:style-name="P8"><text:span text:style-name="T1">本系碩士在職專班研究生於提報碩士論文學位口試前，應參加成人教育或高齡教育相關之研討會至少四場。</text:span></text:p>
              </text:list-item>
              <text:list-item>
                <text:p text:style-name="P8"><text:span text:style-name="T1">本系碩士在職專班研究生於參加碩士論文學位口試前，應詳實填寫本表格，並且委請</text:span><text:span text:style-name="T2">指導教授</text:span><text:span text:style-name="T1">於簽章處簽章以玆證明。</text:span></text:p>
              </text:list-item>
              <text:list-item>
                <text:p text:style-name="P8"><text:span text:style-name="T1">本系碩士在職專班研究生於提報碩士論文學位口試前，應將本表格繳交指導教授審核，並送系辦備查。</text:span></text:p>
              </text:list-item>
            </text:list>
            <text:p text:style-name="P4">指導教授審核簽章處：_____________________ 日期：____________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碩士(專)班</dc:title>
    <meta:initial-creator>user</meta:initial-creator>
    <meta:creation-date>2008-08-05T16:32:00</meta:creation-date>
    <dc:creator>文瑜</dc:creator>
    <dc:date>2008-08-19T15:57:00</dc:date>
    <meta:print-date>2008-08-19T15:56:00</meta:print-date>
    <meta:editing-cycles>8</meta:editing-cycles>
    <meta:editing-duration>PT3H33M</meta:editing-duration>
    <meta:document-statistic meta:table-count="1" meta:image-count="0" meta:object-count="0" meta:page-count="1" meta:paragraph-count="17" meta:word-count="229" meta:character-count="309" meta:non-whitespace-character-count="300"/>
    <meta:generator>LibreOffice/5.1.3.2$Windows_x86 LibreOffice_project/644e4637d1d8544fd9f56425bd6cec110e49301b</meta:generator>
  </office:meta>
</office:document-meta>
</file>