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4" style:family="paragraph" style:parent-style-name="Standard">
      <style:paragraph-properties fo:line-height="1.058cm" fo:text-align="center" style:justify-single-word="false"/>
      <style:text-properties fo:font-size="20pt" fo:letter-spacing="0.035cm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5" style:family="paragraph" style:parent-style-name="Standard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6" style:family="paragraph" style:parent-style-name="Standard" style:list-style-name="WW8Num3">
      <style:paragraph-properties fo:line-height="0.953cm"/>
    </style:style>
    <style:style style:name="P7" style:family="paragraph" style:parent-style-name="Standard">
      <style:paragraph-properties fo:line-height="0.953cm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953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776cm"/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P10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list-style-name="WW8Num17">
      <style:paragraph-properties fo:line-height="0.776cm"/>
    </style:style>
    <style:style style:name="P13" style:family="paragraph" style:parent-style-name="Standard">
      <style:paragraph-properties fo:margin-top="0.635cm" fo:margin-bottom="0cm" loext:contextual-spacing="false"/>
    </style:style>
    <style:style style:name="P14" style:family="paragraph" style:parent-style-name="Standard" style:list-style-name="WW8Num17">
      <style:paragraph-properties fo:margin-top="0.635cm" fo:margin-bottom="0cm" loext:contextual-spacing="false" fo:line-height="0.776cm"/>
    </style:style>
    <style:style style:name="P15" style:family="paragraph" style:parent-style-name="Standard">
      <style:paragraph-properties fo:margin-left="1.27cm" fo:margin-right="0cm" fo:line-height="0.776cm" fo:text-indent="0cm" style:auto-text-indent="false"/>
    </style:style>
    <style:style style:name="P16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17" style:family="paragraph" style:parent-style-name="清單段落">
      <style:paragraph-properties fo:margin-left="0cm" fo:margin-right="0cm" fo:line-height="0.953cm" fo:text-indent="0cm" style:auto-text-indent="false"/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T3" style:family="text">
      <style:text-properties style:language-asian="zh" style:country-asian="TW"/>
    </style:style>
    <style:style style:name="T4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bold" style:text-underline-color="font-color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7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8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9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10" style:family="text">
      <style:text-properties fo:font-size="14pt" style:font-name-asian="標楷體" style:font-size-asian="14pt" style:font-size-complex="14pt" style:font-weight-complex="bold" style:text-scale="90%"/>
    </style:style>
    <style:style style:name="T11" style:family="text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13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 style:text-scale="90%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正大學成人及繼續教育學系</text:p>
      <text:p text:style-name="P1"><text:span text:style-name="T1">10</text:span><text:span text:style-name="T2">7</text:span><text:span text:style-name="T1">學年度第</text:span><text:span text:style-name="T2">1</text:span><text:span text:style-name="T1">學期博士候選人資格考試試題</text:span></text:p>
      <text:p text:style-name="P13"><text:span text:style-name="T4">科目：</text:span><text:span text:style-name="T6">中高齡學習</text:span><text:span text:style-name="T4">專題研究：性別觀點</text:span><text:span text:style-name="T7">（選）</text:span></text:p>
      <text:p text:style-name="Standard"><text:span text:style-name="T10">（請將</text:span><text:span text:style-name="T13">一</text:span><text:span text:style-name="T12">、</text:span><text:span text:style-name="T13">二</text:span><text:span text:style-name="T12">題寫在一份試卷上，</text:span><text:span text:style-name="T13">三</text:span><text:span text:style-name="T12">、</text:span><text:span text:style-name="T13">四</text:span><text:span text:style-name="T12">題寫在另一份試卷上</text:span><text:span text:style-name="T10">並標題號或抄寫題目）</text:span></text:p>
      <text:p text:style-name="P5"/>
      <text:list xml:id="list3843339079925981983" text:style-name="WW8Num3">
        <text:list-item>
          <text:p text:style-name="P6"><text:span text:style-name="T15">請從我國人口結構與社會文化變遷的層面，提出個人對於後期生涯準備的論述（例如其意涵、理由、途徑、對於不同性別的影響）。</text:span><text:span text:style-name="T15">（25％）</text:span></text:p>
        </text:list-item>
      </text:list>
      <text:p text:style-name="P7"/>
      <text:list xml:id="list131020364393292" text:continue-numbering="true" text:style-name="WW8Num3">
        <text:list-item>
          <text:p text:style-name="P6"><text:span text:style-name="T15">請說明為樂齡人生做準備，可參採的學理依據如何？</text:span><text:span text:style-name="T15">（25％）</text:span></text:p>
        </text:list-item>
      </text:list>
      <text:p text:style-name="P17"/>
      <text:list xml:id="list131019000322002" text:continue-numbering="true" text:style-name="WW8Num3">
        <text:list-item>
          <text:p text:style-name="P6"><text:span text:style-name="T15">根據教育部</text:span><text:span text:style-name="T15">2017</text:span><text:span text:style-name="T15">年全國成人教育調查，</text:span><text:span text:style-name="T15">45-54</text:span><text:span text:style-name="T15">歲､</text:span><text:span text:style-name="T15">55-64</text:span><text:span text:style-name="T15">歲、及</text:span><text:span text:style-name="T15">65</text:span><text:span text:style-name="T15">歲以上高齡者參與學習活動之比例分別為</text:span><text:span text:style-name="T15">39.3%</text:span><text:span text:style-name="T15">、</text:span><text:span text:style-name="T15">24.7% </text:span><text:span text:style-name="T15">及</text:span><text:span text:style-name="T15">17.58%</text:span><text:span text:style-name="T15">，請解釋上述數據之現象及分析原因，並提出提升高齡者學習參與率之策略？</text:span><text:span text:style-name="T15">（25％）</text:span></text:p>
        </text:list-item>
      </text:list>
      <text:p text:style-name="P7"/>
      <text:list xml:id="list131020632791143" text:continue-numbering="true" text:style-name="WW8Num3">
        <text:list-item>
          <text:p text:style-name="P6"><text:span text:style-name="T15">中高齡學習者有哪些學習特性？教學設計如何因應其特性，以展現學習效果？請說明你所依據的理論觀點。</text:span><text:span text:style-name="T15">（25％）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10"/>
      <text:p text:style-name="P4"/>
      <text:p text:style-name="P3"/>
      <text:p text:style-name="P2"><text:soft-page-break/>國立中正大學成人及繼續教育學系</text:p>
      <text:p text:style-name="P1"><text:span text:style-name="T1">10</text:span><text:span text:style-name="T2">7</text:span><text:span text:style-name="T1">學年度第</text:span><text:span text:style-name="T2">1</text:span><text:span text:style-name="T1">學期博士候選人資格考試試題</text:span></text:p>
      <text:p text:style-name="P13"><text:span text:style-name="T4">科目：成人教育社會學專題研究</text:span><text:span text:style-name="T9"> </text:span><text:span text:style-name="T7">（必</text:span><text:span text:style-name="T8">選</text:span><text:span text:style-name="T7">）</text:span></text:p>
      <text:p text:style-name="Standard"><text:span text:style-name="T10">（請將</text:span><text:span text:style-name="T13">一</text:span><text:span text:style-name="T12">、</text:span><text:span text:style-name="T13">二</text:span><text:span text:style-name="T12">題寫在一份試卷上，</text:span><text:span text:style-name="T13">三</text:span><text:span text:style-name="T12">、</text:span><text:span text:style-name="T13">四</text:span><text:span text:style-name="T12">題寫在另一份試卷上</text:span><text:span text:style-name="T10">，並標題號或抄寫題目）</text:span></text:p>
      <text:list xml:id="list1954215788018999783" text:style-name="WW8Num17">
        <text:list-item>
          <text:p text:style-name="P12"><text:span text:style-name="T15">目前為新住民所提供基本教育的課程，大多數由學校提供(成教班、補校等)，少數由民間團體提供，前者主要以學中文和獲得學歷的功能為主，後者以增權賦能取向為主，請說明二者在課程內容和教學上的差異，並根據社會學的觀點分析何以有此差異。（25％）</text:span><text:span text:style-name="T17"> </text:span></text:p>
        </text:list-item>
        <text:list-item>
          <text:p text:style-name="P14"><text:span text:style-name="T15">近二十年終身學習的開展擁有許多豐碩的成果，如社區大學、樂齡學習中心、樂齡大學等，請分析台灣成人教育專業在終身學習所扮演的角色，並加以評論，同時請依功能論和批判論觀點分別提出成人教育專業知能的內涵。</text:span><text:span text:style-name="T15">（25％）</text:span><text:span text:style-name="T17"> </text:span></text:p>
        </text:list-item>
        <text:list-item>
          <text:p text:style-name="P14"><text:span text:style-name="T17">高等教育深耕計畫，是蔡英文政府在邁向頂尖大學計畫、獎勵大學教學卓越計畫、發展典範科技大學計畫三大教育部補助計畫結束後，所建立的一個涵蓋高教、技職體系的整合性補助計畫，強調以「善盡社會責任」為四大目標之一，鼓勵各大專校院提出大學社會責任實踐計畫（University Social Responsibility, USR計畫），以「在地連結」與「人才培育」為核心，以人為本，從在地需求出發，並透過人文關懷與協助解決區域問題之概念，善盡社會責任。</text:span></text:p>
        </text:list-item>
      </text:list>
      <text:p text:style-name="P15"><text:span text:style-name="T17">針對此一政策，請以社會學的相關理論進行評述，請至少引述兩種以上的理論觀點，詳實的說明與分析，最後並提出你自己的看法。（25％） </text:span></text:p>
      <text:list xml:id="list131020518810959" text:continue-numbering="true" text:style-name="WW8Num17">
        <text:list-item>
          <text:p text:style-name="P14"><text:span text:style-name="T17">針對教育部『陸生來台』政策，贊成者認為，開放中國的大學生來台就讀 <text:s/></text:span></text:p>
        </text:list-item>
      </text:list>
      <text:p text:style-name="P15"><text:span text:style-name="T17">大學可以增加台灣高等教育的競爭力、解決私校招生不足的問題；開放『陸生來台』政策至今，真的有助於解決私校招生不足的問題嗎？</text:span></text:p>
      <text:p text:style-name="P9"><text:s text:c="5"/>請從教育機會均等的相關理論進行論述，針對私校招生不足的問題，也請</text:p>
      <text:p text:style-name="P11"><text:span text:style-name="T17"><text:s text:c="5"/>提出一個成人或高齡教育促進方案，以實現社會正義的教育價值，此一促</text:span></text:p>
      <text:p text:style-name="P11"><text:span text:style-name="T17"><text:s text:c="5"/>進方案必須包括理論基礎（與教育機會均等的相關理論）與實務作法。</text:span></text:p>
      <text:p text:style-name="P15"><text:span text:style-name="T15">（25％）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Times New Roman" fo:font-family="'Times New Roman'" style:font-family-generic="roman" style:font-pitch="variable" fo:font-size="16pt" fo:language="en" fo:country="US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text-scale="9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251cm" fo:margin-right="1.748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Admin</dc:creator>
    <dc:date>2018-11-08T16:37:00</dc:date>
    <meta:print-date>2018-11-08T16:37:00</meta:print-date>
    <meta:editing-cycles>98</meta:editing-cycles>
    <meta:editing-duration>PT2H52M</meta:editing-duration>
    <meta:document-statistic meta:table-count="0" meta:image-count="0" meta:object-count="0" meta:page-count="2" meta:paragraph-count="22" meta:word-count="1081" meta:character-count="1174" meta:non-whitespace-character-count="1148"/>
    <meta:generator>LibreOffice/5.1.3.2$Windows_x86 LibreOffice_project/644e4637d1d8544fd9f56425bd6cec110e49301b</meta:generator>
  </office:meta>
</office:document-meta>
</file>