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199cm" table:align="left" style:writing-mode="lr-tb"/>
    </style:style>
    <style:style style:name="表格1.A" style:family="table-column">
      <style:table-column-properties style:column-width="3.687cm"/>
    </style:style>
    <style:style style:name="表格1.C" style:family="table-column">
      <style:table-column-properties style:column-width="3.688cm"/>
    </style:style>
    <style:style style:name="表格1.D" style:family="table-column">
      <style:table-column-properties style:column-width="3.70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4pt" style:font-name-asian="標楷體" style:font-size-asian="24pt" style:font-name-complex="標楷體" style:font-size-complex="24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標楷體" fo:font-size="24pt" style:font-name-asian="標楷體" style:font-size-asian="24pt" style:font-name-complex="標楷體" style:font-size-complex="2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>
      <style:paragraph-properties fo:line-height="150%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8" style:family="paragraph" style:parent-style-name="Standard">
      <style:paragraph-properties fo:line-height="0.882cm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9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10" style:family="paragraph" style:parent-style-name="Standard">
      <style:paragraph-properties fo:line-height="1.058cm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11" style:family="paragraph" style:parent-style-name="Standard">
      <style:paragraph-properties fo:line-height="1.058cm" fo:text-align="center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12" style:family="paragraph" style:parent-style-name="Standard">
      <style:paragraph-properties fo:line-height="0.882cm" fo:text-align="center" style:justify-single-word="false"/>
    </style:style>
    <style:style style:name="P13" style:family="paragraph" style:parent-style-name="Standard">
      <style:paragraph-properties fo:line-height="0.988cm"/>
    </style:style>
    <style:style style:name="P14" style:family="paragraph" style:parent-style-name="Standard">
      <style:paragraph-properties fo:line-height="1.058cm" fo:text-align="center" style:justify-single-word="false"/>
    </style:style>
    <style:style style:name="P15" style:family="paragraph" style:parent-style-name="Standard">
      <style:paragraph-properties fo:margin-left="0cm" fo:margin-right="0cm" fo:line-height="0.882cm" fo:text-indent="0.635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6" style:family="paragraph" style:parent-style-name="Standard">
      <style:paragraph-properties fo:margin-left="0cm" fo:margin-right="0cm" fo:line-height="0.882cm" fo:text-indent="0.635cm" style:auto-text-indent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17" style:family="paragraph" style:parent-style-name="Standard">
      <style:paragraph-properties fo:margin-left="0cm" fo:margin-right="0cm" fo:line-height="0.882cm" fo:text-indent="1.27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8" style:family="paragraph" style:parent-style-name="Standard">
      <style:paragraph-properties fo:margin-left="0cm" fo:margin-right="0cm" fo:text-indent="9.737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cm" fo:margin-right="0cm" fo:text-align="end" style:justify-single-word="false" fo:text-indent="9.737cm" style:auto-text-indent="false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style:font-name-asian="標楷體" style:font-size-asian="24pt" style:font-name-complex="標楷體" style:font-size-complex="24pt"/>
    </style:style>
    <style:style style:name="T1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name-complex="標楷體"/>
    </style:style>
    <style:style style:name="T7" style:family="text">
      <style:text-properties style:font-name-asian="Times New Roman"/>
    </style:style>
    <style:style style:name="T8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國立中正大學成人及繼續教育學系</text:p>
      <text:p text:style-name="P3">研究生論文計畫口試評審意見表</text:p>
      <text:p text:style-name="P2"/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學生姓名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指導教授</text:p>
          </table:table-cell>
          <table:table-cell table:style-name="表格1.D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"><text:span text:style-name="T2">論 <text:s text:c="2"/>文</text:span></text:p>
            <text:p text:style-name="P1"><text:span text:style-name="T2">題 <text:s text:c="2"/>目</text:span></text:p>
          </table:table-cell>
          <table:table-cell table:style-name="表格1.D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9"/>
            <text:p text:style-name="P12"><text:span text:style-name="T2">口 <text:s text:c="2"/>試</text:span></text:p>
            <text:p text:style-name="P12"><text:span text:style-name="T2">結 <text:s text:c="2"/>果</text:span></text:p>
          </table:table-cell>
          <table:table-cell table:style-name="表格1.D1" table:number-columns-spanned="3" office:value-type="string">
            <text:p text:style-name="P13"><text:span text:style-name="T2">□</text:span><text:span text:style-name="T2">通過，依據計畫繼續進行研究</text:span></text:p>
            <text:p text:style-name="P13"><text:span text:style-name="T2">□</text:span><text:span text:style-name="T2">修正通過，由指導教授審核即可</text:span></text:p>
            <text:p text:style-name="P13"><text:span text:style-name="T2">□</text:span><text:span text:style-name="T2">修正通過，送請口試委員審核</text:span></text:p>
            <text:p text:style-name="P13"><text:span text:style-name="T2">□</text:span><text:span text:style-name="T2">再提計畫口試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6"/>
            <text:p text:style-name="P15">審 <text:s text:c="2"/>查</text:p>
            <text:p text:style-name="P15">意 <text:s text:c="2"/>見</text:p>
            <text:p text:style-name="P17">及</text:p>
            <text:p text:style-name="P15">修 <text:s text:c="2"/>正</text:p>
            <text:p text:style-name="P15">建 <text:s text:c="2"/>議</text:p>
            <text:p text:style-name="P8"/>
          </table:table-cell>
          <table:table-cell table:style-name="表格1.D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1"/>
            <text:p text:style-name="P14"><text:soft-page-break/><text:span text:style-name="T2">口 <text:s text:c="2"/>試</text:span></text:p>
            <text:p text:style-name="P14"><text:span text:style-name="T2">委 <text:s text:c="2"/>員</text:span></text:p>
            <text:p text:style-name="P14"><text:span text:style-name="T2">簽 <text:s text:c="2"/>章</text:span></text:p>
            <text:p text:style-name="P10"/>
          </table:table-cell>
          <table:table-cell table:style-name="表格1.D1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18"/>
      <text:p text:style-name="P19"><text:span text:style-name="T6">日期：</text:span><text:span text:style-name="T7"> </text:span><text:span text:style-name="T7"><text:s text:c="2"/></text:span><text:span text:style-name="T7"><text:s/></text:span><text:span text:style-name="T6">年</text:span><text:span text:style-name="T7"> <text:s text:c="2"/></text:span><text:span text:style-name="T6">月</text:span><text:span text:style-name="T7"> <text:s text:c="2"/></text:span><text:span text:style-name="T6">日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正大學成人及繼續教育學系</dc:title>
    <meta:initial-creator>trcl_polo</meta:initial-creator>
    <meta:creation-date>2005-10-11T15:56:00</meta:creation-date>
    <dc:creator>文瑜</dc:creator>
    <dc:date>2008-08-22T09:26:00</dc:date>
    <meta:print-date>2007-05-14T18:29:00</meta:print-date>
    <meta:editing-cycles>6</meta:editing-cycles>
    <meta:editing-duration>PT4M</meta:editing-duration>
    <meta:document-statistic meta:table-count="1" meta:image-count="0" meta:object-count="0" meta:page-count="2" meta:paragraph-count="21" meta:word-count="116" meta:character-count="159" meta:non-whitespace-character-count="116"/>
    <meta:generator>LibreOffice/5.1.3.2$Windows_x86 LibreOffice_project/644e4637d1d8544fd9f56425bd6cec110e49301b</meta:generator>
  </office:meta>
</office:document-meta>
</file>