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4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5" style:family="paragraph" style:parent-style-name="Standard" style:list-style-name="WW8Num6">
      <style:paragraph-properties fo:line-height="0.953cm"/>
    </style:style>
    <style:style style:name="P6" style:family="paragraph" style:parent-style-name="Standard" style:list-style-name="WW8Num3">
      <style:paragraph-properties fo:line-height="0.953cm"/>
    </style:style>
    <style:style style:name="P7" style:family="paragraph" style:parent-style-name="Standard" style:list-style-name="WW8Num11">
      <style:paragraph-properties fo:line-height="0.953cm"/>
    </style:style>
    <style:style style:name="P8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1" style:family="paragraph" style:parent-style-name="Standard">
      <style:paragraph-properties fo:line-height="1.058cm"/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 style:font-weight-complex="bold" style:text-scale="90%"/>
    </style:style>
    <style:style style:name="P12" style:family="paragraph" style:parent-style-name="Standard">
      <style:paragraph-properties fo:line-height="150%"/>
      <style:text-properties style:font-name="標楷體" fo:font-size="18pt" fo:letter-spacing="0.035cm" fo:font-weight="bold" style:font-name-asian="標楷體" style:font-size-asian="18pt" style:language-asian="zh" style:country-asian="TW" style:font-weight-asian="bold" style:font-name-complex="標楷體" style:font-size-complex="18pt" style:font-weight-complex="bold" style:text-scale="90%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6" style:family="paragraph" style:parent-style-name="Standard">
      <style:paragraph-properties fo:margin-left="1.27cm" fo:margin-right="0cm" fo:line-height="0.953cm" fo:text-indent="0cm" style:auto-text-indent="false"/>
      <style:text-properties fo:font-size="16pt" style:font-name-asian="標楷體" style:font-size-asian="16pt" style:font-size-complex="16pt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18" style:family="paragraph" style:parent-style-name="清單段落">
      <style:text-properties fo:font-size="16pt" style:font-name-asian="標楷體" style:font-size-asian="16pt" style:font-size-complex="16pt"/>
    </style:style>
    <style:style style:name="P19" style:family="paragraph" style:parent-style-name="清單段落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清單段落">
      <style:paragraph-properties fo:line-height="0.953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style:language-asian="zh" style:country-asian="TW"/>
    </style:style>
    <style:style style:name="T4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8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9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10" style:family="text">
      <style:text-properties fo:font-size="14pt" style:font-name-asian="標楷體" style:font-size-asian="14pt" style:font-size-complex="14pt" style:font-weight-complex="bold" style:text-scale="90%"/>
    </style:style>
    <style:style style:name="T11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3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14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中正大學成人及繼續教育學系</text:p>
      <text:p text:style-name="P1"><text:span text:style-name="T1">10</text:span><text:span text:style-name="T2">6</text:span><text:span text:style-name="T1">學年度第</text:span><text:span text:style-name="T2">1</text:span><text:span text:style-name="T1">學期博士候選人資格考試試題</text:span></text:p>
      <text:p text:style-name="P13"><text:span text:style-name="T4">科目：</text:span><text:span text:style-name="T5">成人教育學方法論</text:span><text:span text:style-name="T7"> </text:span><text:span text:style-name="T8">（必）</text:span></text:p>
      <text:p text:style-name="Standard"><text:span text:style-name="T10">（請將</text:span><text:span text:style-name="T13">一</text:span><text:span text:style-name="T12">、</text:span><text:span text:style-name="T13">二</text:span><text:span text:style-name="T12">題寫在一份試卷上，</text:span><text:span text:style-name="T13">三</text:span><text:span text:style-name="T12">、</text:span><text:span text:style-name="T13">四</text:span><text:span text:style-name="T12">題寫在另一份試卷上</text:span><text:span text:style-name="T10">，並標題號或抄寫題目）</text:span></text:p>
      <text:p text:style-name="P4"/>
      <text:list xml:id="list3455257330011251780" text:style-name="WW8Num6">
        <text:list-item>
          <text:p text:style-name="P5"><text:span text:style-name="T16">請問質性研究與量化研究有哪些相同及不同的地方？試分別就相同與不同之處論述之。</text:span><text:span text:style-name="T16">（25％）</text:span></text:p>
        </text:list-item>
      </text:list>
      <text:p text:style-name="P15"/>
      <text:list xml:id="list130854515485762" text:continue-numbering="true" text:style-name="WW8Num6">
        <text:list-item>
          <text:p text:style-name="P5"><text:span text:style-name="T16">質性研究中最常用的方法有焦點團體座談及半結構訪談，試從方法論的角度，分別論述這兩種方法的特性、優點與應用步驟。</text:span><text:span text:style-name="T16">（25％）</text:span><text:span text:style-name="T18"> </text:span></text:p>
        </text:list-item>
      </text:list>
      <text:p text:style-name="P20"/>
      <text:list xml:id="list130854327469500" text:continue-numbering="true" text:style-name="WW8Num6">
        <text:list-item>
          <text:p text:style-name="P5"><text:span text:style-name="T18">何謂研究派典（paradigm）?社會科學研究至少經歷實證論、詮釋論及批判理論，請闡述三大派典主要的知識論與研究方法。</text:span><text:span text:style-name="T16">（25％）</text:span><text:span text:style-name="T18"> </text:span></text:p>
        </text:list-item>
      </text:list>
      <text:p text:style-name="P20"/>
      <text:list xml:id="list130855219240692" text:continue-numbering="true" text:style-name="WW8Num6">
        <text:list-item>
          <text:p text:style-name="P5"><text:span text:style-name="T18">請說明調查研究常用之抽樣方法。若以成人教育參與的調查為例，請說明一個具代表性的研究樣本要依循那些抽樣程序？請舉例說明之。</text:span><text:span text:style-name="T16">（25％）</text:span><text:span text:style-name="T18"> </text:span></text:p>
        </text:list-item>
      </text:list>
      <text:p text:style-name="P9"/>
      <text:p text:style-name="P10"/>
      <text:p text:style-name="P10"/>
      <text:p text:style-name="P11"/>
      <text:p text:style-name="P3"/>
      <text:p text:style-name="P3"><text:soft-page-break/></text:p>
      <text:p text:style-name="P3"/>
      <text:p text:style-name="P2">國立中正大學成人及繼續教育學系</text:p>
      <text:p text:style-name="P1"><text:span text:style-name="T1">10</text:span><text:span text:style-name="T2">6</text:span><text:span text:style-name="T1">學年度第</text:span><text:span text:style-name="T2">1</text:span><text:span text:style-name="T1">學期博士候選人資格考試試題</text:span></text:p>
      <text:p text:style-name="P13"><text:span text:style-name="T4">科目：</text:span><text:span text:style-name="T4">成人與高齡教育方案規劃專題研究</text:span><text:span text:style-name="T8">（</text:span><text:span text:style-name="T9">必</text:span><text:span text:style-name="T8">選）</text:span></text:p>
      <text:p text:style-name="Standard"><text:span text:style-name="T10">（請將</text:span><text:span text:style-name="T13">一</text:span><text:span text:style-name="T12">、</text:span><text:span text:style-name="T13">二</text:span><text:span text:style-name="T12">題寫在一份試卷上，</text:span><text:span text:style-name="T13">三</text:span><text:span text:style-name="T12">、</text:span><text:span text:style-name="T13">四</text:span><text:span text:style-name="T12">題寫在另一份試卷上</text:span><text:span text:style-name="T10">並標題號或抄寫題目）</text:span></text:p>
      <text:p text:style-name="P4"/>
      <text:list xml:id="list7396572621609589356" text:style-name="WW8Num3">
        <text:list-item>
          <text:p text:style-name="P6"><text:span text:style-name="T16">方案規劃是訓練、策展、行銷、事業開展必須具備的能力，方案規劃的能力至少包括：情境分析力、需求評估力、創新構想力、活動設計力、系統企劃力、行銷力以及評鑑力。你認為那幾項最為重要？為什麼？</text:span><text:span text:style-name="T16">（25％）</text:span><text:span text:style-name="T18"> </text:span></text:p>
        </text:list-item>
      </text:list>
      <text:p text:style-name="P14"/>
      <text:list xml:id="list130855938924294" text:continue-numbering="true" text:style-name="WW8Num3">
        <text:list-item>
          <text:p text:style-name="P6"><text:span text:style-name="T16">為了因應高齡社會，教育部從民國97年起，於各鄉鎮市區開始設置樂齡學習中心，迄今全臺灣已經有363個中心。所謂樂齡是指55歲以上的中高齡人士，樂齡學習中心鼓勵後期成人參與學習，活躍老化；鼓勵樂齡服務，免於被照顧。各中心雖然開設有不同類型的課程，但是，樂齡學習是以活躍老化為其核心課程。請根據方案規劃的理論，論述教育部樂齡學習計畫，此一方案的特色。</text:span><text:span text:style-name="T16">（25％）</text:span><text:span text:style-name="T18"> </text:span></text:p>
        </text:list-item>
      </text:list>
      <text:p text:style-name="P19"/>
      <text:list xml:id="list130856198033329" text:continue-numbering="true" text:style-name="WW8Num3">
        <text:list-item>
          <text:p text:style-name="P6"><text:span text:style-name="T16">請說明「以成果為導向的方案規劃」此模式強調的重點？對於「成果」的定義為何？在方案規劃上，應如何進行？</text:span><text:span text:style-name="T16">（25％）</text:span><text:span text:style-name="T18"> </text:span></text:p>
        </text:list-item>
      </text:list>
      <text:p text:style-name="P8"><text:soft-page-break/></text:p>
      <text:list xml:id="list130855108863724" text:continue-numbering="true" text:style-name="WW8Num3">
        <text:list-item>
          <text:p text:style-name="P6"><text:span text:style-name="T16">需求評估是方案規劃中的瞄準階段，在高齡社會下，你認為台灣社會的高齡者有哪些需求？你可以用哪些方法得知？從方案規劃的角度而言，要如何滿足這些需求？請以方案規劃的研究與理論加以論述。</text:span><text:span text:style-name="T16">（25％）</text:span><text:span text:style-name="T18"> </text:span></text:p>
        </text:list-item>
      </text:list>
      <text:p text:style-name="P18"/>
      <text:p text:style-name="P16"/>
      <text:p text:style-name="P3"/>
      <text:p text:style-name="P2">國立中正大學成人及繼續教育學系</text:p>
      <text:p text:style-name="P1"><text:span text:style-name="T1">10</text:span><text:span text:style-name="T2">6</text:span><text:span text:style-name="T1">學年度第</text:span><text:span text:style-name="T2">1</text:span><text:span text:style-name="T1">學期博士候選人資格考試試題</text:span></text:p>
      <text:p text:style-name="P13"><text:span text:style-name="T4">科目：</text:span><text:span text:style-name="T4">高齡學專題研究</text:span><text:span text:style-name="T7"> </text:span><text:span text:style-name="T8">（</text:span><text:span text:style-name="T9">選</text:span><text:span text:style-name="T8">）</text:span></text:p>
      <text:p text:style-name="Standard"><text:span text:style-name="T10">（請將</text:span><text:span text:style-name="T13">一</text:span><text:span text:style-name="T12">、</text:span><text:span text:style-name="T13">二</text:span><text:span text:style-name="T12">題寫在一份試卷上，</text:span><text:span text:style-name="T13">三</text:span><text:span text:style-name="T12">、</text:span><text:span text:style-name="T13">四</text:span><text:span text:style-name="T12">題寫在另一份試卷上</text:span><text:span text:style-name="T10">，並標題號或抄寫題目）</text:span></text:p>
      <text:p text:style-name="P4"/>
      <text:list xml:id="list3362704677432023124" text:style-name="WW8Num11">
        <text:list-item>
          <text:p text:style-name="P7"><text:span text:style-name="T16">老化是高齡期發展的主要特徵，何謂老化？判斷老化的基準為何？常見對老化的不正確觀念為何？這些不正確觀念如何而來？</text:span><text:span text:style-name="T16">（25％）</text:span><text:span text:style-name="T18"> </text:span></text:p>
        </text:list-item>
      </text:list>
      <text:p text:style-name="P15"/>
      <text:list xml:id="list130854147927068" text:continue-numbering="true" text:style-name="WW8Num11">
        <text:list-item>
          <text:p text:style-name="P7"><text:span text:style-name="T16">何謂長照2.0？政府實施至今有哪些成效？有哪些問題？如何改進？試抒己見。</text:span><text:span text:style-name="T16">（25％）</text:span><text:span text:style-name="T18"> </text:span></text:p>
        </text:list-item>
      </text:list>
      <text:p text:style-name="P20"/>
      <text:list xml:id="list130855801304581" text:continue-numbering="true" text:style-name="WW8Num11">
        <text:list-item>
          <text:p text:style-name="P7"><text:span text:style-name="T16">何謂生產性老化(productive aging)？何謂社會企業(social enterprise)？有研究指出高齡者在社會參與及人力運用上，可善用</text:span><text:soft-page-break/><text:span text:style-name="T16">社會企業來突破困境，試從此一觀點舉例說明上述兩者的關係？以及可以推廣的策略為何？請分別加以論述之。</text:span><text:span text:style-name="T16">（25％）</text:span><text:span text:style-name="T18"> </text:span></text:p>
        </text:list-item>
      </text:list>
      <text:p text:style-name="P20"/>
      <text:list xml:id="list130854638359734" text:continue-numbering="true" text:style-name="WW8Num11">
        <text:list-item>
          <text:p text:style-name="P7"><text:span text:style-name="T16">當前社區在地老化的課題甚受重視，亦為高齡社會政策的重要一環。試問以在地老化、活躍老化的概念架構，說明目前教育部及衛福部的政策中有哪些符應上述的概念？從高齡學的角度來看，在理論與實務上，有哪些是待補充之處？請加以論述之。</text:span><text:span text:style-name="T16">（25％）</text:span><text:span text:style-name="T18">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251cm" fo:margin-right="1.748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Admin</dc:creator>
    <dc:date>2017-10-26T09:53:00</dc:date>
    <meta:print-date>2016-03-23T11:31:00</meta:print-date>
    <meta:editing-cycles>59</meta:editing-cycles>
    <meta:editing-duration>PT2H12M</meta:editing-duration>
    <meta:document-statistic meta:table-count="0" meta:image-count="0" meta:object-count="0" meta:page-count="4" meta:paragraph-count="24" meta:word-count="1229" meta:character-count="1306" meta:non-whitespace-character-count="1291"/>
    <meta:generator>LibreOffice/5.1.3.2$Windows_x86 LibreOffice_project/644e4637d1d8544fd9f56425bd6cec110e49301b</meta:generator>
  </office:meta>
</office:document-meta>
</file>