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3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4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P5" style:family="paragraph" style:parent-style-name="Standard">
      <style:paragraph-properties fo:line-height="0.953cm"/>
      <style:text-properties fo:font-size="20pt" style:font-name-asian="標楷體" style:font-size-asian="20pt" style:language-asian="zh" style:country-asian="TW" style:font-size-complex="20pt" style:font-weight-complex="bold" style:text-scale="90%"/>
    </style:style>
    <style:style style:name="P6" style:family="paragraph" style:parent-style-name="Standard"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P7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P8" style:family="paragraph" style:parent-style-name="Standard">
      <style:paragraph-properties fo:line-height="0.953cm"/>
    </style:style>
    <style:style style:name="P9" style:family="paragraph" style:parent-style-name="Standard" style:list-style-name="WW8Num6">
      <style:paragraph-properties fo:line-height="0.953cm"/>
    </style:style>
    <style:style style:name="P10" style:family="paragraph" style:parent-style-name="Standard" style:list-style-name="WW8Num3">
      <style:paragraph-properties fo:line-height="0.953cm"/>
    </style:style>
    <style:style style:name="P11" style:family="paragraph" style:parent-style-name="Standard" style:list-style-name="WW8Num14">
      <style:paragraph-properties fo:line-height="0.953cm"/>
    </style:style>
    <style:style style:name="P12" style:family="paragraph" style:parent-style-name="Standard" style:list-style-name="WW8Num13">
      <style:paragraph-properties fo:line-height="0.953cm"/>
    </style:style>
    <style:style style:name="P13" style:family="paragraph" style:parent-style-name="Standard">
      <style:paragraph-properties fo:line-height="0.953cm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7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 style:font-weight-complex="bold" style:text-scale="90%"/>
    </style:style>
    <style:style style:name="P18" style:family="paragraph" style:parent-style-name="Standard">
      <style:paragraph-properties fo:line-height="0.953cm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9" style:family="paragraph" style:parent-style-name="Standard">
      <style:paragraph-properties fo:line-height="0.882cm"/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 style:text-scale="90%"/>
    </style:style>
    <style:style style:name="P20" style:family="paragraph" style:parent-style-name="Standard">
      <style:paragraph-properties fo:line-height="0.882cm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21" style:family="paragraph" style:parent-style-name="Standard">
      <style:paragraph-properties fo:line-height="0.953cm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22" style:family="paragraph" style:parent-style-name="Standard">
      <style:paragraph-properties fo:line-height="150%"/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P23" style:family="paragraph" style:parent-style-name="Standard">
      <style:paragraph-properties fo:line-height="150%"/>
      <style:text-properties fo:font-size="18pt" fo:letter-spacing="0.035cm" fo:font-weight="bold" style:font-name-asian="標楷體" style:font-size-asian="18pt" style:language-asian="zh" style:country-asian="TW" style:font-weight-asian="bold" style:font-size-complex="18pt" style:font-weight-complex="bold" style:text-scale="90%"/>
    </style:style>
    <style:style style:name="P24" style:family="paragraph" style:parent-style-name="Standard">
      <style:paragraph-properties fo:line-height="0.988cm" fo:text-align="center" style:justify-single-word="false"/>
    </style:style>
    <style:style style:name="P25" style:family="paragraph" style:parent-style-name="Standard">
      <style:paragraph-properties fo:margin-top="0.635cm" fo:margin-bottom="0cm" loext:contextual-spacing="false"/>
    </style:style>
    <style:style style:name="P26" style:family="paragraph" style:parent-style-name="Standard">
      <style:paragraph-properties fo:margin-left="1.27cm" fo:margin-right="0cm" fo:line-height="0.953cm" fo:text-indent="0cm" style:auto-text-indent="false"/>
      <style:text-properties fo:font-size="16pt" style:font-name-asian="標楷體" style:font-size-asian="16pt" style:language-asian="zh" style:country-asian="TW" style:font-name-complex="標楷體" style:font-size-complex="16pt"/>
    </style:style>
    <style:style style:name="P27" style:family="paragraph" style:parent-style-name="Standard">
      <style:paragraph-properties fo:margin-left="1.27cm" fo:margin-right="0cm" fo:line-height="0.953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1.27cm" fo:margin-right="0cm" fo:line-height="0.953cm" fo:text-indent="0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29" style:family="paragraph" style:parent-style-name="Standard">
      <style:paragraph-properties fo:margin-top="0.318cm" fo:margin-bottom="0cm" loext:contextual-spacing="false" fo:line-height="0.988cm"/>
    </style:style>
    <style:style style:name="P30" style:family="paragraph" style:parent-style-name="Standard">
      <style:paragraph-properties fo:margin-left="1.129cm" fo:margin-right="0cm" fo:line-height="0.953cm" fo:text-indent="-1.129cm" style:auto-text-indent="false"/>
    </style:style>
    <style:style style:name="P31" style:family="paragraph" style:parent-style-name="Standard">
      <style:paragraph-properties fo:margin-left="1.129cm" fo:margin-right="0cm" fo:line-height="0.953cm" fo:text-indent="-1.129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2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33" style:family="paragraph" style:parent-style-name="清單段落">
      <style:paragraph-properties fo:line-height="0.953cm"/>
      <style:text-properties fo:font-size="16pt" style:font-name-asian="標楷體" style:font-size-asian="16pt" style:language-asian="zh" style:country-asian="TW" style:font-name-complex="標楷體" style:font-size-complex="16pt"/>
    </style:style>
    <style:style style:name="P34" style:family="paragraph" style:parent-style-name="清單段落">
      <style:paragraph-properties fo:line-height="0.953cm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清單段落">
      <style:paragraph-properties fo:line-height="0.953cm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6" style:family="paragraph" style:parent-style-name="清單段落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T2" style:family="text"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T3" style:family="text">
      <style:text-properties fo:font-size="20pt" style:font-name-asian="標楷體" style:font-size-asian="20pt" style:language-asian="zh" style:country-asian="TW" style:font-size-complex="20pt" style:font-weight-complex="bold" style:text-scale="90%"/>
    </style:style>
    <style:style style:name="T4" style:family="text">
      <style:text-properties style:language-asian="zh" style:country-asian="TW"/>
    </style:style>
    <style:style style:name="T5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/>
    </style:style>
    <style:style style:name="T6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 style:text-scale="90%"/>
    </style:style>
    <style:style style:name="T8" style:family="text">
      <style:text-properties fo:font-size="18pt" style:text-underline-style="solid" style:text-underline-width="bold" style:text-underline-color="font-color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9" style:family="text">
      <style:text-properties fo:font-size="18pt" style:text-underline-style="solid" style:text-underline-width="bold" style:text-underline-color="font-color" fo:font-weight="bold" style:font-name-asian="標楷體" style:font-size-asian="18pt" style:language-asian="zh" style:country-asian="TW" style:font-weight-asian="bold" style:font-size-complex="18pt"/>
    </style:style>
    <style:style style:name="T10" style:family="text">
      <style:text-properties fo:font-size="18pt" fo:font-weight="bold" style:font-name-asian="Times New Roman" style:font-size-asian="18pt" style:font-weight-asian="bold" style:font-size-complex="18pt" style:font-weight-complex="bold" style:text-scale="90%"/>
    </style:style>
    <style:style style:name="T11" style:family="text"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T12" style:family="text"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T13" style:family="text">
      <style:text-properties fo:font-size="18pt" fo:letter-spacing="0.035cm" fo:font-weight="bold" style:font-name-asian="標楷體" style:font-size-asian="18pt" style:language-asian="zh" style:country-asian="TW" style:font-weight-asian="bold" style:font-size-complex="18pt" style:font-weight-complex="bold" style:text-scale="90%"/>
    </style:style>
    <style:style style:name="T14" style:family="text">
      <style:text-properties fo:letter-spacing="0.035cm" style:language-asian="zh" style:country-asian="TW"/>
    </style:style>
    <style:style style:name="T15" style:family="text">
      <style:text-properties fo:font-size="14pt" style:font-name-asian="標楷體" style:font-size-asian="14pt" style:font-size-complex="14pt" style:font-weight-complex="bold" style:text-scale="90%"/>
    </style:style>
    <style:style style:name="T16" style:family="text"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 style:text-scale="90%"/>
    </style:style>
    <style:style style:name="T18" style:family="text"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 style:text-scale="90%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標楷體" style:font-size-asian="16pt" style:font-name-complex="標楷體" style:font-size-complex="16pt"/>
    </style:style>
    <style:style style:name="T22" style:family="text">
      <style:text-properties fo:font-size="16pt" style:font-name-asian="標楷體" style:font-size-asian="16pt" style:language-asian="zh" style:country-asian="TW" style:font-name-complex="標楷體" style:font-size-complex="16pt"/>
    </style:style>
    <style:style style:name="T23" style:family="text">
      <style:text-properties fo:font-size="16pt" style:font-name-asian="標楷體" style:font-size-asian="16pt" style:language-asian="zh" style:country-asian="TW" style:font-size-complex="16pt"/>
    </style:style>
    <style:style style:name="T24" style:family="text">
      <style:text-properties fo:font-size="16pt" style:font-name-asian="標楷體" style:font-size-asian="16pt" style:language-asian="zh" style:country-asian="TW" style:font-size-complex="16pt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8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9" style:family="text">
      <style:text-properties style:font-name="標楷體" style:language-asian="zh" style:country-asian="TW" style:font-name-complex="標楷體"/>
    </style:style>
    <style:style style:name="T30" style:family="text">
      <style:text-properties fo:color="#000000" style:font-name="標楷體" fo:font-size="16pt" style:font-name-asian="標楷體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國立中正大學成人及繼續教育學系</text:p>
      <text:p text:style-name="P1"><text:span text:style-name="T1">10</text:span><text:span text:style-name="T2">4</text:span><text:span text:style-name="T1">學年度第</text:span><text:span text:style-name="T2">2</text:span><text:span text:style-name="T1">學期博士候選人資格考試試題</text:span></text:p>
      <text:p text:style-name="P25"><text:span text:style-name="T6">科目：</text:span><text:span text:style-name="T7">成人教育學方法論</text:span><text:span text:style-name="T10"> </text:span><text:span text:style-name="T11">（必）</text:span></text:p>
      <text:p text:style-name="Standard"><text:span text:style-name="T15">（請將</text:span><text:span text:style-name="T18">一</text:span><text:span text:style-name="T17">、</text:span><text:span text:style-name="T18">二</text:span><text:span text:style-name="T17">題寫在一份試卷上，</text:span><text:span text:style-name="T18">三</text:span><text:span text:style-name="T17">、</text:span><text:span text:style-name="T18">四</text:span><text:span text:style-name="T17">題寫在另一份試卷上</text:span><text:span text:style-name="T15">，並標題號或抄寫題目）</text:span></text:p>
      <text:p text:style-name="P6"/>
      <text:list xml:id="list2297284414710928980" text:style-name="WW8Num6">
        <text:list-item>
          <text:p text:style-name="P9"><text:span text:style-name="T19">何謂行動研究（</text:span><text:span text:style-name="T19">action research</text:span><text:span text:style-name="T19">）？此一質性研究方法的基本概念及原則為何？試將此一方法應用在成人或高齡教育的任一機構，規劃出一份行動研究的實施步驟。</text:span><text:span text:style-name="T25">（25％）</text:span></text:p>
        </text:list-item>
      </text:list>
      <text:p text:style-name="P26"/>
      <text:list xml:id="list130619356732628" text:continue-numbering="true" text:style-name="WW8Num6">
        <text:list-item>
          <text:p text:style-name="P9"><text:span text:style-name="T19">何謂紮根理論</text:span><text:span text:style-name="T19">（grounded theory</text:span><text:span text:style-name="T21">）？</text:span><text:span text:style-name="T19">請分別說明這個方法論上的基本概念，以及其在研究上的重要意涵。並試著選擇一個範疇或場域，草擬一份紮根理論研究計畫書</text:span><text:span text:style-name="T23">。</text:span><text:span text:style-name="T25">（25％）</text:span></text:p>
        </text:list-item>
      </text:list>
      <text:p text:style-name="P33"/>
      <text:list xml:id="list130619153095893" text:continue-numbering="true" text:style-name="WW8Num6">
        <text:list-item>
          <text:p text:style-name="P9"><text:span text:style-name="T27">在社會科學研究發展上，科學知識之討論曾經歷那三個主要的研究派典（</text:span><text:span text:style-name="T23">para</text:span><text:span text:style-name="T23">d</text:span><text:span text:style-name="T23">igm</text:span><text:span text:style-name="T27">）？請就其中選取兩個派典，說明其對知識的假設和主張之研究方法及研究步驟加以闡述。</text:span><text:span text:style-name="T25">（25％）</text:span></text:p>
        </text:list-item>
      </text:list>
      <text:p text:style-name="P35"/>
      <text:list xml:id="list130620510462094" text:continue-numbering="true" text:style-name="WW8Num6">
        <text:list-item>
          <text:p text:style-name="P9"><text:span text:style-name="T27">從事質性研究時，以訪談法進行資料蒐集應從事那些準備工作？研究資料如何確保其符合研究嚴謹度，以及研究應遵循那些倫理，請說明。</text:span><text:span text:style-name="T25">（25％）</text:span></text:p>
        </text:list-item>
      </text:list>
      <text:p text:style-name="P16"/>
      <text:p text:style-name="P17"/>
      <text:p text:style-name="P17"/>
      <text:p text:style-name="P17"/>
      <text:p text:style-name="P17"><text:soft-page-break/></text:p>
      <text:p text:style-name="P2">國立中正大學成人及繼續教育學系</text:p>
      <text:p text:style-name="P1"><text:span text:style-name="T1">10</text:span><text:span text:style-name="T2">4</text:span><text:span text:style-name="T1">學年度第</text:span><text:span text:style-name="T2">2</text:span><text:span text:style-name="T1">學期博士候選人資格考試試題</text:span></text:p>
      <text:p text:style-name="P25"><text:span text:style-name="T6">科目：</text:span><text:span text:style-name="T8">中高齡學習專題研究：性別觀點</text:span><text:span text:style-name="T11">（選）</text:span></text:p>
      <text:p text:style-name="Standard"><text:span text:style-name="T15">（請將</text:span><text:span text:style-name="T18">一</text:span><text:span text:style-name="T17">、</text:span><text:span text:style-name="T18">二</text:span><text:span text:style-name="T17">題寫在一份試卷上，</text:span><text:span text:style-name="T18">三</text:span><text:span text:style-name="T17">、</text:span><text:span text:style-name="T18">四</text:span><text:span text:style-name="T17">題寫在另一份試卷上</text:span><text:span text:style-name="T15">並標題號或抄寫題目）</text:span></text:p>
      <text:p text:style-name="P6"/>
      <text:list xml:id="list2386961630917798332" text:style-name="WW8Num3">
        <text:list-item>
          <text:p text:style-name="P10"><text:span text:style-name="T25">請先論述活躍老化的理念與實踐原則，並以人力應用(即再就業)為例，說明活躍老化的就業原則。</text:span><text:span text:style-name="T25">（25％）</text:span></text:p>
        </text:list-item>
      </text:list>
      <text:p text:style-name="P27"/>
      <text:list xml:id="list130619191821310" text:continue-numbering="true" text:style-name="WW8Num3">
        <text:list-item>
          <text:p text:style-name="P10"><text:span text:style-name="T25">請論述退休理論觀點、觀點的轉變以及對於中高齡人士後期人生規劃的啟示。</text:span><text:span text:style-name="T25">（25％）</text:span></text:p>
        </text:list-item>
      </text:list>
      <text:p text:style-name="P34"/>
      <text:list xml:id="list130619344576437" text:continue-numbering="true" text:style-name="WW8Num3">
        <text:list-item>
          <text:p text:style-name="P10"><text:span text:style-name="T25">長期以來，樂齡學習參與，一直是女性多於男性，有明顯的性別落差。(1)</text:span><text:span text:style-name="T27"> </text:span><text:span text:style-name="T25">請從性別基模理論，解釋此現象。(2)</text:span><text:span text:style-name="T27"> </text:span><text:span text:style-name="T25">如果你是樂齡學習中心的主任，請問你有哪些創新的激勵策略，能夠吸引男性參加你所提供的學習課程？</text:span><text:span text:style-name="T25">（25％）</text:span></text:p>
        </text:list-item>
      </text:list>
      <text:p text:style-name="P14"/>
      <text:list xml:id="list130620484278741" text:continue-numbering="true" text:style-name="WW8Num3">
        <text:list-item>
          <text:p text:style-name="P10"><text:span text:style-name="T25">請問弱勢或偏鄉的中高齡女性參與學習活動時會面臨哪些障礙？請從社會資本的理論觀點，論述如何協助其克服參與障礙？</text:span><text:span text:style-name="T25">（25％）</text:span></text:p>
        </text:list-item>
      </text:list>
      <text:p text:style-name="P13"/>
      <text:p text:style-name="P22"/>
      <text:p text:style-name="P23"/>
      <text:p text:style-name="P23"><text:soft-page-break/></text:p>
      <text:p text:style-name="P23"/>
      <text:p text:style-name="P23"/>
      <text:p text:style-name="P2">國立中正大學成人及繼續教育學系</text:p>
      <text:p text:style-name="P1"><text:span text:style-name="T1">10</text:span><text:span text:style-name="T2">4</text:span><text:span text:style-name="T1">學年度第</text:span><text:span text:style-name="T2">2</text:span><text:span text:style-name="T1">學期博士候選人資格考試試題</text:span></text:p>
      <text:p text:style-name="P25"><text:span text:style-name="T6">科目：</text:span><text:span text:style-name="T7">成人教育哲學思想專題研究</text:span><text:span text:style-name="T11">（</text:span><text:span text:style-name="T13">必</text:span><text:span text:style-name="T11">選）</text:span></text:p>
      <text:p text:style-name="Standard"><text:span text:style-name="T15">（請將</text:span><text:span text:style-name="T18">一</text:span><text:span text:style-name="T17">、</text:span><text:span text:style-name="T18">二</text:span><text:span text:style-name="T17">題寫在一份試卷上，</text:span><text:span text:style-name="T18">三</text:span><text:span text:style-name="T17">、</text:span><text:span text:style-name="T18">四</text:span><text:span text:style-name="T17">題寫在另一份試卷上</text:span><text:span text:style-name="T15">，並標題號或抄寫題目）</text:span></text:p>
      <text:p text:style-name="P6"/>
      <text:list xml:id="list5977919422225455352" text:style-name="WW8Num14">
        <text:list-item>
          <text:p text:style-name="P11"><text:span text:style-name="T25">佛雷勒（</text:span><text:span text:style-name="T25">P. Freire）</text:span><text:span text:style-name="T25">是巴西當代偉大的成人教育思想家，試說明其一生思想的主要內容及精義，並分析其對台灣成人教育的啟示。</text:span><text:span text:style-name="T25">（25％）</text:span></text:p>
        </text:list-item>
      </text:list>
      <text:p text:style-name="P14"/>
      <text:list xml:id="list130621035865778" text:continue-numbering="true" text:style-name="WW8Num14">
        <text:list-item>
          <text:p text:style-name="P11"><text:span text:style-name="T25">試舉一本你/妳所讀過的成人教育哲學思想專書為例，說明該書的主要內容，及其可以如何應用在成人教育實務之中？</text:span><text:span text:style-name="T25">（25％）</text:span></text:p>
        </text:list-item>
      </text:list>
      <text:p text:style-name="P34"/>
      <text:list xml:id="list130620884344001" text:continue-numbering="true" text:style-name="WW8Num14">
        <text:list-item>
          <text:p text:style-name="P11"><text:span text:style-name="T25">學習型組織或學習型城市近來廣泛應用於成人教育的發展，試問其主要理念為何？從成人教育哲學的角度分析其主要意義為何？於實務發展上有哪些重要的啟示？請加以論述之。</text:span><text:span text:style-name="T25">（25％）</text:span></text:p>
        </text:list-item>
      </text:list>
      <text:p text:style-name="P34"/>
      <text:list xml:id="list130619781826906" text:continue-numbering="true" text:style-name="WW8Num14">
        <text:list-item>
          <text:p text:style-name="P11"><text:span text:style-name="T25">基進或激進主義(Radicalism)</text:span><text:span text:style-name="T30">是成人教育哲學重要思想淵源，試問激進</text:span><text:span text:style-name="T25">主義的主要觀點為何？有何重要的代表性思想家？從國內成人</text:span><text:soft-page-break/><text:span text:style-name="T25">教育發展的特性來分析，有何領域受其影響較為明顯？請分別加以論述之。</text:span><text:span text:style-name="T25">（25％）</text:span></text:p>
        </text:list-item>
      </text:list>
      <text:p text:style-name="P19"/>
      <text:p text:style-name="P7"/>
      <text:p text:style-name="P4"/>
      <text:p text:style-name="P4"/>
      <text:p text:style-name="P4"/>
      <text:p text:style-name="P4"/>
      <text:p text:style-name="P3">國立中正大學成人及繼續教育學系</text:p>
      <text:p text:style-name="P24"><text:span text:style-name="T1">10</text:span><text:span text:style-name="T2">4</text:span><text:span text:style-name="T1">學年度第</text:span><text:span text:style-name="T2">2</text:span><text:span text:style-name="T1">學期博士候選人資格考試試題</text:span></text:p>
      <text:p text:style-name="P29"><text:span text:style-name="T6">科目：</text:span><text:span text:style-name="T9">高齡學</text:span><text:span text:style-name="T5">專題研究</text:span><text:span text:style-name="T11">（</text:span><text:span text:style-name="T11">選</text:span><text:span text:style-name="T11">）</text:span></text:p>
      <text:p text:style-name="P8"><text:span text:style-name="T15">（請將</text:span><text:span text:style-name="T18">一</text:span><text:span text:style-name="T17">、</text:span><text:span text:style-name="T18">二</text:span><text:span text:style-name="T17">題寫在一份試卷上，</text:span><text:span text:style-name="T18">三</text:span><text:span text:style-name="T17">、</text:span><text:span text:style-name="T18">四</text:span><text:span text:style-name="T17">題寫在另一份試卷上</text:span><text:span text:style-name="T15">，並標題號或抄寫題目）</text:span></text:p>
      <text:p text:style-name="P5"/>
      <text:p text:style-name="P30"><text:span text:style-name="T27">一、</text:span><text:span text:style-name="T25">何謂失智症（Dementia）？其與阿茲海默（Alzheimer）氏症有何不同？失智症的症狀為何？如何預防失智症的發生？試抒己見。</text:span><text:span text:style-name="T25">（25％）</text:span></text:p>
      <text:p text:style-name="P18"/>
      <text:p text:style-name="P30"><text:span text:style-name="T27">二、</text:span><text:span text:style-name="T25">認知老化的原因為何？面對認知老化的現象，如何加以調適與因應？試抒己見。</text:span><text:span text:style-name="T25">（25％）</text:span></text:p>
      <text:p text:style-name="P18"/>
      <text:p text:style-name="P30"><text:span text:style-name="T27">三、</text:span><text:span text:style-name="T25">何謂成功老化</text:span><text:span text:style-name="T25">(successful aging)</text:span><text:span text:style-name="T25">？何謂生產性老化</text:span><text:span text:style-name="T25">(productive </text:span><text:soft-page-break/><text:span text:style-name="T25">aging)</text:span><text:span text:style-name="T25">？兩者有何關係？從高齡者在社會參與及人力運用的困境來看，要達到上述目標有何因應策略？請分別加以論述之。</text:span><text:span text:style-name="T25">（25％）</text:span></text:p>
      <text:p text:style-name="P31"/>
      <text:p text:style-name="P30"><text:span text:style-name="T27">四、</text:span><text:span text:style-name="T25">高齡學的研究對未來高齡社會的發展甚為重要，試問高齡學的主要意涵與範圍為何？從高齡學觀點來分析，國內在理論與實務應用上，比較欠缺而亟待補足之處為何？請分別加以論述之。</text:span><text:span text:style-name="T27">（</text:span><text:span text:style-name="T25">25％）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>國立中正大學成人及繼續教育學系</text:p>
      <text:p text:style-name="P24"><text:span text:style-name="T1">10</text:span><text:span text:style-name="T2">4</text:span><text:span text:style-name="T1">學年度第</text:span><text:span text:style-name="T2">2</text:span><text:span text:style-name="T1">學期博士候選人資格考試試題</text:span></text:p>
      <text:p text:style-name="P29"><text:span text:style-name="T6">科目：</text:span><text:span text:style-name="T9">高齡教育與相關產業</text:span><text:span text:style-name="T5">研究</text:span><text:span text:style-name="T11">（選）</text:span></text:p>
      <text:p text:style-name="Standard"><text:span text:style-name="T15">（請將</text:span><text:span text:style-name="T18">一</text:span><text:span text:style-name="T17">、</text:span><text:span text:style-name="T18">二</text:span><text:span text:style-name="T17">題寫在一份試卷上，</text:span><text:span text:style-name="T18">三</text:span><text:span text:style-name="T17">、</text:span><text:span text:style-name="T18">四</text:span><text:span text:style-name="T17">題寫在另一份試卷上</text:span><text:span text:style-name="T15">，並標題號或抄寫題目）</text:span></text:p>
      <text:p text:style-name="P6"/>
      <text:list xml:id="list7301037522345155022" text:style-name="WW8Num13">
        <text:list-item>
          <text:p text:style-name="P12"><text:span text:style-name="T25">試從未來高齡者健康需求的觀點，研擬一份合理可行的運動健康產業經營規劃書。</text:span><text:span text:style-name="T25">（25％）</text:span></text:p>
        </text:list-item>
      </text:list>
      <text:p text:style-name="P28"><text:soft-page-break/></text:p>
      <text:list xml:id="list130619257471050" text:continue-numbering="true" text:style-name="WW8Num13">
        <text:list-item>
          <text:p text:style-name="P12"><text:span text:style-name="T25">如果有心人士想要投入高齡相關產業，應該做好哪些準備？試分別從就業與創業兩個角度，提出你/妳個人的看法。</text:span><text:span text:style-name="T25">（25％）</text:span></text:p>
        </text:list-item>
      </text:list>
      <text:p text:style-name="P35"/>
      <text:list xml:id="list130620027920789" text:continue-numbering="true" text:style-name="WW8Num13">
        <text:list-item>
          <text:p text:style-name="P12"><text:span text:style-name="T25">目前廣泛討論的大數據分析及物聯網應用，對高齡教育與相關產業的發展有何意義及啟示？面對高齡者各種不同需求，如何透過有效的策略提供數據及科技工具促進高齡產業的發展？請分別加以論述之。</text:span><text:span text:style-name="T25">（25％）</text:span></text:p>
        </text:list-item>
      </text:list>
      <text:p text:style-name="P35"/>
      <text:list xml:id="list130621057350778" text:continue-numbering="true" text:style-name="WW8Num13">
        <text:list-item>
          <text:p text:style-name="P12"><text:span text:style-name="T25">高齡教育可分由機構式及非機構式來辦理，試問其異同何在？從產業發展的觀點來說，各具有哪些優劣勢？請從理論與實務的層面分別加以論述之。</text:span><text:span text:style-name="T25">（25％）</text:span></text:p>
        </text:list-item>
      </text:list>
      <text:p text:style-name="P36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3z0" style:family="text"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4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text-scale="9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20pt" style:font-size-asian="20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text-scale="9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text-scale="90%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251cm" fo:margin-right="1.748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</dc:title>
    <meta:initial-creator>CCU</meta:initial-creator>
    <meta:creation-date>2014-10-23T10:08:00</meta:creation-date>
    <dc:creator>Admin</dc:creator>
    <dc:date>2016-03-24T11:52:00</dc:date>
    <meta:print-date>2016-03-24T11:52:00</meta:print-date>
    <meta:editing-cycles>51</meta:editing-cycles>
    <meta:editing-duration>PT2H</meta:editing-duration>
    <meta:document-statistic meta:table-count="0" meta:image-count="0" meta:object-count="0" meta:page-count="6" meta:paragraph-count="40" meta:word-count="1805" meta:character-count="1940" meta:non-whitespace-character-count="1932"/>
    <meta:generator>LibreOffice/5.1.3.2$Windows_x86 LibreOffice_project/644e4637d1d8544fd9f56425bd6cec110e49301b</meta:generator>
  </office:meta>
</office:document-meta>
</file>