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4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5" style:family="paragraph" style:parent-style-name="Standard"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P6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7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8" style:family="paragraph" style:parent-style-name="Standard" style:list-style-name="WW8Num6">
      <style:paragraph-properties fo:line-height="0.953cm"/>
    </style:style>
    <style:style style:name="P9" style:family="paragraph" style:parent-style-name="Standard" style:list-style-name="WW8Num3">
      <style:paragraph-properties fo:line-height="0.953cm"/>
    </style:style>
    <style:style style:name="P10" style:family="paragraph" style:parent-style-name="Standard" style:list-style-name="WW8Num14">
      <style:paragraph-properties fo:line-height="0.953cm"/>
    </style:style>
    <style:style style:name="P11" style:family="paragraph" style:parent-style-name="Standard" style:list-style-name="WW8Num13">
      <style:paragraph-properties fo:line-height="0.953cm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 style:text-scale="90%"/>
    </style:style>
    <style:style style:name="P13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4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 style:text-scale="90%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P16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953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9" style:family="paragraph" style:parent-style-name="Standard">
      <style:paragraph-properties fo:line-height="0.882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0" style:family="paragraph" style:parent-style-name="Standard">
      <style:paragraph-properties fo:line-height="150%"/>
      <style:text-properties style:font-name="標楷體" fo:font-size="18pt" fo:letter-spacing="0.035cm" fo:font-weight="bold" style:font-name-asian="標楷體" style:font-size-asian="18pt" style:language-asian="zh" style:country-asian="TW" style:font-weight-asian="bold" style:font-name-complex="標楷體" style:font-size-complex="18pt" style:font-weight-complex="bold" style:text-scale="90%"/>
    </style:style>
    <style:style style:name="P21" style:family="paragraph" style:parent-style-name="Standard">
      <style:paragraph-properties fo:line-height="0.882cm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 style:text-scale="90%"/>
    </style:style>
    <style:style style:name="P22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>
      <style:paragraph-properties fo:margin-top="0.635cm" fo:margin-bottom="0cm" loext:contextual-spacing="false"/>
    </style:style>
    <style:style style:name="P25" style:family="paragraph" style:parent-style-name="Standard">
      <style:paragraph-properties fo:margin-left="1.27cm" fo:margin-right="0cm" fo:line-height="0.953cm" fo:text-indent="0cm" style:auto-text-indent="false"/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P26" style:family="paragraph" style:parent-style-name="Standard">
      <style:paragraph-properties fo:margin-left="1.27cm" fo:margin-right="0cm" fo:line-height="0.953cm" fo:text-indent="0cm" style:auto-text-indent="false"/>
      <style:text-properties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8" style:family="paragraph" style:parent-style-name="Standard">
      <style:paragraph-properties fo:margin-top="0.318cm" fo:margin-bottom="0cm" loext:contextual-spacing="false" fo:line-height="0.988cm"/>
    </style:style>
    <style:style style:name="P29" style:family="paragraph" style:parent-style-name="Standard">
      <style:paragraph-properties fo:margin-left="1.27cm" fo:margin-right="0cm" fo:line-height="0.953cm" fo:text-indent="-1.27cm" style:auto-text-indent="false"/>
    </style:style>
    <style:style style:name="P30" style:family="paragraph" style:parent-style-name="Standard">
      <style:paragraph-properties fo:margin-left="1.27cm" fo:margin-right="0cm" fo:line-height="0.953cm" fo:text-indent="-1.27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1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2" style:family="paragraph" style:parent-style-name="清單段落">
      <style:paragraph-properties fo:line-height="0.953cm"/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P33" style:family="paragraph" style:parent-style-name="清單段落">
      <style:paragraph-properties fo:line-height="0.953cm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34" style:family="paragraph" style:parent-style-name="清單段落"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清單段落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清單段落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7" style:family="paragraph" style:parent-style-name="清單段落">
      <style:paragraph-properties fo:line-height="0.953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T4" style:family="text"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T5" style:family="text">
      <style:text-properties style:language-asian="zh" style:country-asian="TW"/>
    </style:style>
    <style:style style:name="T6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9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1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2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3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name-complex="標楷體"/>
    </style:style>
    <style:style style:name="T17" style:family="text">
      <style:text-properties fo:font-size="18pt" style:font-name-asian="標楷體" style:font-size-asian="18pt" style:font-name-complex="標楷體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letter-spacing="0.035cm" style:language-asian="zh" style:country-asian="TW"/>
    </style:style>
    <style:style style:name="T21" style:family="text">
      <style:text-properties fo:font-size="14pt" style:font-name-asian="標楷體" style:font-size-asian="14pt" style:font-size-complex="14pt" style:font-weight-complex="bold" style:text-scale="90%"/>
    </style:style>
    <style:style style:name="T22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24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8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9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0" style:family="text">
      <style:text-properties style:font-name="標楷體" style:language-asian="zh" style:country-asian="TW" style:font-name-complex="標楷體"/>
    </style:style>
    <style:style style:name="T31" style:family="text">
      <style:text-properties fo:color="#000000" style:font-name="標楷體" fo:font-size="18pt" style:font-name-asian="標楷體" style:font-size-asian="18pt" style:font-name-complex="Aria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中正大學成人及繼續教育學系</text:p>
      <text:p text:style-name="P1"><text:span text:style-name="T1">10</text:span><text:span text:style-name="T2">4</text:span><text:span text:style-name="T1">學年度第</text:span><text:span text:style-name="T2">1</text:span><text:span text:style-name="T1">學期博士候選人資格考試試題</text:span></text:p>
      <text:p text:style-name="P24"><text:span text:style-name="T7">科目：</text:span><text:span text:style-name="T8">成人教育學方法論</text:span><text:span text:style-name="T10"> </text:span><text:span text:style-name="T11">（必考）</text:span></text:p>
      <text:p text:style-name="Standard"><text:span text:style-name="T21">（請將</text:span><text:span text:style-name="T24">一</text:span><text:span text:style-name="T23">、</text:span><text:span text:style-name="T24">二</text:span><text:span text:style-name="T23">題寫在一份試卷上，</text:span><text:span text:style-name="T24">三</text:span><text:span text:style-name="T23">、</text:span><text:span text:style-name="T24">四</text:span><text:span text:style-name="T23">題寫在另一份試卷上</text:span><text:span text:style-name="T21">，並標題號或抄寫題目）</text:span></text:p>
      <text:p text:style-name="P6"/>
      <text:list xml:id="list5703431120666399376" text:style-name="WW8Num6">
        <text:list-item>
          <text:p text:style-name="P8"><text:span text:style-name="T14">何謂行動研究（</text:span><text:span text:style-name="T14">action research</text:span><text:span text:style-name="T14">）？此一質性研究方法的基本概念及原則為何？試將此一方法應用在成人或高齡教育的任一機</text:span><text:bookmark text:name="_GoBack"/><text:span text:style-name="T14">構，規劃出一份行動研究的實施步驟。</text:span><text:span text:style-name="T25">（25％）</text:span></text:p>
        </text:list-item>
      </text:list>
      <text:p text:style-name="P25"/>
      <text:list xml:id="list120808949281433" text:continue-numbering="true" text:style-name="WW8Num6">
        <text:list-item>
          <text:p text:style-name="P8"><text:span text:style-name="T14">何謂紮根理論</text:span><text:span text:style-name="T14">（grounded theory</text:span><text:span text:style-name="T16">）？</text:span><text:span text:style-name="T14">請分別說明這個方法論上的基本概念，以及其在研究上的重要意涵。並試著選擇一個範疇或場域，草擬一份紮根理論研究計畫書</text:span><text:span text:style-name="T25">（25％）</text:span></text:p>
        </text:list-item>
      </text:list>
      <text:p text:style-name="P32"/>
      <text:list xml:id="list120810161110375" text:continue-numbering="true" text:style-name="WW8Num6">
        <text:list-item>
          <text:p text:style-name="P8"><text:span text:style-name="T27">請說明實證論在社會科學研究方法上的重要主張。試以「成人學習參與意願影響因素」為旨趣，說明此研究設計之步驟。</text:span><text:span text:style-name="T25">（25％）</text:span></text:p>
        </text:list-item>
      </text:list>
      <text:p text:style-name="P33"/>
      <text:list xml:id="list120810669229117" text:continue-numbering="true" text:style-name="WW8Num6">
        <text:list-item>
          <text:p text:style-name="P8"><text:span text:style-name="T27">在一個實驗研究中，會對變項間因果關係造成干擾的因素有那些？試提出至少三項，加以說明；並提出降低干擾之研究策略。</text:span><text:span text:style-name="T25">（25％）</text:span></text:p>
        </text:list-item>
      </text:list>
      <text:p text:style-name="P13"/>
      <text:p text:style-name="P15"/>
      <text:p text:style-name="P14"><text:soft-page-break/></text:p>
      <text:p text:style-name="P14"/>
      <text:p text:style-name="P14"/>
      <text:p text:style-name="P2">國立中正大學成人及繼續教育學系</text:p>
      <text:p text:style-name="P1"><text:span text:style-name="T1">10</text:span><text:span text:style-name="T2">4</text:span><text:span text:style-name="T1">學年度第</text:span><text:span text:style-name="T2">1</text:span><text:span text:style-name="T1">學期博士候選人資格考試試題</text:span></text:p>
      <text:p text:style-name="P24"><text:span text:style-name="T7">科目：</text:span><text:span text:style-name="T8">成人學習理論專題研究</text:span><text:span text:style-name="T11">（</text:span><text:span text:style-name="T13">必</text:span><text:span text:style-name="T11">選）</text:span></text:p>
      <text:p text:style-name="Standard"><text:span text:style-name="T21">（請將</text:span><text:span text:style-name="T24">一</text:span><text:span text:style-name="T23">、</text:span><text:span text:style-name="T24">二</text:span><text:span text:style-name="T23">題寫在一份試卷上，</text:span><text:span text:style-name="T24">三</text:span><text:span text:style-name="T23">、</text:span><text:span text:style-name="T24">四</text:span><text:span text:style-name="T23">題寫在另一份試卷上</text:span><text:span text:style-name="T21">並標題號或抄寫題目）</text:span></text:p>
      <text:p text:style-name="P6"/>
      <text:list xml:id="list6220954417789014763" text:style-name="WW8Num3">
        <text:list-item>
          <text:p text:style-name="P9"><text:span text:style-name="T25">何謂前瞻因應理論(</text:span><text:span text:style-name="T25">proactive coping theory</text:span><text:span text:style-name="T25">)?該理論主要內涵及對於高齡學習的重要意義為何？並請說明屆退高齡者可以如何應用該理論做出一份生涯規劃書？</text:span><text:span text:style-name="T25">（25％）</text:span></text:p>
        </text:list-item>
      </text:list>
      <text:p text:style-name="P26"/>
      <text:list xml:id="list120810695324904" text:continue-numbering="true" text:style-name="WW8Num3">
        <text:list-item>
          <text:p text:style-name="P9"><text:span text:style-name="T25">請論述服務學習</text:span><text:span text:style-name="T25">(service learning)</text:span><text:span text:style-name="T25">理論的主要意義與內涵；並以樂齡中心為例，運用此一理論設計一個高齡者的服務學習方案。</text:span><text:span text:style-name="T25">（25％）</text:span></text:p>
        </text:list-item>
      </text:list>
      <text:p text:style-name="P35"/>
      <text:list xml:id="list120810164806603" text:continue-numbering="true" text:style-name="WW8Num3">
        <text:list-item>
          <text:p text:style-name="P9"><text:span text:style-name="T18">成人學習理論發展遲緩的原因為何？目前已提出的成人學習理論主要的論證依據何在？請各舉一例說明之。</text:span><text:span text:style-name="T25">（25％）</text:span></text:p>
        </text:list-item>
      </text:list>
      <text:p text:style-name="P16"/>
      <text:list xml:id="list120809883036070" text:continue-numbering="true" text:style-name="WW8Num3">
        <text:list-item>
          <text:p text:style-name="P9"><text:span text:style-name="T18">梅濟洛（J. D. Mezirow）所提出的轉化學習（transformational learning）其目的何在？主要內容為何？其理論受到挑戰的地方及其影響何在？</text:span><text:span text:style-name="T25">（25％）</text:span></text:p>
        </text:list-item>
      </text:list>
      <text:p text:style-name="P20"/>
      <text:p text:style-name="P22"><text:soft-page-break/></text:p>
      <text:p text:style-name="P22"/>
      <text:p text:style-name="P22"/>
      <text:p text:style-name="P22"/>
      <text:p text:style-name="P2">國立中正大學成人及繼續教育學系</text:p>
      <text:p text:style-name="P1"><text:span text:style-name="T1">10</text:span><text:span text:style-name="T2">4</text:span><text:span text:style-name="T1">學年度第</text:span><text:span text:style-name="T2">1</text:span><text:span text:style-name="T1">學期博士候選人資格考試試題</text:span></text:p>
      <text:p text:style-name="P24"><text:span text:style-name="T7">科目：</text:span><text:span text:style-name="T8">成人教育哲學思想專題研究</text:span><text:span text:style-name="T11">（</text:span><text:span text:style-name="T13">必</text:span><text:span text:style-name="T11">選）</text:span></text:p>
      <text:p text:style-name="Standard"><text:span text:style-name="T21">（請將</text:span><text:span text:style-name="T24">一</text:span><text:span text:style-name="T23">、</text:span><text:span text:style-name="T24">二</text:span><text:span text:style-name="T23">題寫在一份試卷上，</text:span><text:span text:style-name="T24">三</text:span><text:span text:style-name="T23">、</text:span><text:span text:style-name="T24">四</text:span><text:span text:style-name="T23">題寫在另一份試卷上</text:span><text:span text:style-name="T21">，並標題號或抄寫題目）</text:span></text:p>
      <text:p text:style-name="P6"/>
      <text:list xml:id="list7860404281028523274" text:style-name="WW8Num14">
        <text:list-item>
          <text:p text:style-name="P10"><text:span text:style-name="T25">佛雷勒（</text:span><text:span text:style-name="T18">P. Freire）</text:span><text:span text:style-name="T25">是巴西當代偉大的成人教育思想家，試說明其一生思想的主要內容及精義，並分析其對台灣成人教育的啟示。</text:span><text:span text:style-name="T25">（25％）</text:span></text:p>
        </text:list-item>
      </text:list>
      <text:p text:style-name="P16"/>
      <text:list xml:id="list120809470130054" text:continue-numbering="true" text:style-name="WW8Num14">
        <text:list-item>
          <text:p text:style-name="P10"><text:span text:style-name="T25">試舉一本你/妳所讀過的成人教育哲學思想專書為例，說明該書的主要內容，及其可以如何應用在成人教育實務之中？</text:span><text:span text:style-name="T25">（25％）</text:span></text:p>
        </text:list-item>
      </text:list>
      <text:p text:style-name="P35"/>
      <text:list xml:id="list120809150557771" text:continue-numbering="true" text:style-name="WW8Num14">
        <text:list-item>
          <text:p text:style-name="P10"><text:span text:style-name="T25">實用主義</text:span><text:span text:style-name="T25">(Pragmatism)</text:span><text:span text:style-name="T31">是重要的成人教育哲學思想淵源，試問</text:span><text:span text:style-name="T25">實用主義的主要觀點為何？有何重要的代表性思想家？從國內成人教育發展的特性來分析，有何領域受其影響較為明顯？請分別加以論述之。</text:span><text:span text:style-name="T25">（25％）</text:span></text:p>
        </text:list-item>
      </text:list>
      <text:p text:style-name="P34"/>
      <text:list xml:id="list120810531676253" text:continue-numbering="true" text:style-name="WW8Num14">
        <text:list-item>
          <text:p text:style-name="P10"><text:soft-page-break/><text:span text:style-name="T17">翻轉教室(flipped classroom)或翻轉教育當前廣受討論，試問其主要理念為何</text:span><text:span text:style-name="T25">？</text:span><text:span text:style-name="T17">從</text:span><text:span text:style-name="T25">成人教育哲學的角度分析其蘊義為何？兩者之間關係何在？於實務發展上又有哪些重要的啟示？請加以論述之。</text:span><text:span text:style-name="T25">（25％）</text:span></text:p>
        </text:list-item>
      </text:list>
      <text:p text:style-name="P21"/>
      <text:p text:style-name="P7"/>
      <text:p text:style-name="P4"/>
      <text:p text:style-name="P4"/>
      <text:p text:style-name="P3">國立中正大學成人及繼續教育學系</text:p>
      <text:p text:style-name="P23"><text:span text:style-name="T1">10</text:span><text:span text:style-name="T2">4</text:span><text:span text:style-name="T1">學年度第</text:span><text:span text:style-name="T2">1</text:span><text:span text:style-name="T1">學期博士候選人資格考試試題</text:span></text:p>
      <text:p text:style-name="P28"><text:span text:style-name="T7">科目：</text:span><text:span text:style-name="T9">高齡學</text:span><text:span text:style-name="T6">專題研究</text:span><text:span text:style-name="T11">（</text:span><text:span text:style-name="T11">選</text:span><text:span text:style-name="T11">）</text:span></text:p>
      <text:p text:style-name="Standard"><text:span text:style-name="T21">（請將</text:span><text:span text:style-name="T24">一</text:span><text:span text:style-name="T23">、</text:span><text:span text:style-name="T24">二</text:span><text:span text:style-name="T23">題寫在一份試卷上，</text:span><text:span text:style-name="T24">三</text:span><text:span text:style-name="T23">、</text:span><text:span text:style-name="T24">四</text:span><text:span text:style-name="T23">題寫在另一份試卷上</text:span><text:span text:style-name="T21">，並標題號或抄寫題目）</text:span></text:p>
      <text:p text:style-name="P5"/>
      <text:p text:style-name="P29"><text:span text:style-name="T27">一、</text:span><text:span text:style-name="T18">人口高齡化形成的因素及其特性為何？對人口高齡化的發展應如何因應，試抒己見。</text:span><text:span text:style-name="T25">（25％）</text:span></text:p>
      <text:p text:style-name="P18"/>
      <text:p text:style-name="P29"><text:span text:style-name="T27">二、</text:span><text:span text:style-name="T18">何謂健康老化、成功老化及活躍老化？三者的異同及關係為何？</text:span><text:span text:style-name="T25">（25％）</text:span></text:p>
      <text:p text:style-name="P18"/>
      <text:p text:style-name="P29"><text:span text:style-name="T27">三、</text:span><text:span text:style-name="T17">高齡者逐漸消失原有的各種角色，因而也失去舞臺及社會參與的機會，試從角色理論與撤退理論的觀點，解析高齡者在社會參與及人力運用的困境及因應策略？並論述其在高齡教</text:span><text:soft-page-break/><text:span text:style-name="T17">育上的意義。</text:span><text:span text:style-name="T25">（25％）</text:span></text:p>
      <text:p text:style-name="P30"/>
      <text:p text:style-name="P29"><text:span text:style-name="T27">四、</text:span><text:span text:style-name="T25">衛生福利部剛規劃完成一份高齡社會白皮書，其主要意涵與重要性為何？試從高齡學觀點加以分析，在理論探討與實務應用上，有哪些是待補充之處？請加以論述之。</text:span><text:span text:style-name="T27">（</text:span><text:span text:style-name="T25">25％）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4"/>
      <text:p text:style-name="P3">國立中正大學成人及繼續教育學系</text:p>
      <text:p text:style-name="P23"><text:span text:style-name="T1">10</text:span><text:span text:style-name="T2">4</text:span><text:span text:style-name="T1">學年度第</text:span><text:span text:style-name="T2">1</text:span><text:span text:style-name="T1">學期博士候選人資格考試試題</text:span></text:p>
      <text:p text:style-name="P28"><text:span text:style-name="T7">科目：</text:span><text:span text:style-name="T9">高齡教育與相關產業</text:span><text:span text:style-name="T6">研究</text:span><text:span text:style-name="T11">（選）</text:span></text:p>
      <text:p text:style-name="Standard"><text:span text:style-name="T21">（請將</text:span><text:span text:style-name="T24">一</text:span><text:span text:style-name="T23">、</text:span><text:span text:style-name="T24">二</text:span><text:span text:style-name="T23">題寫在一份試卷上，</text:span><text:span text:style-name="T24">三</text:span><text:span text:style-name="T23">、</text:span><text:span text:style-name="T24">四</text:span><text:span text:style-name="T23">題寫在另一份試卷上</text:span><text:span text:style-name="T21">，並標題號或抄寫題目）</text:span></text:p>
      <text:p text:style-name="P6"/>
      <text:list xml:id="list9166954292074426595" text:style-name="WW8Num13">
        <text:list-item>
          <text:p text:style-name="P11"><text:span text:style-name="T25">試從未來高齡者健康需求的觀點，研擬一份合理可行的運動健康產業經營規劃書。</text:span><text:span text:style-name="T25">（25％）</text:span></text:p>
        </text:list-item>
      </text:list>
      <text:p text:style-name="P27"/>
      <text:list xml:id="list120809437133569" text:continue-numbering="true" text:style-name="WW8Num13">
        <text:list-item>
          <text:p text:style-name="P11"><text:soft-page-break/><text:span text:style-name="T25">如果有心人士想要投入高齡相關產業，應該做好哪些準備？試分別從就業與創業兩個角度，提出你/妳個人的看法。</text:span><text:span text:style-name="T25">（25％）</text:span></text:p>
        </text:list-item>
      </text:list>
      <text:p text:style-name="P37"/>
      <text:list xml:id="list120810898237132" text:continue-numbering="true" text:style-name="WW8Num13">
        <text:list-item>
          <text:p text:style-name="P11"><text:span text:style-name="T25">教育是一種產業，高齡教育也可以是一種新興的產業。試問在高齡社會結構與趨勢下，高齡教育產業化的可行性如何？請分別從理論及實務的層面加以論述之。</text:span><text:span text:style-name="T25">（25％）</text:span></text:p>
        </text:list-item>
      </text:list>
      <text:p text:style-name="P37"/>
      <text:list xml:id="list120810246030079" text:continue-numbering="true" text:style-name="WW8Num13">
        <text:list-item>
          <text:p text:style-name="P11"><text:span text:style-name="T25">高齡者的各種需求都急待滿足，但這方面的產業未能有相應的發展，就你的觀察分析，試問主要的問題與困境為何？如何透過高齡教育促進這些相關產業的發展？請分別加以論述之。</text:span><text:span text:style-name="T25">（25％）</text:span></text:p>
        </text:list-item>
      </text:list>
      <text:p text:style-name="P36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8pt" fo:font-weight="normal" style:font-name-asian="標楷體" style:font-family-asian="標楷體" style:font-family-generic-asian="script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20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 style:text-scale="9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0</dc:creator>
    <dc:date>2015-10-21T16:39:00</dc:date>
    <meta:print-date>2015-03-25T17:31:00</meta:print-date>
    <meta:editing-cycles>29</meta:editing-cycles>
    <meta:editing-duration>PT1H1M</meta:editing-duration>
    <meta:document-statistic meta:table-count="0" meta:image-count="0" meta:object-count="0" meta:page-count="6" meta:paragraph-count="40" meta:word-count="1738" meta:character-count="1902" meta:non-whitespace-character-count="1891"/>
    <meta:generator>LibreOffice/5.1.3.2$Windows_x86 LibreOffice_project/644e4637d1d8544fd9f56425bd6cec110e49301b</meta:generator>
  </office:meta>
</office:document-meta>
</file>