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Bodoni MT Black" svg:font-family="'Bodoni MT Bl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4.318cm"/>
    </style:style>
    <style:style style:name="表格1.B" style:family="table-column">
      <style:table-column-properties style:column-width="10.4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3.598cm" fo:keep-together="auto"/>
    </style:style>
    <style:style style:name="表格1.5" style:family="table-row">
      <style:table-row-properties style:min-row-height="1.47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1.411cm" fo:margin-right="0cm" fo:text-indent="-1.411cm" style:auto-text-indent="false"/>
    </style:style>
    <style:style style:name="P9" style:family="paragraph" style:parent-style-name="Standard">
      <style:paragraph-properties fo:margin-left="0cm" fo:margin-right="0cm" fo:text-indent="0.494cm" style:auto-text-indent="false"/>
    </style:style>
    <style:style style:name="P10" style:family="paragraph" style:parent-style-name="Standard">
      <style:paragraph-properties fo:margin-left="0.564cm" fo:margin-right="0cm" fo:text-indent="-0.564cm" style:auto-text-indent="false"/>
    </style:style>
    <style:style style:name="P11" style:family="paragraph" style:parent-style-name="Standard">
      <style:paragraph-properties fo:margin-left="0.284cm" fo:margin-right="1.129cm" fo:text-align="end" style:justify-single-word="false" fo:text-indent="0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Standard">
      <style:paragraph-properties fo:margin-left="0.284cm" fo:margin-right="2.822cm" fo:text-indent="7.33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Bodoni MT Black" fo:font-size="16pt" style:font-name-asian="標楷體" style:font-size-asian="16pt" style:font-name-complex="Bodoni MT Black" style:font-size-complex="16pt"/>
    </style:style>
    <style:style style:name="T6" style:family="text">
      <style:text-properties style:text-position="sub 58%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國 <text:s/>立 <text:s/>中 <text:s/>正 <text:s/>大 <text:s/>學</text:span></text:p>
      <text:p text:style-name="P1"><text:span text:style-name="T2">成人及繼續教育學系暨高齡者教育研究所</text:span></text:p>
      <text:p text:style-name="P1"><text:span text:style-name="T2">離系（所）確認單</text:span></text:p>
      <text:p text:style-name="P2"/>
      <text:p text:style-name="P3">學生姓名： <text:s text:c="15"/>學號：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已交者打勾</text:p>
          </table:table-cell>
          <table:table-cell table:style-name="表格1.B1" office:value-type="string">
            <text:p text:style-name="P6">確認事項</text:p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B1" office:value-type="string">
            <text:p text:style-name="Standard"><text:span text:style-name="T3">（1）繳交</text:span><text:span text:style-name="T5">6</text:span><text:span text:style-name="T6">(系上)</text:span><text:span text:style-name="T3">+</text:span><text:span text:style-name="T5">1</text:span><text:span text:style-name="T6">(圖書館)</text:span><text:span text:style-name="T3">本論文。</text:span></text:p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B1" office:value-type="string">
            <text:p text:style-name="P8"><text:span text:style-name="T3">（2）論文光碟片1片，內容需含中英文論文摘要，並請將其轉成PDF檔後再行燒錄。</text:span></text:p>
          </table:table-cell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B1" office:value-type="string">
            <text:p text:style-name="Standard"><text:span text:style-name="T3">（3）歸還側門鑰匙、研究室刷卡卡片。</text:span></text:p>
            <text:p text:style-name="P9"><text:span text:style-name="T4">①卡片未歸還者，酌收工本費100元/張</text:span></text:p>
            <text:p text:style-name="P9"><text:span text:style-name="T4">②卡片遺失申請補發，酌收工本費100元/張</text:span></text:p>
          </table:table-cell>
        </table:table-row>
        <table:table-row table:style-name="表格1.5">
          <table:table-cell table:style-name="表格1.A1" office:value-type="string">
            <text:p text:style-name="P5">表單：</text:p>
            <text:p text:style-name="P5">會費：</text:p>
          </table:table-cell>
          <table:table-cell table:style-name="表格1.B1" office:value-type="string">
            <text:p text:style-name="P8"><text:span text:style-name="T3">（4）繳交『</text:span><text:a xlink:type="simple" xlink:href="http://140.123.5.6/cyiaace/doc1/1010628-2.doc" text:style-name="Internet_20_link" text:visited-style-name="Visited_20_Internet_20_Link"><text:span text:style-name="Internet_20_link"><text:span text:style-name="T3">畢業聯絡資訊及系友會入會表</text:span></text:span></text:a><text:span text:style-name="T3">』及常年會費300或500元。</text:span></text:p>
            <text:p text:style-name="P10"><text:span text:style-name="T3"><text:s/></text:span><text:span text:style-name="T4"><text:s/>會費係供系友會運作，系友會會定期發行電子會訊，並每年舉辦活動，以凝聚系友及教師間情誼並促進資訊交流。</text:span></text:p>
          </table:table-cell>
        </table:table-row>
      </table:table>
      <text:p text:style-name="P11"><text:span text:style-name="T3">承辦日期： <text:s/>年 <text:s/>月 <text:s text:c="2"/>日</text:span></text:p>
      <text:p text:style-name="P13">承辦人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Bodoni MT Black" svg:font-family="'Bodoni MT Bl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成人及繼續教育學系離系確認單</dc:title>
    <meta:initial-creator>user</meta:initial-creator>
    <meta:creation-date>2016-03-25T11:40:00</meta:creation-date>
    <dc:creator>CCU</dc:creator>
    <dc:date>2016-03-25T11:40:00</dc:date>
    <meta:print-date>2012-06-26T08:45:00</meta:print-date>
    <meta:editing-cycles>2</meta:editing-cycles>
    <meta:editing-duration>PT8M</meta:editing-duration>
    <meta:document-statistic meta:table-count="1" meta:image-count="0" meta:object-count="0" meta:page-count="1" meta:paragraph-count="17" meta:word-count="255" meta:character-count="304" meta:non-whitespace-character-count="269"/>
    <meta:generator>LibreOffice/5.1.3.2$Windows_x86 LibreOffice_project/644e4637d1d8544fd9f56425bd6cec110e49301b</meta:generator>
  </office:meta>
</office:document-meta>
</file>