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20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51cm" fo:keep-together="always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5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成人及繼續教育學系博士班</text:span></text:p>
      <text:p text:style-name="P11"><text:span text:style-name="T2">研究生參加博士論文 </text:span><text:span text:style-name="T6">學位口試</text:span><text:span text:style-name="T5"> </text:span><text:span text:style-name="T2">證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2">學生姓名：________________ <text:s text:c="2"/>學號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><text:span text:style-name="T2">口試學生姓 <text:s text:c="2"/>名</text:span></text:p>
          </table:table-cell>
          <table:table-cell table:style-name="表格1.B2" office:value-type="string">
            <text:p text:style-name="P8"><text:span text:style-name="T2">博士學位論文題目</text:span></text:p>
          </table:table-cell>
          <table:table-cell table:style-name="表格1.B2" office:value-type="string">
            <text:p text:style-name="P5">日期</text:p>
          </table:table-cell>
          <table:table-cell table:style-name="表格1.E2" office:value-type="string">
            <text:p text:style-name="P5">簽章處</text:p>
          </table:table-cell>
        </table:table-row>
        <table:table-row table:style-name="表格1.3">
          <table:table-cell table:style-name="表格1.A3" office:value-type="string">
            <text:p text:style-name="P1">1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1">2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1">3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1">4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">5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table:number-columns-spanned="5" office:value-type="string">
            <text:list xml:id="list3675570009723872713" text:style-name="WW8Num2">
              <text:list-item>
                <text:p text:style-name="P10"><text:span text:style-name="T4">本系博士班研究生於提報博士論文研究計畫前，應參加至少二場於本系所舉辦的博士學位論文口試。</text:span></text:p>
              </text:list-item>
              <text:list-item>
                <text:p text:style-name="P10"><text:span text:style-name="T4">本系博士班研究生於參加博士學位論文口試時，應詳實填寫本表格，並且委請該場次</text:span><text:span text:style-name="T2">口試學生之指導教授</text:span><text:span text:style-name="T4">於簽章處簽章以玆證明。</text:span></text:p>
              </text:list-item>
              <text:list-item>
                <text:p text:style-name="P3">本系博士班研究生於提報博士論文研究計畫前，應將本表格繳交指導教授審核。</text:p>
              </text:list-item>
            </text:list>
            <text:p text:style-name="P4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中  正  大  學</dc:title>
    <meta:initial-creator>文瑜</meta:initial-creator>
    <meta:creation-date>2008-09-09T09:39:00</meta:creation-date>
    <dc:creator>文瑜</dc:creator>
    <dc:date>2008-09-09T09:56:00</dc:date>
    <meta:editing-cycles>4</meta:editing-cycles>
    <meta:editing-duration>PT3M</meta:editing-duration>
    <meta:document-statistic meta:table-count="1" meta:image-count="0" meta:object-count="0" meta:page-count="1" meta:paragraph-count="16" meta:word-count="222" meta:character-count="298" meta:non-whitespace-character-count="289"/>
    <meta:generator>LibreOffice/5.1.3.2$Windows_x86 LibreOffice_project/644e4637d1d8544fd9f56425bd6cec110e49301b</meta:generator>
  </office:meta>
</office:document-meta>
</file>