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P6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7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8" style:family="paragraph" style:parent-style-name="Standard" style:list-style-name="WW8Num6">
      <style:paragraph-properties fo:line-height="0.953cm"/>
    </style:style>
    <style:style style:name="P9" style:family="paragraph" style:parent-style-name="Standard" style:list-style-name="WW8Num3">
      <style:paragraph-properties fo:line-height="0.953cm"/>
    </style:style>
    <style:style style:name="P10" style:family="paragraph" style:parent-style-name="Standard" style:list-style-name="WW8Num14">
      <style:paragraph-properties fo:line-height="0.953cm"/>
    </style:style>
    <style:style style:name="P11" style:family="paragraph" style:parent-style-name="Standard" style:list-style-name="WW8Num13">
      <style:paragraph-properties fo:line-height="0.953cm"/>
    </style:style>
    <style:style style:name="P12" style:family="paragraph" style:parent-style-name="Standard">
      <style:paragraph-properties fo:line-height="0.953cm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0.953cm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14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P17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882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9" style:family="paragraph" style:parent-style-name="Standard">
      <style:paragraph-properties fo:line-height="150%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P20" style:family="paragraph" style:parent-style-name="Standard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 style:text-scale="90%"/>
    </style:style>
    <style:style style:name="P21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P22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margin-top="0.635cm" fo:margin-bottom="0cm" loext:contextual-spacing="false"/>
    </style:style>
    <style:style style:name="P25" style:family="paragraph" style:parent-style-name="Standard">
      <style:paragraph-properties fo:margin-left="1.27cm" fo:margin-right="0cm" fo:line-height="0.953cm" fo:text-indent="0cm" style:auto-text-indent="false"/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P26" style:family="paragraph" style:parent-style-name="Standard">
      <style:paragraph-properties fo:margin-left="1.27cm" fo:margin-right="0cm" fo:line-height="0.953cm" fo:text-indent="0cm" style:auto-text-indent="false"/>
      <style:text-properties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8" style:family="paragraph" style:parent-style-name="Standard">
      <style:paragraph-properties fo:margin-top="0.318cm" fo:margin-bottom="0cm" loext:contextual-spacing="false" fo:line-height="0.988cm"/>
    </style:style>
    <style:style style:name="P29" style:family="paragraph" style:parent-style-name="Standard">
      <style:paragraph-properties fo:margin-left="1.411cm" fo:margin-right="0cm" fo:line-height="0.953cm" fo:text-indent="-1.411cm" style:auto-text-indent="false"/>
    </style:style>
    <style:style style:name="P30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1" style:family="paragraph" style:parent-style-name="清單段落">
      <style:paragraph-properties fo:line-height="0.953cm"/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P32" style:family="paragraph" style:parent-style-name="清單段落">
      <style:paragraph-properties fo:line-height="0.953cm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清單段落">
      <style:paragraph-properties fo:line-height="0.953cm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34" style:family="paragraph" style:parent-style-name="清單段落">
      <style:paragraph-properties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清單段落">
      <style:paragraph-properties fo:margin-left="0cm" fo:margin-right="0cm" fo:line-height="0.953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6" style:family="paragraph" style:parent-style-name="清單段落">
      <style:paragraph-properties fo:margin-left="1.058cm" fo:margin-right="0cm" fo:line-height="0.953cm" fo:text-indent="-1.058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fo:font-size="20pt" style:font-name-asian="標楷體" style:font-size-asian="20pt" style:language-asian="zh" style:country-asian="TW" style:font-name-complex="標楷體" style:font-size-complex="20pt"/>
    </style:style>
    <style:style style:name="T6" style:family="text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Times New Roman" style:font-size-asian="20pt" style:language-asian="zh" style:country-asian="TW" style:font-name-complex="Times New Roman" style:font-size-complex="20pt"/>
    </style:style>
    <style:style style:name="T10" style:family="text">
      <style:text-properties style:language-asian="zh" style:country-asian="TW"/>
    </style:style>
    <style:style style:name="T11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12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14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/>
    </style:style>
    <style:style style:name="T15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6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7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letter-spacing="0.035cm" style:language-asian="zh" style:country-asian="TW"/>
    </style:style>
    <style:style style:name="T20" style:family="text">
      <style:text-properties fo:font-size="14pt" style:font-name-asian="標楷體" style:font-size-asian="14pt" style:font-size-complex="14pt" style:font-weight-complex="bold" style:text-scale="90%"/>
    </style:style>
    <style:style style:name="T21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23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0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1" style:family="text">
      <style:text-properties style:font-name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大學成人及繼續教育學系</text:p>
      <text:p text:style-name="P1"><text:span text:style-name="T1">103學年度第</text:span><text:span text:style-name="T2">2</text:span><text:span text:style-name="T1">學期博士候選人資格考試試題</text:span></text:p>
      <text:p text:style-name="P24"><text:span text:style-name="T12">科目：</text:span><text:span text:style-name="T13">成人教育學方法論</text:span><text:span text:style-name="T15"> </text:span><text:span text:style-name="T16">（必考）</text:span></text:p>
      <text:p text:style-name="Standard"><text:span text:style-name="T20">（請將</text:span><text:span text:style-name="T23">一</text:span><text:span text:style-name="T22">、</text:span><text:span text:style-name="T23">二</text:span><text:span text:style-name="T22">題寫在一份試卷上，</text:span><text:span text:style-name="T23">三</text:span><text:span text:style-name="T22">、</text:span><text:span text:style-name="T23">四</text:span><text:span text:style-name="T22">題寫在另一份試卷上</text:span><text:span text:style-name="T20">，並標題號或抄寫題目）</text:span></text:p>
      <text:p text:style-name="P6"/>
      <text:list xml:id="list156880136080402593" text:style-name="WW8Num6">
        <text:list-item>
          <text:p text:style-name="P8"><text:span text:style-name="T3">質性研究方法論的主要特色為何？試與量化研究作一</text:span><text:span text:style-name="T9"> <text:s/></text:span><text:span text:style-name="T3">對照，說明此兩種方法論的相同點為何？主要差異又何在？</text:span><text:span text:style-name="T24">（25％）</text:span></text:p>
        </text:list-item>
      </text:list>
      <text:p text:style-name="P25"/>
      <text:list xml:id="list120140608791760" text:continue-numbering="true" text:style-name="WW8Num6">
        <text:list-item>
          <text:p text:style-name="P8"><text:span text:style-name="T7">如果將研究歷程比喻成一條大河，此河有上游、中游與下游，試問在研究長河的上游、中游與下游，</text:span><text:bookmark text:name="_GoBack"/><text:span text:style-name="T7">各應該注意哪些事項？</text:span><text:span text:style-name="T24">（25％）</text:span></text:p>
        </text:list-item>
      </text:list>
      <text:p text:style-name="P31"/>
      <text:list xml:id="list120138920609249" text:continue-numbering="true" text:style-name="WW8Num6">
        <text:list-item>
          <text:p text:style-name="P8"><text:span text:style-name="T27">社會科學研究發展取向曾經歷至少三種派典，實證論、詮釋論和批判論，請就三種派典對知識的基本假定、研究方法之要求及重要主張提出說明，並討論個自曾受到的批評論點。</text:span><text:span text:style-name="T24">（25％）</text:span></text:p>
        </text:list-item>
      </text:list>
      <text:p text:style-name="P33"/>
      <text:list xml:id="list120140137797873" text:continue-numbering="true" text:style-name="WW8Num6">
        <text:list-item>
          <text:p text:style-name="P8"><text:span text:style-name="T27">當研究者採取量化研究的途徑時，如何獲得欲探究變項之間的因果關係？請就真實驗研究和準實驗研究的研究設計各提出一項研究設計，說明變項間因果關係</text:span><text:soft-page-break/><text:span text:style-name="T27">之確認。</text:span><text:span text:style-name="T24">（25％）</text:span></text:p>
        </text:list-item>
      </text:list>
      <text:p text:style-name="P14"/>
      <text:p text:style-name="P16"/>
      <text:p text:style-name="P16"/>
      <text:p text:style-name="P15"/>
      <text:p text:style-name="P2">國立中正大學成人及繼續教育學系</text:p>
      <text:p text:style-name="P1"><text:span text:style-name="T1">103學年度第</text:span><text:span text:style-name="T2">2</text:span><text:span text:style-name="T1">學期博士候選人資格考試試題</text:span></text:p>
      <text:p text:style-name="P24"><text:span text:style-name="T12">科目：</text:span><text:span text:style-name="T13">成人學習理論專題研究</text:span><text:span text:style-name="T16">（</text:span><text:span text:style-name="T17">必</text:span><text:span text:style-name="T16">選）</text:span></text:p>
      <text:p text:style-name="Standard"><text:span text:style-name="T20">（請將</text:span><text:span text:style-name="T23">一</text:span><text:span text:style-name="T22">、</text:span><text:span text:style-name="T23">二</text:span><text:span text:style-name="T22">題寫在一份試卷上，</text:span><text:span text:style-name="T23">三</text:span><text:span text:style-name="T22">、</text:span><text:span text:style-name="T23">四</text:span><text:span text:style-name="T22">題寫在另一份試卷上</text:span><text:span text:style-name="T20">並標題號或抄寫題目）</text:span></text:p>
      <text:p text:style-name="P6"/>
      <text:list xml:id="list7981956013899863938" text:style-name="WW8Num3">
        <text:list-item>
          <text:p text:style-name="P9"><text:span text:style-name="T27">何謂經驗學習(</text:span><text:span text:style-name="T27">experiential learning</text:span><text:span text:style-name="T27">)?何謂體驗學習(</text:span><text:span text:style-name="T27">embodied learning</text:span><text:span text:style-name="T27">)？試說明兩者的異同，以及分別說明這二者對於高齡教育的意義，以及在高齡教育方案中可以如何運用？</text:span><text:span text:style-name="T24">（25％）</text:span></text:p>
        </text:list-item>
      </text:list>
      <text:p text:style-name="P26"/>
      <text:list xml:id="list120140594034127" text:continue-numbering="true" text:style-name="WW8Num3">
        <text:list-item>
          <text:p text:style-name="P9"><text:span text:style-name="T27">請論述自我導向學習</text:span><text:span text:style-name="T27">(self-directed learning)</text:span><text:span text:style-name="T27">理論的主要意義與內涵，並以退休族群為例，運用此一理論設計一個自我導向的退休生涯學習計畫。</text:span><text:span text:style-name="T24">（25％）</text:span></text:p>
        </text:list-item>
      </text:list>
      <text:p text:style-name="P34"/>
      <text:list xml:id="list120140040016629" text:continue-numbering="true" text:style-name="WW8Num3">
        <text:list-item>
          <text:p text:style-name="P9"><text:span text:style-name="T3">有關樂齡學習，目前教育部積極推動自主學習團體發展，請從自我導向學習的理論觀點，說明如何促進高齡者自主學習，例如理念、方案模型、情境脈絡、內容、策略、輔導者與學習者角色等等。</text:span><text:span text:style-name="T24">（25％）</text:span></text:p>
        </text:list-item>
      </text:list>
      <text:p text:style-name="P17"><text:soft-page-break/></text:p>
      <text:list xml:id="list120140460391239" text:continue-numbering="true" text:style-name="WW8Num3">
        <text:list-item>
          <text:p text:style-name="P9"><text:span text:style-name="T8">請說明行為主義學習理論的意涵，並舉例說明此派理論在臺灣成人教育上應用情形及其利弊分析。</text:span><text:span text:style-name="T24">（25％）</text:span></text:p>
        </text:list-item>
      </text:list>
      <text:p text:style-name="P19"/>
      <text:p text:style-name="P21"/>
      <text:p text:style-name="P22"/>
      <text:p text:style-name="P22"/>
      <text:p text:style-name="P2">國立中正大學成人及繼續教育學系</text:p>
      <text:p text:style-name="P1"><text:span text:style-name="T1">103學年度第</text:span><text:span text:style-name="T2">2</text:span><text:span text:style-name="T1">學期博士候選人資格考試試題</text:span></text:p>
      <text:p text:style-name="P24"><text:span text:style-name="T12">科目：</text:span><text:span text:style-name="T13">成人教育哲學思想專題研究</text:span><text:span text:style-name="T16">（</text:span><text:span text:style-name="T17">必</text:span><text:span text:style-name="T16">選）</text:span></text:p>
      <text:p text:style-name="Standard"><text:span text:style-name="T20">（請將</text:span><text:span text:style-name="T23">一</text:span><text:span text:style-name="T22">、</text:span><text:span text:style-name="T23">二</text:span><text:span text:style-name="T22">題寫在一份試卷上，</text:span><text:span text:style-name="T23">三</text:span><text:span text:style-name="T22">、</text:span><text:span text:style-name="T23">四</text:span><text:span text:style-name="T22">題寫在另一份試卷上</text:span><text:span text:style-name="T20">，並標題號或抄寫題目）</text:span></text:p>
      <text:p text:style-name="P6"/>
      <text:list xml:id="list13607900507616017" text:style-name="WW8Num14">
        <text:list-item>
          <text:p text:style-name="P10"><text:span text:style-name="T3">何謂博雅主義？何謂進步主義？試問這兩種教育哲學思想可以調和並行嗎？理由何在？如果可以調和，請用一個例子說明如何調和應用這兩種哲學。</text:span><text:span text:style-name="T27">（25％）</text:span></text:p>
        </text:list-item>
      </text:list>
      <text:p text:style-name="P12"/>
      <text:list xml:id="list120140068757454" text:continue-numbering="true" text:style-name="WW8Num14">
        <text:list-item>
          <text:p text:style-name="P10"><text:span text:style-name="T27">試舉一本你/妳所讀過的成人教育哲學思想專書為例，說明該書的主要內容，及其可以如何應用在成人教育實務之中？</text:span><text:span text:style-name="T27">（25％）</text:span></text:p>
        </text:list-item>
      </text:list>
      <text:p text:style-name="P32"/>
      <text:list xml:id="list120141004828453" text:continue-numbering="true" text:style-name="WW8Num14">
        <text:list-item>
          <text:p text:style-name="P10"><text:span text:style-name="T3">成人教育哲學有多元流派，試就你所知加以歸納說明，並請舉其中之一派別詳細說明其代表人物、主要論點及</text:span><text:soft-page-break/><text:span text:style-name="T3">其在成人教育上的蘊義及應用方式。</text:span><text:span text:style-name="T27">（25％）</text:span></text:p>
        </text:list-item>
      </text:list>
      <text:p text:style-name="P35"/>
      <text:p text:style-name="P36"><text:span text:style-name="T29">四、</text:span><text:span text:style-name="T3">學習型組織理論對成人教育發展有相當的影響力，試從成人教育哲學觀點說明學習型組織的哲學基礎為何？屬於那種成人教育哲學思想？並論述其在成人教育上的意義。</text:span><text:span text:style-name="T24">（25％）</text:span></text:p>
      <text:p text:style-name="P20"/>
      <text:p text:style-name="P7"/>
      <text:p text:style-name="P4"/>
      <text:p text:style-name="P4"/>
      <text:p text:style-name="P4"/>
      <text:p text:style-name="P3">國立中正大學成人及繼續教育學系</text:p>
      <text:p text:style-name="P23"><text:span text:style-name="T1">103學年度第</text:span><text:span text:style-name="T2">2</text:span><text:span text:style-name="T1">學期博士候選人資格考試試題</text:span></text:p>
      <text:p text:style-name="P28"><text:span text:style-name="T12">科目：</text:span><text:span text:style-name="T11">成人與高齡教育方案規劃專題研究</text:span><text:span text:style-name="T16">（</text:span><text:span text:style-name="T17">必</text:span><text:span text:style-name="T16">選</text:span><text:span text:style-name="T17">、選</text:span><text:span text:style-name="T16">）</text:span></text:p>
      <text:p text:style-name="Standard"><text:span text:style-name="T20">（請將</text:span><text:span text:style-name="T23">一</text:span><text:span text:style-name="T22">、</text:span><text:span text:style-name="T23">二</text:span><text:span text:style-name="T22">題寫在一份試卷上，</text:span><text:span text:style-name="T23">三</text:span><text:span text:style-name="T22">、</text:span><text:span text:style-name="T23">四</text:span><text:span text:style-name="T22">題寫在另一份試卷上</text:span><text:span text:style-name="T20">，並標題號或抄寫題目）</text:span></text:p>
      <text:p text:style-name="P5"/>
      <text:p text:style-name="P29"><text:span text:style-name="T29">一、</text:span><text:span text:style-name="T27">以台灣為例，舉一個最讓你印象深刻的成人(或高齡)教育方案，首先，請描述方案的亮點，其次，請援引理論針對該方案之規劃加以評述。</text:span><text:span text:style-name="T27">（25％）</text:span></text:p>
      <text:p text:style-name="P13"/>
      <text:p text:style-name="P29"><text:span text:style-name="T29">二、</text:span><text:span text:style-name="T27">請從方案規劃的理論，說明成人教育工作者的專業能力，並以成人教育系所課程與教學為例，提出個人對</text:span><text:soft-page-break/><text:span text:style-name="T27">於成人教育系所在人材培育方面的看法。</text:span><text:span text:style-name="T27">（25％）</text:span></text:p>
      <text:p text:style-name="P13"/>
      <text:p text:style-name="P29"><text:span text:style-name="T29">三、</text:span><text:span text:style-name="T27">說明為何「評鑑」要放入方案規劃中？進行方案評鑑有哪些常用的模式與內容？一般來說，成人教育方案評鑑有哪些不可忽略的面向？又執行時應注意那些重要原則？</text:span><text:span text:style-name="T27">（25％）</text:span></text:p>
      <text:p text:style-name="P13"/>
      <text:list xml:id="list120139142710295" text:continue-numbering="true" text:style-name="WW8Num14">
        <text:list-item>
          <text:p text:style-name="P10"><text:span text:style-name="T27">經驗學習（experiential learning）是成人獲得知識理解與覺察的重要方式。請用相關學者的觀點說明什麼是經驗學習？又強調經驗學習的規劃與實施時與哪些學習方式較為相關？經驗學習中的「教」與「學」有哪些特色？以經驗學習為主的成人教育方案設計時，應掌握哪些重要的原則與內容？又如何確保學習者主動參</text:span><text:span text:style-name="T29">與</text:span><text:span text:style-name="T27">及達到有效的經驗學習的目標？</text:span><text:span text:style-name="T27">（25％）</text:span></text:p>
        </text:list-item>
      </text:list>
      <text:p text:style-name="P27"/>
      <text:p text:style-name="P18"/>
      <text:p text:style-name="P3">國立中正大學成人及繼續教育學系</text:p>
      <text:p text:style-name="P23"><text:span text:style-name="T1">103學年度第</text:span><text:span text:style-name="T2">2</text:span><text:span text:style-name="T1">學期博士候選人資格考試試題</text:span></text:p>
      <text:p text:style-name="P28"><text:span text:style-name="T12">科目：</text:span><text:span text:style-name="T14">高齡教育與相關產業</text:span><text:span text:style-name="T11">研究</text:span><text:span text:style-name="T16">（選）</text:span></text:p>
      <text:p text:style-name="Standard"><text:span text:style-name="T20">（請將</text:span><text:span text:style-name="T23">一</text:span><text:span text:style-name="T22">、</text:span><text:span text:style-name="T23">二</text:span><text:span text:style-name="T22">題寫在一份試卷上，</text:span><text:span text:style-name="T23">三</text:span><text:span text:style-name="T22">、</text:span><text:span text:style-name="T23">四</text:span><text:span text:style-name="T22">題寫在另一份試卷上</text:span><text:span text:style-name="T20">，並標題號或抄寫題目）</text:span></text:p>
      <text:p text:style-name="P6"/>
      <text:list xml:id="list3746419292834626953" text:style-name="WW8Num13">
        <text:list-item>
          <text:p text:style-name="P11"><text:soft-page-break/><text:span text:style-name="T27">請先說明與高齡教育有關的產業項目有哪些？並從中任選一項，說明該產業的願景、產品與需求？該產業的人力需求與培育方式又如何？試分別申論之。</text:span><text:span text:style-name="T27">（25％）</text:span></text:p>
        </text:list-item>
      </text:list>
      <text:p text:style-name="P25"/>
      <text:list xml:id="list120141062768765" text:continue-numbering="true" text:style-name="WW8Num13">
        <text:list-item>
          <text:p text:style-name="P11"><text:span text:style-name="T27">試以運動休閒產業為例，研擬一份合理可行的產業經營規劃書。</text:span><text:span text:style-name="T27">（25％）</text:span></text:p>
        </text:list-item>
      </text:list>
      <text:p text:style-name="P31"/>
      <text:list xml:id="list120139735422610" text:continue-numbering="true" text:style-name="WW8Num13">
        <text:list-item>
          <text:p text:style-name="P11"><text:span text:style-name="T3">高齡者是否能繼續加強創意及創造力？請就相關理論及研究加以說明之，並論述在高齡教育上的意義及應用。</text:span><text:span text:style-name="T27">（25％）</text:span></text:p>
        </text:list-item>
      </text:list>
      <text:p text:style-name="P33"/>
      <text:list xml:id="list120140337164593" text:continue-numbering="true" text:style-name="WW8Num13">
        <text:list-item>
          <text:p text:style-name="P11"><text:span text:style-name="T3">何謂旅遊學習？高齡者參與旅遊學習的意義為何？從產業面來看，高齡教育機構如何發展旅遊學習成為具競爭力的特色？請加以論述之。</text:span><text:span text:style-name="T27">（25％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8pt" fo:font-weight="normal" style:font-name-asian="標楷體" style:font-family-asian="標楷體" style:font-family-generic-asian="script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20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20pt" style:text-scale="9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0</dc:creator>
    <dc:date>2015-03-26T15:09:00</dc:date>
    <meta:print-date>2015-03-25T17:31:00</meta:print-date>
    <meta:editing-cycles>26</meta:editing-cycles>
    <meta:editing-duration>PT38M</meta:editing-duration>
    <meta:document-statistic meta:table-count="0" meta:image-count="0" meta:object-count="0" meta:page-count="6" meta:paragraph-count="40" meta:word-count="1876" meta:character-count="1989" meta:non-whitespace-character-count="1982"/>
    <meta:generator>LibreOffice/5.1.3.2$Windows_x86 LibreOffice_project/644e4637d1d8544fd9f56425bd6cec110e49301b</meta:generator>
  </office:meta>
</office:document-meta>
</file>