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1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3.627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56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正大學成人及繼續教育學系博士班</text:span></text:p>
      <text:p text:style-name="P1"><text:span text:style-name="T2">研究生參加 </text:span><text:span text:style-name="T6">國際/國內研討會</text:span><text:span text:style-name="T2"> 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學生姓名：__________________ <text:s text:c="2"/>學號：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研討會名稱</text:p>
          </table:table-cell>
          <table:table-cell table:style-name="表格1.A2" office:value-type="string">
            <text:p text:style-name="P7">主辦單位</text:p>
          </table:table-cell>
          <table:table-cell table:style-name="表格1.A2" office:value-type="string">
            <text:p text:style-name="P1"><text:span text:style-name="T2">參與日期</text:span></text:p>
          </table:table-cell>
          <table:table-cell table:style-name="表格1.E2" office:value-type="string">
            <text:p text:style-name="P7">參與證明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3">
          <table:table-cell table:style-name="表格1.A9" office:value-type="string">
            <text:p text:style-name="P3">7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3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3">
          <table:table-cell table:style-name="表格1.A11" office:value-type="string">
            <text:p text:style-name="P3">9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3">
          <table:table-cell table:style-name="表格1.A12" office:value-type="string">
            <text:p text:style-name="P3">10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發表文章名稱</text:span></text:p>
          </table:table-cell>
          <table:table-cell table:style-name="表格1.A2" office:value-type="string">
            <text:p text:style-name="P8">研討會名稱</text:p>
            <text:p text:style-name="P8">/期刊名稱</text:p>
          </table:table-cell>
          <table:table-cell table:style-name="表格1.A2" office:value-type="string">
            <text:p text:style-name="P7">主辦單位</text:p>
          </table:table-cell>
          <table:table-cell table:style-name="表格1.E13" office:value-type="string">
            <text:p text:style-name="P2"><text:span text:style-name="T2">發表日期</text:span></text:p>
          </table:table-cell>
        </table:table-row>
        <table:table-row table:style-name="表格1.3">
          <table:table-cell table:style-name="表格1.A14" office:value-type="string">
            <text:p text:style-name="P3">1</text:p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</table:table-row>
        <table:table-row table:style-name="表格1.3">
          <table:table-cell table:style-name="表格1.A15" office:value-type="string">
            <text:p text:style-name="P3">2</text:p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</table:table-row>
        <table:table-row table:style-name="表格1.3">
          <table:table-cell table:style-name="表格1.A16" office:value-type="string">
            <text:p text:style-name="P3">3</text:p>
          </table:table-cell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</table:table-row>
        <text:soft-page-break/>
        <table:table-row table:style-name="表格1.17">
          <table:table-cell table:style-name="表格1.A17" table:number-columns-spanned="5" office:value-type="string">
            <text:list xml:id="list4464034033489725550" text:style-name="WW8Num1">
              <text:list-item>
                <text:p text:style-name="P10"><text:span text:style-name="T1">本系博士班研究生於提報博士論文學位口試前，應參加成人教育或高齡教育相關之研討會至少十場，並以第一作者發表會議論文至少二篇，以及有審查制度之期刊論文至少一篇。</text:span></text:p>
              </text:list-item>
              <text:list-item>
                <text:p text:style-name="P10"><text:span text:style-name="T1">本系博士班研究生於參加博士論文學位口試前，應詳實填寫本表格，並且委請</text:span><text:span text:style-name="T2">指導教授</text:span><text:span text:style-name="T1">於簽章處簽章以玆證明。</text:span></text:p>
              </text:list-item>
              <text:list-item>
                <text:p text:style-name="P10"><text:span text:style-name="T1">本系博士班研究生於提報博士論文學位口試前，應將本表格繳交指導教授審核，並送系辦備查。</text:span></text:p>
              </text:list-item>
            </text:list>
            <text:p text:style-name="P6">指導教授審核簽章處：_____________________ 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碩士(專)班</dc:title>
    <meta:initial-creator>user</meta:initial-creator>
    <meta:creation-date>2008-08-05T16:47:00</meta:creation-date>
    <dc:creator>文瑜</dc:creator>
    <dc:date>2008-08-22T15:21:00</dc:date>
    <meta:print-date>2008-08-19T15:52:00</meta:print-date>
    <meta:editing-cycles>9</meta:editing-cycles>
    <meta:editing-duration>PT15M</meta:editing-duration>
    <meta:document-statistic meta:table-count="1" meta:image-count="0" meta:object-count="0" meta:page-count="2" meta:paragraph-count="29" meta:word-count="285" meta:character-count="363" meta:non-whitespace-character-count="357"/>
    <meta:generator>LibreOffice/5.1.3.2$Windows_x86 LibreOffice_project/644e4637d1d8544fd9f56425bd6cec110e49301b</meta:generator>
  </office:meta>
</office:document-meta>
</file>