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4" style:family="paragraph" style:parent-style-name="Standard">
      <style:text-properties fo:font-size="14pt" style:font-name-asian="標楷體" style:font-size-asian="14pt" style:font-size-complex="14pt" style:font-weight-complex="bold" style:text-scale="90%"/>
    </style:style>
    <style:style style:name="P5" style:family="paragraph" style:parent-style-name="Standard">
      <style:text-properties fo:font-size="14pt" style:font-name-asian="標楷體" style:font-size-asian="14pt" style:font-size-complex="14pt" style:font-weight-complex="bold" style:text-scale="90%"/>
    </style:style>
    <style:style style:name="P6" style:family="paragraph" style:parent-style-name="Standard" style:list-style-name="WW8Num15">
      <style:paragraph-properties fo:line-height="0.882cm"/>
    </style:style>
    <style:style style:name="P7" style:family="paragraph" style:parent-style-name="Standard" style:list-style-name="WW8Num13">
      <style:paragraph-properties fo:line-height="0.882cm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 style:text-scale="90%"/>
    </style:style>
    <style:style style:name="P11" style:family="paragraph" style:parent-style-name="Standard">
      <style:paragraph-properties fo:line-height="150%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P12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150%"/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margin-top="0.635cm" fo:margin-bottom="0cm" loext:contextual-spacing="false"/>
    </style:style>
    <style:style style:name="P16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27cm" fo:margin-right="0cm" fo:line-height="0.882cm" fo:text-indent="0cm" style:auto-text-indent="false"/>
      <style:text-properties fo:font-size="18pt" style:font-name-asian="標楷體" style:font-size-asian="18pt" style:font-size-complex="18pt"/>
    </style:style>
    <style:style style:name="P18" style:family="paragraph" style:parent-style-name="Standard" style:list-style-name="WW8Num6">
      <style:paragraph-properties fo:margin-left="1.45cm" fo:margin-right="0cm" fo:line-height="0.882cm" fo:text-indent="-1.45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0.988cm"/>
    </style:style>
    <style:style style:name="P20" style:family="paragraph" style:parent-style-name="Standard" style:list-style-name="WW8Num8">
      <style:paragraph-properties fo:margin-left="1.501cm" fo:margin-right="0cm" fo:line-height="0.882cm" fo:hyphenation-ladder-count="no-limit" fo:text-indent="-1.501cm" style:auto-text-indent="false"/>
      <style:text-properties fo:hyphenate="false" fo:hyphenation-remain-char-count="2" fo:hyphenation-push-char-count="2"/>
    </style:style>
    <style:style style:name="P21" style:family="paragraph" style:parent-style-name="Standard" style:list-style-name="WW8Num8">
      <style:paragraph-properties fo:margin-left="1.501cm" fo:margin-right="0cm" fo:line-height="0.882cm" fo:hyphenation-ladder-count="no-limit" fo:text-indent="-1.501cm" style:auto-text-indent="false"/>
      <style:text-properties style:font-name="標楷體" fo:font-size="18pt" style:font-name-asian="標楷體" style:font-size-asian="18pt" style:font-name-complex="標楷體" style:font-size-complex="18pt" fo:hyphenate="false" fo:hyphenation-remain-char-count="2" fo:hyphenation-push-char-count="2"/>
    </style:style>
    <style:style style:name="P22" style:family="paragraph" style:parent-style-name="Standard">
      <style:paragraph-properties fo:margin-left="1.501cm" fo:margin-right="0cm" fo:line-height="0.882cm" fo:hyphenation-ladder-count="no-limit" fo:text-indent="0cm" style:auto-text-indent="false"/>
      <style:text-properties style:font-name="標楷體" fo:font-size="18pt" style:font-name-asian="標楷體" style:font-size-asian="18pt" style:font-name-complex="標楷體" style:font-size-complex="18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24" style:family="paragraph" style:parent-style-name="清單段落"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List_20_Paragraph" style:list-style-name="WW8Num6">
      <style:paragraph-properties fo:line-height="0.882cm"/>
    </style:style>
    <style:style style:name="P26" style:family="paragraph" style:parent-style-name="List_20_Paragraph">
      <style:paragraph-properties fo:margin-left="0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List_20_Paragraph" style:list-style-name="WW8Num6">
      <style:paragraph-properties fo:margin-left="1.45cm" fo:margin-right="0cm" fo:line-height="0.882cm" fo:text-indent="-1.45cm" style:auto-text-indent="false"/>
    </style:style>
    <style:style style:name="P28" style:family="paragraph" style:parent-style-name="List_20_Paragraph">
      <style:paragraph-properties fo:margin-left="1.45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name-complex="標楷體" style:font-size-complex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 style:text-scale="90%"/>
    </style:style>
    <style:style style:name="T9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 style:text-scale="90%"/>
    </style:style>
    <style:style style:name="T10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/>
    </style:style>
    <style:style style:name="T11" style:family="text">
      <style:text-properties fo:font-size="18pt" fo:font-weight="bold" style:font-name-asian="Times New Roman" style:font-size-asian="18pt" style:font-weight-asian="bold" style:font-size-complex="18pt" style:font-weight-complex="bold" style:text-scale="90%"/>
    </style:style>
    <style:style style:name="T12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13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letter-spacing="0.035cm"/>
    </style:style>
    <style:style style:name="T18" style:family="text">
      <style:text-properties fo:font-size="14pt" style:font-name-asian="標楷體" style:font-size-asian="14pt" style:font-size-complex="14pt" style:font-weight-complex="bold" style:text-scale="90%"/>
    </style:style>
    <style:style style:name="T19" style:family="text">
      <style:text-properties fo:font-size="14pt" style:font-name-asian="標楷體" style:font-size-asian="14pt" style:font-size-complex="14pt" style:font-weight-complex="bold" style:text-scale="90%"/>
    </style:style>
    <style:style style:name="T20" style:family="text"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T26" style:family="text">
      <style:text-properties style:font-name="標楷體" fo:font-size="18pt" style:letter-kerning="true" style:font-name-asian="標楷體" style:font-size-asian="18pt" style:font-name-complex="Arial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中正大學成人及繼續教育學系</text:p>
      <text:p text:style-name="P1"><text:span text:style-name="T1">102</text:span><text:span text:style-name="T1">學年度第</text:span><text:span text:style-name="T1">2</text:span><text:span text:style-name="T1">學期博士候選人資格考試試題</text:span></text:p>
      <text:p text:style-name="P15"><text:span text:style-name="T7">科目：</text:span><text:span text:style-name="T8">成人教育學方法論</text:span><text:span text:style-name="T11"> </text:span><text:span text:style-name="T12">（必考）</text:span></text:p>
      <text:p text:style-name="Standard"><text:span text:style-name="T18">（請將</text:span><text:span text:style-name="T20">1、2題寫在一份試卷上</text:span><text:span text:style-name="T18">，</text:span><text:span text:style-name="T20">3、4題寫在另一份試卷上</text:span><text:span text:style-name="T18">，並標題號或抄寫題目）</text:span></text:p>
      <text:p text:style-name="P4"/>
      <text:list xml:id="list198125516106594742" text:style-name="WW8Num15">
        <text:list-item>
          <text:p text:style-name="P6"><text:span text:style-name="T14">何謂歷史研究？此一質性研究方法的基本概念及特色為何？試將此一方法應用在高齡教育的歷史發展，擬出一份高齡教育歷史研究的綱要。</text:span><text:span text:style-name="T21">（25％）</text:span></text:p>
        </text:list-item>
      </text:list>
      <text:p text:style-name="P16"/>
      <text:list xml:id="list120028166950720" text:continue-numbering="true" text:style-name="WW8Num15">
        <text:list-item>
          <text:p text:style-name="P6"><text:span text:style-name="T14">何謂內容分析（content analysis）？此一方法可以應用在哪些研究議題或題材？內容分析的研究步驟與注意事項有哪些？在研究的過程中會遇到哪些問題或限制？請分別說明之。</text:span><text:span text:style-name="T21">（25％）</text:span></text:p>
        </text:list-item>
      </text:list>
      <text:p text:style-name="P9"/>
      <text:list xml:id="list120027697689285" text:continue-numbering="true" text:style-name="WW8Num15">
        <text:list-item>
          <text:p text:style-name="P6"><text:span text:style-name="T3">試以Kuhn《科學革命的結構》之觀點論述科學發展的歷程。</text:span><text:span text:style-name="T21">（25％）</text:span></text:p>
        </text:list-item>
      </text:list>
      <text:p text:style-name="P9"/>
      <text:list xml:id="list120027768910415" text:continue-numbering="true" text:style-name="WW8Num15">
        <text:list-item>
          <text:p text:style-name="P6"><text:span text:style-name="T4">試論述何謂中介效果（mediating effect）、何謂調節變項（moderating effect），並舉例說明之。</text:span><text:soft-page-break/><text:span text:style-name="T21">（25％）</text:span></text:p>
        </text:list-item>
      </text:list>
      <text:p text:style-name="P8"/>
      <text:p text:style-name="P10"/>
      <text:p text:style-name="P10"/>
      <text:p text:style-name="P10"/>
      <text:p text:style-name="P2">國立中正大學成人及繼續教育學系</text:p>
      <text:p text:style-name="P1"><text:span text:style-name="T1">102</text:span><text:span text:style-name="T1">學年度第</text:span><text:span text:style-name="T1">2</text:span><text:span text:style-name="T1">學期博士候選人資格考試試題</text:span></text:p>
      <text:p text:style-name="P15"><text:span text:style-name="T7">科目：</text:span><text:span text:style-name="T8">成人學習理論專題研究</text:span><text:span text:style-name="T12">（必選）</text:span></text:p>
      <text:p text:style-name="Standard"><text:span text:style-name="T18">（請將</text:span><text:span text:style-name="T20">1、2題寫在一份試卷上</text:span><text:span text:style-name="T18">，</text:span><text:span text:style-name="T20">3、4題寫在另一份試卷上</text:span><text:span text:style-name="T18">，並標題號或抄寫題目）</text:span></text:p>
      <text:p text:style-name="P4"/>
      <text:list xml:id="list1566692757278478004" text:style-name="WW8Num6">
        <text:list-item>
          <text:p text:style-name="P25"><text:span text:style-name="T5">何謂體驗學習（embodied learning）？此一理論的主要精神與概念意涵為何？試從此一理論的觀點，為某個成人教育或高齡教育的課程，草擬一份體驗學習計畫。</text:span><text:span text:style-name="T21">（25％）</text:span></text:p>
        </text:list-item>
      </text:list>
      <text:p text:style-name="P26"/>
      <text:list xml:id="list120026975578602" text:continue-numbering="true" text:style-name="WW8Num6">
        <text:list-item>
          <text:p text:style-name="P18"><text:span text:style-name="T5">何謂健康老化（healthy aging）？何謂成功老化（successful ageing）？這兩者的關係為何？試提出一套完整的「健康老化」實施策略與課程架構，以幫助高齡者成功老化。</text:span><text:span text:style-name="T21">（25％）</text:span></text:p>
        </text:list-item>
      </text:list>
      <text:p text:style-name="P9"/>
      <text:list xml:id="list120027522913797" text:continue-numbering="true" text:style-name="WW8Num6">
        <text:list-item>
          <text:p text:style-name="P27"><text:span text:style-name="T4">近日服貿協定議題所引發的學生運動，有堅持</text:span><text:soft-page-break/><text:span text:style-name="T4">在立法院靜坐：但有另一派轉攻行政院，導致警察鎮暴。請試以社會認知學習理論分析形成這兩種反應的可能因素或歷程。</text:span><text:span text:style-name="T21">（25％）</text:span></text:p>
        </text:list-item>
      </text:list>
      <text:p text:style-name="P28"/>
      <text:list xml:id="list120026907540607" text:continue-numbering="true" text:style-name="WW8Num6">
        <text:list-item>
          <text:p text:style-name="P27"><text:span text:style-name="T3">請說明建構論(constructivism) 對學習的看法，並請比較分析Piaget 和Vygotsky 的建構論。</text:span><text:span text:style-name="T21">（25％）</text:span></text:p>
        </text:list-item>
      </text:list>
      <text:p text:style-name="P11"/>
      <text:p text:style-name="P13"/>
      <text:p text:style-name="P13"/>
      <text:p text:style-name="P2">國立中正大學成人及繼續教育學系</text:p>
      <text:p text:style-name="P1"><text:span text:style-name="T1">102</text:span><text:span text:style-name="T1">學年度第</text:span><text:span text:style-name="T1">2</text:span><text:span text:style-name="T1">學期博士候選人資格考試試題</text:span></text:p>
      <text:p text:style-name="P15"><text:span text:style-name="T7">科目：</text:span><text:span text:style-name="T8">高齡學</text:span><text:span text:style-name="T8">專題研究</text:span><text:span text:style-name="T12">（</text:span><text:span text:style-name="T12">選</text:span><text:span text:style-name="T12">）</text:span></text:p>
      <text:p text:style-name="Standard"><text:span text:style-name="T18">（請將</text:span><text:span text:style-name="T20">1、2題寫在一份試卷上</text:span><text:span text:style-name="T18">，</text:span><text:span text:style-name="T20">3、4題寫在另一份試卷上</text:span><text:span text:style-name="T18">，並標題號或抄寫題目）</text:span></text:p>
      <text:list xml:id="list3971544433272668470" text:style-name="WW8Num13">
        <text:list-item>
          <text:p text:style-name="P7"><text:span text:style-name="T15">影響生命的因素有哪些?如何從飲食與環境的途徑達成延長壽命的目標？</text:span><text:span text:style-name="T24">（25％）</text:span></text:p>
        </text:list-item>
      </text:list>
      <text:p text:style-name="P17"/>
      <text:list xml:id="list120028574854583" text:continue-numbering="true" text:style-name="WW8Num13">
        <text:list-item>
          <text:p text:style-name="P7"><text:span text:style-name="T15">老年期在人格及自我觀念有何改變？面對老年人人格和自我觀念的變化，如何予以因應？試從自我觀念</text:span><text:soft-page-break/><text:span text:style-name="T15">和控制感的調適說明之。</text:span><text:span text:style-name="T24">（25％）</text:span></text:p>
        </text:list-item>
      </text:list>
      <text:p text:style-name="P12"/>
      <text:list xml:id="list120027867543216" text:continue-numbering="true" text:style-name="WW8Num13">
        <text:list-item>
          <text:p text:style-name="P7"><text:span text:style-name="T24">衛生福利部103-105年推展第二期友善關懷老人服務方案，規劃了五大目標：（一）提倡預防保健，促進健康老化；（二）建置友善環境，促進在地老化；（三）引進民間投入，促進智慧老化；（四）推動社會參與，促進活力老化；（五）鼓勵終身學習，促進樂學老化。試從高齡學觀點分析其意涵與重要性？又從理論探討與實務應用來說，是否有待補充其不足之處為何？（25％）</text:span></text:p>
        </text:list-item>
      </text:list>
      <text:p text:style-name="P12"/>
      <text:list xml:id="list120027966809194" text:continue-numbering="true" text:style-name="WW8Num13">
        <text:list-item>
          <text:p text:style-name="P7"><text:span text:style-name="T24">有關高齡者參與教育與學習的比率偏低，不少人認為是高齡者學習意願與能力的問題，但是為高齡者規劃適合的學習方案顯然仍相當不足，試說明高齡者參與學習的障礙為何？從需求與供給的差距來看，增進高齡者學習參與的可行途徑與策略為何？（25％）</text:span></text:p>
        </text:list-item>
      </text:list>
      <text:p text:style-name="P3">國立中正大學成人及繼續教育學系</text:p>
      <text:p text:style-name="P14"><text:span text:style-name="T1">102</text:span><text:span text:style-name="T1">學年度第</text:span><text:span text:style-name="T1">2</text:span><text:span text:style-name="T1">學期博士候選人資格考試試題</text:span></text:p>
      <text:p text:style-name="P19"><text:soft-page-break/><text:span text:style-name="T7">科目：</text:span><text:span text:style-name="T6">成人</text:span><text:span text:style-name="T6">與高齡教育方案規劃專題研究</text:span><text:span text:style-name="T12">（</text:span><text:span text:style-name="T12">選</text:span><text:span text:style-name="T12">）</text:span></text:p>
      <text:p text:style-name="Standard"><text:span text:style-name="T18">（請將</text:span><text:span text:style-name="T20">1、2題寫在一份試卷上</text:span><text:span text:style-name="T18">，</text:span><text:span text:style-name="T20">3、4題寫在另一份試卷上</text:span><text:span text:style-name="T18">，並標題號或抄寫題目）</text:span></text:p>
      <text:list xml:id="list6721864442031823805" text:style-name="WW8Num8">
        <text:list-item>
          <text:p text:style-name="P20"><text:span text:style-name="T24">請舉一個成功的方案，一個不成功的方案，首先描述方案的內容，其次請說明方案成功的因素與不成功的因素。（25％）</text:span></text:p>
        </text:list-item>
      </text:list>
      <text:p text:style-name="P22"/>
      <text:list xml:id="list120026763783197" text:continue-numbering="true" text:style-name="WW8Num8">
        <text:list-item>
          <text:p text:style-name="P21">方案規劃過程中，不免會遇見干擾規劃的因素，請舉例說明。規劃者如何處理這些干擾因素而仍然能做出負責任的規劃呢?（25％）</text:p>
        </text:list-item>
      </text:list>
      <text:p text:style-name="P24"/>
      <text:list xml:id="list120027870934166" text:continue-numbering="true" text:style-name="WW8Num8">
        <text:list-item>
          <text:p text:style-name="P20"><text:span text:style-name="T25">學者專家如何定義「成功老化」(</text:span><text:span text:style-name="T25">successful</text:span><text:span text:style-name="T25"> aging)？成功老化有哪些重要指標？你的看法又如何？而由你對成功老化的觀點來看，目前社區中銀髮族學習方案還有哪些不足之處？你認為方案規劃者應如何落實目標？ 請以相關研究與理論來論述自己的看法與策略。</text:span><text:span text:style-name="T24">（25％）</text:span></text:p>
        </text:list-item>
      </text:list>
      <text:p text:style-name="P24"/>
      <text:list xml:id="list120026699333456" text:continue-numbering="true" text:style-name="WW8Num8">
        <text:list-item>
          <text:p text:style-name="P20"><text:span text:style-name="T25">說明（1）何為全球化（globalization）？（2）全球化對成人教育有哪些影響？（3）論述面對全球化趨勢，社區成人教育方案規劃者的角色與功能以及</text:span><text:soft-page-break/><text:span text:style-name="T25">因應為何？</text:span><text:span text:style-name="T24">（25％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text-underline-style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9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CCU</meta:initial-creator>
    <meta:creation-date>2014-05-08T09:02:00</meta:creation-date>
    <dc:creator>0</dc:creator>
    <dc:date>2014-05-08T09:03:00</dc:date>
    <meta:print-date>2014-03-27T17:38:00</meta:print-date>
    <meta:editing-cycles>3</meta:editing-cycles>
    <meta:editing-duration>PT2M</meta:editing-duration>
    <meta:document-statistic meta:table-count="0" meta:image-count="0" meta:object-count="0" meta:page-count="6" meta:paragraph-count="32" meta:word-count="1512" meta:character-count="1689" meta:non-whitespace-character-count="1677"/>
    <meta:generator>LibreOffice/5.1.3.2$Windows_x86 LibreOffice_project/644e4637d1d8544fd9f56425bd6cec110e49301b</meta:generator>
  </office:meta>
</office:document-meta>
</file>