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2.3861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9631in"/>
    </style:style>
    <style:style style:name="Table3" style:family="table">
      <style:table-properties style:width="7.470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1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/>
    </style:style>
    <style:style style:name="T1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line-height="0.2222in" fo:text-indent="0.1666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0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9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01" style:family="table-column">
      <style:table-column-properties style:column-width="1.4291in"/>
    </style:style>
    <style:style style:name="Table100" style:family="table">
      <style:table-properties style:width="1.4291in" fo:margin-left="0in" table:align="left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5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6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line-height="0.2222in" fo:text-indent="0.0833in"/>
      <style:text-properties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1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line-height="0.2222in" fo:text-indent="0.1666in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2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4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4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line-height="0.2222in"/>
      <style:text-properties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/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top="0in" fo:line-height="0.2222in"/>
      <style:text-properties style:font-name-asian="微軟正黑體"/>
    </style:style>
    <style:style style:name="P164" style:parent-style-name="內文" style:family="paragraph">
      <style:paragraph-properties fo:margin-top="0in" fo:line-height="0.2222in"/>
      <style:text-properties style:font-name-asian="微軟正黑體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71" style:family="table-row">
      <style:table-row-properties style:min-row-height="0.8388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177" style:family="table-row">
      <style:table-row-properties style:min-row-height="0.9562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19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513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2" style:family="table-row">
      <style:table-row-properties style:min-row-height="0.8652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P302" style:parent-style-name="內文" style:family="paragraph">
      <style:paragraph-properties fo:line-height="0.2222in" fo:margin-left="0in" fo:text-indent="0.2048in">
        <style:tab-stops/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11" style:family="table-row">
      <style:table-row-properties style:min-row-height="0.5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 style:min-row-height="0.2618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3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340" style:family="table-row">
      <style:table-row-properties style:min-row-height="0.1555in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3" style:family="table-row">
      <style:table-row-properties style:min-row-height="0.155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6" style:family="table-row">
      <style:table-row-properties style:min-row-height="0.1555in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9" style:family="table-row">
      <style:table-row-properties style:min-row-height="0.155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8" style:family="table-row">
      <style:table-row-properties style:min-row-height="0.155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4" style:family="table-row">
      <style:table-row-properties style:min-row-height="0.155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367" style:family="table-row">
      <style:table-row-properties style:min-row-height="0.155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0" style:family="table-row">
      <style:table-row-properties style:min-row-height="0.155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3" style:family="table-row">
      <style:table-row-properties style:min-row-height="0.155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2" style:family="table-row">
      <style:table-row-properties style:min-row-height="0.155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5" style:family="table-row">
      <style:table-row-properties style:min-row-height="0.155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222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微軟正黑體"/>
    </style:style>
    <style:style style:name="T38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00" style:family="table-row">
      <style:table-row-properties style:min-row-height="4.3993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03" style:family="table-column">
      <style:table-column-properties style:column-width="1.1833in"/>
    </style:style>
    <style:style style:name="TableColumn404" style:family="table-column">
      <style:table-column-properties style:column-width="2.1743in"/>
    </style:style>
    <style:style style:name="TableColumn405" style:family="table-column">
      <style:table-column-properties style:column-width="0.7791in"/>
    </style:style>
    <style:style style:name="TableColumn406" style:family="table-column">
      <style:table-column-properties style:column-width="0.7791in"/>
    </style:style>
    <style:style style:name="TableColumn407" style:family="table-column">
      <style:table-column-properties style:column-width="0.7791in"/>
    </style:style>
    <style:style style:name="TableColumn408" style:family="table-column">
      <style:table-column-properties style:column-width="0.7791in"/>
    </style:style>
    <style:style style:name="TableColumn409" style:family="table-column">
      <style:table-column-properties style:column-width="0.7756in"/>
    </style:style>
    <style:style style:name="Table402" style:family="table">
      <style:table-properties style:width="7.25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6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4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 style:language-asian="zh" style:country-asian="TW"/>
    </style:style>
    <style:style style:name="TableCell4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4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79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TW"/>
    </style:style>
    <style:style style:name="P480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82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94" style:family="table-row">
      <style:table-row-properties style:min-row-height="0.0486in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49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49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09" style:family="table-row">
      <style:table-row-properties/>
    </style:style>
    <style:style style:name="P51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51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23" style:family="table-row">
      <style:table-row-properties style:min-row-height="0.0819in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37" style:family="table-row">
      <style:table-row-properties style:min-row-height="0.0347in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51" style:family="table-row">
      <style:table-row-properties style:min-row-height="0.1756in"/>
    </style:style>
    <style:style style:name="P5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53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55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7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9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3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565" style:parent-style-name="內文" style:family="paragraph">
      <style:paragraph-properties fo:line-height="0.2222in"/>
    </style:style>
    <style:style style:name="T566" style:parent-style-name="預設段落字型" style:family="text">
      <style:text-properties style:font-name-asian="微軟正黑體" fo:font-weight="bold" style:font-weight-asian="bold"/>
    </style:style>
    <style:style style:name="T56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6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69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7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578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National Chung Cheng University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號</text:p>
            <text:p text:style-name="P13">course code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全英文授課</text:p>
            <text:p text:style-name="P18"><text:span text:style-name="T19">EMI</text:span></text:p>
          </table:table-cell>
          <table:covered-table-cell/>
          <table:table-cell table:style-name="TableCell20">
            <text:p text:style-name="P21"><text:span text:style-name="T22">□</text:span><text:span text:style-name="T23">是 <text:s text:c="5"/></text:span><text:span text:style-name="T24">□</text:span><text:span text:style-name="T25">否</text:span></text:p>
          </table:table-cell>
        </table:table-row>
        <table:table-row table:style-name="TableRow26">
          <table:table-cell table:style-name="TableCell27" table:number-columns-spanned="2">
            <text:p text:style-name="P28">課程類別</text:p>
            <text:p text:style-name="P29">course type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人文關懷</text:span><text:span text:style-name="T34">課程</text:span><text:span text:style-name="T35"><text:s/></text:span><text:span text:style-name="T36"><text:s/></text:span><text:span text:style-name="T37"><text:s text:c="5"/></text:span><text:span text:style-name="T38"><text:s text:c="2"/></text:span><text:span text:style-name="T39"><text:s text:c="3"/></text:span><text:span text:style-name="T40">□</text:span><text:span text:style-name="T41">競賽</text:span><text:span text:style-name="T42">專題</text:span><text:span text:style-name="T43">課程</text:span><text:span text:style-name="T44"><text:s text:c="4"/></text:span><text:span text:style-name="T45"><text:s text:c="2"/></text:span><text:span text:style-name="T46"><text:s text:c="3"/></text:span><text:span text:style-name="T47">□</text:span><text:span text:style-name="T48">問題導向課程</text:span></text:p>
            <text:p text:style-name="P49"><text:span text:style-name="T50">□</text:span><text:span text:style-name="T51">專</text:span><text:span text:style-name="T52">題</text:span><text:span text:style-name="T53">導</text:span><text:span text:style-name="T54">向課程</text:span><text:span text:style-name="T55"><text:s text:c="6"/></text:span><text:span text:style-name="T56"><text:s text:c="2"/></text:span><text:span text:style-name="T57"><text:s text:c="2"/></text:span><text:span text:style-name="T58"><text:s/></text:span><text:span text:style-name="T59">□</text:span><text:span text:style-name="T60">總整課程</text:span><text:span text:style-name="T61"><text:s/></text:span><text:span text:style-name="T62"><text:s text:c="2"/></text:span><text:span text:style-name="T63"><text:s/></text:span><text:span text:style-name="T64"><text:s text:c="5"/></text:span><text:span text:style-name="T65"><text:s text:c="2"/></text:span><text:span text:style-name="T66"><text:s text:c="2"/></text:span><text:span text:style-name="T67">□</text:span><text:span text:style-name="T68">實作</text:span><text:span text:style-name="T69">課程</text:span></text:p>
            <text:p text:style-name="P70"><text:span text:style-name="T71">□</text:span><text:span text:style-name="T72">實習</text:span><text:span text:style-name="T73"><text:s text:c="19"/></text:span><text:span text:style-name="T74">□</text:span><text:span text:style-name="T75">其他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名稱（中文）</text:p>
            <text:p text:style-name="P80">Chinese<text:s/>course name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名稱（英文）</text:p>
            <text:p text:style-name="P86">English<text:s/>course nam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年</text:span><text:span text:style-name="T94">/</text:span><text:span text:style-name="T95">學期</text:span></text:p>
            <text:p text:style-name="P96">academic year /semester</text:p>
          </table:table-cell>
          <table:covered-table-cell/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學分</text:p>
                  <text:p text:style-name="P105">credits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系（所）</text:p>
            <text:p text:style-name="P112">department</text:p>
          </table:table-cell>
          <table:covered-table-cell/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>
            <text:p text:style-name="P116">必選修</text:p>
            <text:p text:style-name="P117">required/selected</text:p>
          </table:table-cell>
          <table:table-cell table:style-name="TableCell118">
            <text:p text:style-name="P119"><text:span text:style-name="T120">□</text:span><text:span text:style-name="T121">必修 <text:s text:c="3"/></text:span><text:span text:style-name="T122">□</text:span><text:span text:style-name="T123">選修</text:span></text:p>
          </table:table-cell>
        </table:table-row>
        <table:table-row table:style-name="TableRow124">
          <table:table-cell table:style-name="TableCell125" table:number-columns-spanned="2">
            <text:p text:style-name="P126">上課時間</text:p>
            <text:p text:style-name="P127">class hours</text:p>
          </table:table-cell>
          <table:covered-table-cell/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上課地點</text:p>
            <text:p text:style-name="P132">classro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師</text:p>
            <text:p text:style-name="P138">instructor<text:s/></text:p>
          </table:table-cell>
          <table:covered-table-cell/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>
            <text:p text:style-name="P142">教師<text:s/>email</text:p>
            <text:p text:style-name="P143">Instructor’s e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助教</text:p>
            <text:p text:style-name="P149">teaching assistant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助教email</text:p>
            <text:p text:style-name="P154">TA’s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先修科目或</text:p>
            <text:p text:style-name="P160">先備能力</text:p>
            <text:p text:style-name="P161">prerequisites</text:p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課程概述</text:p>
            <text:p text:style-name="P168">course descriptions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習目標</text:p>
            <text:p text:style-name="P174">learning objectives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科書及參考書</text:p>
            <text:p text:style-name="P180">textbooks and<text:s/></text:p>
            <text:p text:style-name="P181">references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材編選</text:p>
            <text:p text:style-name="P190">teaching<text:s/></text:p>
            <text:p text:style-name="P191">materials</text:p>
          </table:table-cell>
          <table:table-cell table:style-name="TableCell192" table:number-columns-spanned="5">
            <text:p text:style-name="P193"><text:span text:style-name="T194">□</text:span><text:span text:style-name="T195">自製簡報(ppt)</text:span><text:span text:style-name="T196"><text:s text:c="3"/></text:span><text:span text:style-name="T197"><text:s/></text:span><text:span text:style-name="T198"><text:s text:c="2"/></text:span><text:span text:style-name="T199">□</text:span><text:span text:style-name="T200">課程講義</text:span><text:span text:style-name="T201"><text:s text:c="9"/></text:span><text:span text:style-name="T202"><text:s/></text:span><text:span text:style-name="T203"><text:s text:c="4"/></text:span><text:span text:style-name="T204">□</text:span><text:span text:style-name="T205">自編</text:span><text:span text:style-name="T206">教科書</text:span></text:p>
            <text:p text:style-name="P207"><text:span text:style-name="T208">□</text:span><text:span text:style-name="T209">教學程式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□</text:span><text:span text:style-name="T215">自製教學影片</text:span><text:span text:style-name="T216"><text:s text:c="4"/></text:span><text:span text:style-name="T217"><text:s/></text:span><text:span text:style-name="T218"><text:s text:c="4"/>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教學方法</text:p>
            <text:p text:style-name="P225">teaching<text:s/></text:p>
            <text:p text:style-name="P226">methods<text:s/></text:p>
          </table:table-cell>
          <table:table-cell table:style-name="TableCell227" table:number-columns-spanned="5">
            <text:p text:style-name="P228"><text:span text:style-name="T229">□</text:span><text:span text:style-name="T230">講述 <text:s text:c="6"/></text:span><text:span text:style-name="T231"><text:s/></text:span><text:span text:style-name="T232"><text:s text:c="3"/></text:span><text:span text:style-name="T233">□</text:span><text:span text:style-name="T234">小組討論 <text:s/></text:span><text:span text:style-name="T235"><text:s/></text:span><text:span text:style-name="T236"><text:s text:c="2"/></text:span><text:span text:style-name="T237">□</text:span><text:span text:style-name="T238">學生口頭報告 <text:s/></text:span><text:span text:style-name="T239"><text:s/></text:span><text:span text:style-name="T240"><text:s/></text:span><text:span text:style-name="T241"><text:s/></text:span><text:span text:style-name="T242"><text:s/></text:span><text:span text:style-name="T243">□</text:span><text:span text:style-name="T244">問題導向學習</text:span></text:p>
            <text:p text:style-name="P245"><text:span text:style-name="T246">□</text:span><text:span text:style-name="T247">個案研究 <text:s text:c="3"/></text:span><text:span text:style-name="T248"><text:s/></text:span><text:span text:style-name="T249"><text:s text:c="2"/></text:span><text:span text:style-name="T250">□</text:span><text:span text:style-name="T25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量工具</text:p>
            <text:p text:style-name="P255">Evaluation</text:p>
            <text:p text:style-name="P256">tools</text:p>
          </table:table-cell>
          <table:table-cell table:style-name="TableCell257" table:number-columns-spanned="5">
            <text:p text:style-name="P258"><text:span text:style-name="T259">□</text:span><text:span text:style-name="T260">期中考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/></text:span><text:span text:style-name="T266">□</text:span><text:span text:style-name="T267">期末考 <text:s text:c="4"/></text:span><text:span text:style-name="T268"><text:s text:c="2"/></text:span><text:span text:style-name="T269"><text:s/></text:span><text:span text:style-name="T270">□</text:span><text:span text:style-name="T271">隨堂測驗</text:span><text:span text:style-name="T272"><text:s text:c="4"/></text:span><text:span text:style-name="T273"><text:s/></text:span><text:span text:style-name="T274"><text:s/></text:span><text:span text:style-name="T275"><text:s text:c="4"/></text:span><text:span text:style-name="T276">□</text:span><text:span text:style-name="T277">隨堂作業</text:span></text:p>
            <text:p text:style-name="P278"><text:span text:style-name="T279">□</text:span><text:span text:style-name="T280">課後作業</text:span><text:span text:style-name="T281"><text:s text:c="2"/></text:span><text:span text:style-name="T282"><text:s text:c="3"/></text:span><text:span text:style-name="T283"><text:s/></text:span><text:span text:style-name="T284"><text:s/></text:span><text:span text:style-name="T285">□</text:span><text:span text:style-name="T286">期</text:span><text:span text:style-name="T287">中</text:span><text:span text:style-name="T288">報告<text:s/></text:span><text:span text:style-name="T289"><text:s/></text:span><text:span text:style-name="T290"><text:s text:c="2"/></text:span><text:span text:style-name="T291"><text:s text:c="2"/></text:span><text:span text:style-name="T292">□</text:span><text:span text:style-name="T293">期</text:span><text:span text:style-name="T294">末報告</text:span><text:span text:style-name="T295"><text:s text:c="4"/></text:span><text:span text:style-name="T296"><text:s/></text:span><text:span text:style-name="T297"><text:s/></text:span><text:span text:style-name="T298"><text:s/></text:span><text:span text:style-name="T299"><text:s text:c="3"/></text:span><text:span text:style-name="T300">□</text:span><text:span text:style-name="T301">專題報告</text:span></text:p>
            <text:p text:style-name="P302"><text:span text:style-name="T303">□</text:span><text:span text:style-name="T304">評量尺規</text:span><text:span text:style-name="T305"><text:s text:c="2"/></text:span><text:span text:style-name="T306"><text:s/></text:span><text:span text:style-name="T307"><text:s text:c="3"/></text:span><text:span text:style-name="T308"><text:s/>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學資源</text:p>
            <text:p text:style-name="P314">teaching</text:p>
            <text:p text:style-name="P315"><text:s/>resources</text:p>
          </table:table-cell>
          <table:table-cell table:style-name="TableCell316" table:number-columns-spanned="5">
            <text:p text:style-name="P317"><text:span text:style-name="T318">□</text:span><text:span text:style-name="T319">課程網站 <text:s text:c="2"/></text:span><text:span text:style-name="T320"><text:s/></text:span><text:span text:style-name="T321"><text:s text:c="4"/></text:span><text:span text:style-name="T322">□</text:span><text:span text:style-name="T323">教材電子檔供下載 <text:s text:c="3"/></text:span><text:span text:style-name="T324"><text:s/></text:span><text:span text:style-name="T325"><text:s text:c="2"/></text:span><text:span text:style-name="T326">□</text:span><text:span text:style-name="T327">實習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師</text:p>
            <text:p text:style-name="P331">相關訊息</text:p>
            <text:p text:style-name="P332">instructor’s</text:p>
            <text:p text:style-name="P333"><text:s/>information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每週課程內容</text:p>
            <text:p text:style-name="P339">weekly scheduled 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Week<text:s/></text:span><text:span text:style-name="T38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核心能力</text:p>
            <text:p text:style-name="P399">core competenci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2" table:number-rows-spanned="2">
                  <text:soft-page-break/>
                  <text:p text:style-name="P412">核心能力</text:p>
                  <text:p text:style-name="P413">Core competency</text:p>
                </table:table-cell>
                <table:covered-table-cell/>
                <table:table-cell table:style-name="TableCell414" table:number-columns-spanned="5">
                  <text:p text:style-name="P415">本課程與核心能力關聯強度</text:p>
                  <text:p text:style-name="P416"><text:span text:style-name="T417">Degrees of related to core competenc</text:span><text:span text:style-name="T418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/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  <table:table-cell table:style-name="TableCell429">
                  <text:p text:style-name="P430">5</text:p>
                </table:table-cell>
              </table:table-row>
              <table:table-row table:style-name="TableRow431">
                <table:table-cell table:style-name="TableCell432" table:number-rows-spanned="3">
                  <text:p text:style-name="P433">專業能力</text:p>
                  <text:p text:style-name="P434">Specific</text:p>
                  <text:p text:style-name="P435">competency<text:s/></text:p>
                </table:table-cell>
                <table:table-cell table:style-name="TableCell436">
                  <text:p text:style-name="P437">方案企劃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學習設計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經營管理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 table:number-rows-spanned="6">
                  <text:p text:style-name="P478">共通能力</text:p>
                  <text:p text:style-name="P479">General</text:p>
                  <text:p text:style-name="P480"><text:span text:style-name="T481">Competence</text:span></text:p>
                </table:table-cell>
                <table:table-cell table:style-name="TableCell482">
                  <text:p text:style-name="P483">溝通表達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covered-table-cell>
                  <text:p text:style-name="P495"/>
                </table:covered-table-cell>
                <table:table-cell table:style-name="TableCell496">
                  <text:p text:style-name="P497"><text:span text:style-name="T498">問題解決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covered-table-cell>
                  <text:p text:style-name="P510"/>
                </table:covered-table-cell>
                <table:table-cell table:style-name="TableCell511">
                  <text:p text:style-name="P512">團隊合作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>
                  <text:p text:style-name="P526">創意思考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covered-table-cell>
                  <text:p text:style-name="P538"/>
                </table:covered-table-cell>
                <table:table-cell table:style-name="TableCell539">
                  <text:p text:style-name="P540">國際視野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covered-table-cell>
                  <text:p text:style-name="P552"/>
                </table:covered-table-cell>
                <table:table-cell table:style-name="TableCell553">
                  <text:p text:style-name="P554">智慧科技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</table:table>
            <text:p text:style-name="P565"><text:span text:style-name="T566">註：</text:span><text:span text:style-name="T567">關聯強度</text:span><text:span text:style-name="T568">以五點量表標示，</text:span><text:span text:style-name="T569">1</text:span><text:span text:style-name="T570">表</text:span><text:span text:style-name="T571">示</text:span><text:span text:style-name="T572">沒有關</text:span><text:span text:style-name="T573">聯</text:span><text:span text:style-name="T574">，</text:span><text:span text:style-name="T575">5</text:span><text:span text:style-name="T576">表</text:span><text:span text:style-name="T577">示非常有關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CU</dc:creator>
    <meta:creation-date>2023-11-07T03:39:00Z</meta:creation-date>
    <dc:date>2023-11-07T03:39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