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line-height="300%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snap-to-layout-grid="false" fo:line-height="300%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snap-to-layout-grid="false" fo:line-height="300%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snap-to-layout-grid="false" fo:line-height="300%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line-height="300%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line-height="300%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line-height="300%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line-height="300%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立中正大學成人及繼續教育學系</text:span></text:p>
      <text:p text:style-name="P6"><text:span text:style-name="T7">實習計</text:span><text:span text:style-name="T8">畫</text:span><text:span text:style-name="T9">大綱</text:span></text:p>
      <text:p text:style-name="內文"/>
      <text:p text:style-name="內文"/>
      <text:list text:style-name="LFO1" text:continue-numbering="true">
        <text:list-item>
          <text:p text:style-name="P10">實習動機</text:p>
        </text:list-item>
        <text:list-item>
          <text:p text:style-name="P11">實習目標</text:p>
        </text:list-item>
        <text:list-item>
          <text:p text:style-name="P12">實習機構</text:p>
        </text:list-item>
        <text:list-item>
          <text:p text:style-name="P13">實習時間</text:p>
        </text:list-item>
        <text:list-item>
          <text:p text:style-name="P14">實習內容</text:p>
        </text:list-item>
        <text:list-item>
          <text:p text:style-name="P15">預期的因難</text:p>
        </text:list-item>
        <text:list-item>
          <text:p text:style-name="P16">期待獲得的協助</text:p>
        </text:list-item>
        <text:list-item>
          <text:p text:style-name="P17">實習的預期成果</text:p>
        </text:list-item>
      </text:list>
      <text:p text:style-name="內文"/>
      <text:p text:style-name="P18"><text:span text:style-name="T19">實習指導老師簽名：</text:span><text:span text:style-name="T20">_</text:span><text:span text:style-name="T2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text:span text:style-name="T4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成人及繼續教育學系</dc:title>
    <dc:description/>
    <dc:subject/>
    <meta:initial-creator>蔡佳旂</meta:initial-creator>
    <dc:creator>柏鴻</dc:creator>
    <meta:creation-date>2023-12-13T07:03:00Z</meta:creation-date>
    <dc:date>2023-12-13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