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內文" style:family="paragraph">
      <style:paragraph-properties fo:text-align="justify"/>
      <style:text-properties style:font-name="標楷體" style:font-name-asian="標楷體"/>
    </style:style>
    <style:style style:name="P4" style:parent-style-name="內文" style:family="paragraph">
      <style:paragraph-properties fo:text-align="justify"/>
      <style:text-properties style:font-name="標楷體" style:font-name-asian="標楷體"/>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list-style-name="LFO1" style:family="paragraph">
      <style:paragraph-properties fo:text-align="justify"/>
      <style:text-properties style:font-name="標楷體" style:font-name-asian="標楷體"/>
    </style:style>
    <style:style style:name="P10" style:parent-style-name="內文" style:list-style-name="LFO1" style:family="paragraph">
      <style:paragraph-properties fo:text-align="justify"/>
      <style:text-properties style:font-name="標楷體" style:font-name-asian="標楷體"/>
    </style:style>
    <style:style style:name="P11" style:parent-style-name="內文" style:list-style-name="LFO1"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paragraph-properties fo:text-align="justify"/>
      <style:text-properties style:font-name="標楷體" style:font-name-asian="標楷體"/>
    </style:style>
    <style:style style:name="P25" style:parent-style-name="內文" style:family="paragraph">
      <style:paragraph-properties fo:text-align="justify"/>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style>
  </office:automatic-styles>
  <office:body>
    <office:text text:use-soft-page-breaks="true">
      <text:h text:style-name="P1" text:outline-level="1">國立中正大學成人及繼續教育學系</text:h>
      <text:h text:style-name="P2" text:outline-level="1">大二學生提早選修實習課申請書</text:h>
      <text:h text:style-name="P3" text:outline-level="1"/>
      <text:h text:style-name="P4" text:outline-level="1">一、姓名：______________________ <text:s/></text:h>
      <text:h text:style-name="P5" text:outline-level="1"/>
      <text:h text:style-name="P6" text:outline-level="1">二、系級：________________________、學號：________________________</text:h>
      <text:h text:style-name="P7" text:outline-level="1"/>
      <text:h text:style-name="P8" text:outline-level="1">三、在校學業成績與排名：</text:h>
      <text:list text:style-name="LFO1" text:continue-numbering="true">
        <text:list-item>
          <text:p text:style-name="P9">大一上：總平均____________；班上排名，第_________名</text:p>
        </text:list-item>
        <text:list-item>
          <text:p text:style-name="P10">大一下：總平均____________；班上排名，第_________名</text:p>
        </text:list-item>
        <text:list-item>
          <text:p text:style-name="P11">大二上：總平均____________；班上排名，第_________名</text:p>
        </text:list-item>
      </text:list>
      <text:h text:style-name="P12" text:outline-level="1"/>
      <text:h text:style-name="P13" text:outline-level="1">四、申請提早選修實習課的原因？(請具體說明其理由)</text:h>
      <text:h text:style-name="P14" text:outline-level="1"/>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
      <text:h text:style-name="P22" text:outline-level="1"/>
      <text:h text:style-name="P23" text:outline-level="1"/>
      <text:h text:style-name="P24" text:outline-level="1"/>
      <text:h text:style-name="P25" text:outline-level="1"/>
      <text:h text:style-name="P26" text:outline-level="1"/>
      <text:h text:style-name="P27" text:outline-level="1">五、撰寫機構實習計畫書<text:s/>(請於系網下載，並確實填寫自己的實習計畫)</text:h>
      <text:h text:style-name="P28" text:outline-level="1"/>
      <text:h text:style-name="P29" text:outline-level="1"/>
      <text:h text:style-name="P30" text:outline-level="1">備註：</text:h>
      <text:h text:style-name="P31" text:outline-level="1">1.請檢附各學期成績單。</text:h>
      <text:h text:style-name="P32" text:outline-level="1">2.大二提早實習申請須提送系務會議審議。</text:h>
      <text:h text:style-name="P33" text:outline-level="1"><text:span text:style-name="T34">3.實習表現不佳時，將可能被要求於大三時，再次重修實習課。</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小學老化教育課程實施的教師培訓成效與學生學習成效之研究</dc:title>
    <dc:description/>
    <dc:subject/>
    <meta:initial-creator>CCU</meta:initial-creator>
    <dc:creator>柏鴻</dc:creator>
    <meta:creation-date>2023-12-13T08:32:00Z</meta:creation-date>
    <dc:date>2023-12-13T08:33:00Z</dc:date>
    <meta:print-date>2009-03-22T04:41:00Z</meta:print-date>
    <meta:template xlink:href="Normal.dotm" xlink:type="simple"/>
    <meta:editing-cycles>2</meta:editing-cycles>
    <meta:editing-duration>PT60S</meta:editing-duration>
    <meta:document-statistic meta:page-count="1" meta:paragraph-count="1" meta:word-count="58" meta:character-count="389" meta:row-count="2" meta:non-whitespace-character-count="332"/>
  </office:meta>
</office:document-meta>
</file>