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5.7048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3.05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32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3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32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32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321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3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weight-complex="bold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成人及繼續教育學系碩博班學位論文獎學金申請表</text:p>
      <text:p text:style-name="P2"/>
      <text:p text:style-name="內文"><text:span text:style-name="T3">申請日期：</text:span><text:span text:style-name="T4"><text:s text:c="2"/></text:span><text:span text:style-name="T5"><text:s/></text:span><text:span text:style-name="T6"><text:s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 text:c="3"/></text:span><text:span text:style-name="T13">日</text:span><text:span text:style-name="T14"><text:tab/></text:span><text:span text:style-name="T15"><text:tab/></text:span><text:span text:style-name="T16"><text:tab/></text:span><text:span text:style-name="T17"><text:tab/></text:span><text:span text:style-name="T18">口試通過日期</text:span><text:span text:style-name="T19">：</text:span><text:span text:style-name="T20"><text:s text:c="2"/></text:span><text:span text:style-name="T21"><text:s text:c="2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內文"><text:span text:style-name="T27">申請人</text:span><text:span text:style-name="T28">姓名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學號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論文題目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論文大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項目</text:p>
          </table:table-cell>
          <table:table-cell table:style-name="TableCell61">
            <text:p text:style-name="P62"><text:span text:style-name="T63">□ 人類研究倫理審查費，擬申請金額</text:span><text:span text:style-name="T64">：</text:span><text:span text:style-name="T65"><text:s text:c="12"/>元</text:span><text:span text:style-name="T66"><text:s text:c="4"/></text:span></text:p>
            <text:p text:style-name="P67"><text:span text:style-name="T68">□ 研究工具專家審查費，擬申請金額</text:span><text:span text:style-name="T69">：</text:span><text:span text:style-name="T70"><text:s text:c="12"/>元</text:span></text:p>
            <text:p text:style-name="P71"><text:span text:style-name="T72">□ 紙本問卷印製費，擬申請金額</text:span><text:span text:style-name="T73">：</text:span><text:span text:style-name="T74"><text:s text:c="12"/>元</text:span></text:p>
            <text:p text:style-name="P75"><text:span text:style-name="T76">□ 問卷郵寄，擬申請金額</text:span><text:span text:style-name="T77">：</text:span><text:span text:style-name="T78"><text:s text:c="12"/>元</text:span></text:p>
            <text:p text:style-name="P79"><text:span text:style-name="T80">□ 訪談或研究調查交通費用，擬申請金額</text:span><text:span text:style-name="T81">：</text:span><text:span text:style-name="T82"><text:s text:c="12"/>元</text:span></text:p>
            <text:p text:style-name="P83"><text:span text:style-name="T84">□ 場地費用，擬申請金額</text:span><text:span text:style-name="T85">：</text:span><text:span text:style-name="T86"><text:s text:c="12"/>元</text:span></text:p>
          </table:table-cell>
        </table:table-row>
        <table:table-row table:style-name="TableRow87">
          <table:table-cell table:style-name="TableCell88">
            <text:p text:style-name="P89">指導教授同意簽名</text:p>
          </table:table-cell>
          <table:table-cell table:style-name="TableCell90">
            <text:p text:style-name="P91"/>
          </table:table-cell>
        </table:table-row>
      </table:table>
      <text:p text:style-name="P92">註：研究生獎學金作業要點，第三條第二點規定：本系每位研究生在學期間，通過學位口試後，經檢附申請計畫並經指導教授簽章同意，得申請補助下列論文相關研究費用，補助金額視當年度所分配獎學金額度而定，碩班以陸千元、博班以一萬原為上限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4-04-25T02:33:00Z</meta:creation-date>
    <dc:date>2024-04-25T02:33:00Z</dc:date>
    <meta:print-date>2024-04-25T02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