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W7(P)" svg:font-family="華康標楷體W7(P)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0.9861in"/>
    </style:style>
    <style:style style:name="Table6" style:family="table">
      <style:table-properties style:width="10.9861in" fo:margin-left="-0.0791in" table:align="left"/>
    </style:style>
    <style:style style:name="TableRow8" style:family="table-row">
      <style:table-row-properties style:min-row-height="1.5486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vertical-align="baseline" fo:line-height="0.2083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vertical-align="baseline" fo:line-height="0.208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vertical-align="baseline" fo:line-height="0.208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vertical-align="baseline" fo:line-height="0.2083in" fo:text-indent="2.8333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vertical-align="baseline" fo:line-height="0.2083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vertical-align="baseline" fo:line-height="0.208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vertical-align="baseline" fo:line-height="0.208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1666in"/>
    </style:style>
    <style:style style:name="TableColumn36" style:family="table-column">
      <style:table-column-properties style:column-width="1.4381in"/>
    </style:style>
    <style:style style:name="TableColumn37" style:family="table-column">
      <style:table-column-properties style:column-width="1.3055in"/>
    </style:style>
    <style:style style:name="TableColumn38" style:family="table-column">
      <style:table-column-properties style:column-width="2.4847in"/>
    </style:style>
    <style:style style:name="TableColumn39" style:family="table-column">
      <style:table-column-properties style:column-width="1.2215in"/>
    </style:style>
    <style:style style:name="TableColumn40" style:family="table-column">
      <style:table-column-properties style:column-width="2.5645in"/>
    </style:style>
    <style:style style:name="TableColumn41" style:family="table-column">
      <style:table-column-properties style:column-width="0.4965in"/>
    </style:style>
    <style:style style:name="TableColumn42" style:family="table-column">
      <style:table-column-properties style:column-width="0.4965in"/>
    </style:style>
    <style:style style:name="TableColumn43" style:family="table-column">
      <style:table-column-properties style:column-width="0.4965in"/>
    </style:style>
    <style:style style:name="Table35" style:family="table">
      <style:table-properties style:width="10.5041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59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048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2902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9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221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1868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1868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25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258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25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58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58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146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1465in"/>
    </style:style>
    <style:style style:name="P30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2604in"/>
    </style:style>
    <style:style style:name="P31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0694in"/>
    </style:style>
    <style:style style:name="P33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50" style:family="table-row">
      <style:table-row-properties style:min-row-height="0.380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67" style:family="table-row">
      <style:table-row-properties style:min-row-height="0.331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84" style:family="table-row">
      <style:table-row-properties style:min-row-height="0.295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style:vertical-align="baseline" fo:line-height="0.2638in"/>
      <style:text-properties style:font-name="標楷體" style:font-name-asian="標楷體" style:letter-kerning="false" fo:font-size="11pt" style:font-size-asian="11pt"/>
    </style:style>
  </office:automatic-styles>
  <office:body>
    <office:text text:use-soft-page-breaks="true">
      <text:p text:style-name="P1"><text:bookmark-start text:name="_Toc297896811"/>研究生獎學金申請表<text:bookmark-end text:name="_Toc297896811"/></text:p>
      <text:p text:style-name="P4"><text:span text:style-name="T5">□碩士班 <text:s text:c="2"/>□博士班 <text:s text:c="4"/>姓名: <text:s text:c="15"/>學號: <text:s text:c="15"/>申請日期： <text:s text:c="4"/>年 <text:s text:c="6"/>月 <text:s text:c="4"/>日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本人符合下列兩項其中之一。如有填報不實，本人願意承擔所有責任並繳回獎學金款項。</text:p>
            <text:p text:style-name="P11"><text:span text:style-name="T12">□本人本次申請之論文，</text:span><text:span text:style-name="T13">發表於TSSCI或科技部三級（含）以上之期刊。</text:span></text:p>
            <text:p text:style-name="P14"><text:span text:style-name="T15">□本人已滿足</text:span><text:span text:style-name="T16">畢業門檻所規定之篇數。</text:span><text:span text:style-name="T17">（</text:span><text:span text:style-name="T18">碩士生：第一作者會議論文或學術期刊論文一篇<text:s/></text:span></text:p>
            <text:p text:style-name="P19">(博士生：第一作者會議論文二篇，及有審查制度之期刊論文一篇。）</text:p>
            <text:p text:style-name="P20"><text:span text:style-name="T21"><text:s text:c="5"/>●會議論文</text:span><text:span text:style-name="T22">： <text:s text:c="41"/>發表於： <text:s text:c="28"/>發表日期： <text:s text:c="11"/></text:span></text:p>
            <text:p text:style-name="P23"><text:span text:style-name="T24"><text:s text:c="5"/>●會議論文</text:span><text:span text:style-name="T25">：</text:span><text:span text:style-name="T26"><text:s text:c="42"/></text:span><text:span text:style-name="T27">發表於： <text:s text:c="28"/>發表日期： <text:s text:c="11"/></text:span></text:p>
            <text:p text:style-name="P28"><text:span text:style-name="T29"><text:s text:c="5"/>●期刊論文</text:span><text:span text:style-name="T30">： <text:s text:c="24"/></text:span><text:span text:style-name="T31"><text:s text:c="17"/></text:span><text:span text:style-name="T32">發表於：</text:span><text:span text:style-name="T33"><text:s text:c="29"/>刊登日期： <text:s text:c="11"/>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審查項目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內容</text:p>
          </table:table-cell>
          <table:table-cell table:style-name="TableCell51">
            <text:p text:style-name="P52">附件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申請篇數</text:p>
          </table:table-cell>
          <table:table-cell table:style-name="TableCell57">
            <text:p text:style-name="P58">通過篇數</text:p>
          </table:table-cell>
          <table:table-cell table:style-name="TableCell59">
            <text:p text:style-name="P60">通過金額</text:p>
          </table:table-cell>
        </table:table-row>
        <table:table-row table:style-name="TableRow61">
          <table:table-cell table:style-name="TableCell62" table:number-rows-spanned="4">
            <text:p text:style-name="P63">期刊論文<text:s/></text:p>
          </table:table-cell>
          <table:table-cell table:style-name="TableCell64">
            <text:p text:style-name="P65">SSCI/Scopus</text:p>
          </table:table-cell>
          <table:table-cell table:style-name="TableCell66">
            <text:p text:style-name="P67">範例：○○○（2007）。成人期閱讀能力的發展與策略。成人及終身教育雙月刊，18，10-18。</text:p>
          </table:table-cell>
          <table:table-cell table:style-name="TableCell68">
            <text:p text:style-name="P69">附件一</text:p>
            <text:p text:style-name="P70"><text:span text:style-name="T71">◎含</text:span><text:span text:style-name="T72">期刊論文封面</text:span><text:span text:style-name="T73">、</text:span><text:span text:style-name="T74">目錄或議程</text:span><text:span text:style-name="T75">、</text:span><text:span text:style-name="T76">文章內容</text:span></text:p>
          </table:table-cell>
          <table:table-cell table:style-name="TableCell77">
            <text:p text:style-name="P78">12,0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TSSC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8,0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三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6,0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嚴格雙外審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,0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發表於專書之論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,0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全國性或國際性研討會</text:p>
          </table:table-cell>
          <table:table-cell table:style-name="TableCell153">
            <text:p text:style-name="P154">中文發表之論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,0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英文發表之論文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,0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海報發表之論文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5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bookmark-start text:name="_Hlk97037839"/>學位論文獎學金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6,000-10,0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學術會議論文獎學金</text:p>
          </table:table-cell>
          <table:table-cell table:style-name="TableCell219">
            <text:p text:style-name="P220">國內學術會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,0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國外學術會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實報實銷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參與國際交流（工作坊、課程活動、線上課程）獎學金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,0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博士生獲得所外獎學金之補助原則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推薦教授同意由相關計畫支應時，得由本獎學金支應原推薦教授所需分攤金額的二分之一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><text:bookmark-end text:name="_Hlk97037839"/>活動競賽獎學金</text:p>
          </table:table-cell>
          <table:table-cell table:style-name="TableCell288">
            <text:p text:style-name="P289">積極參加校內外大型比賽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,0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校內比賽獲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,000-4,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校外比賽獲獎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4,000-6,0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國際性比賽獲獎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6,000-8,0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規劃與執行活動方案有顯著績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,000~8,0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參與本系推廣服務績效顯著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,000~3,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合計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W7(P)" svg:font-family="華康標楷體W7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3" style:display-name="清單 3" style:family="paragraph" style:parent-style-name="內文">
      <style:paragraph-properties style:vertical-align="baseline" style:line-height-at-least="0.25in" fo:margin-left="1in" fo:text-indent="-0.3333in">
        <style:tab-stops/>
      </style:paragraph-properties>
      <style:text-properties style:font-name="Times New Roman" style:font-name-asian="華康標楷體W7(P)" style:font-name-complex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6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25T02:54:00Z</meta:creation-date>
    <dc:date>2024-04-25T02:54:00Z</dc:date>
    <meta:print-date>2022-07-27T07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