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教育部大學選才與高中育才輔助系統：國立中正大學</text:p>
      <text:p text:style-name="Standard"><text:a xlink:type="simple" xlink:href="https://collego.ceec.edu.tw/HighSchool/DepartmentIntro?dept_id=041032" text:style-name="Internet_20_link" text:visited-style-name="Visited_20_Internet_20_Link"><text:span text:style-name="Internet_20_link">https://collego.ceec.edu.tw/HighSchool/DepartmentIntro?dept_id=04103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mr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meta:creation-date>2019-11-30T11:48:00</meta:creation-date>
    <dc:creator>CCU</dc:creator>
    <dc:date>2019-11-30T11:49:00</dc:date>
    <meta:editing-cycles>3</meta:editing-cycles>
    <meta:editing-duration>PT1M</meta:editing-duration>
    <meta:document-statistic meta:table-count="0" meta:image-count="0" meta:object-count="0" meta:page-count="1" meta:paragraph-count="2" meta:word-count="24" meta:character-count="92" meta:non-whitespace-character-count="92"/>
    <meta:generator>LibreOffice/5.1.3.2$Windows_x86 LibreOffice_project/644e4637d1d8544fd9f56425bd6cec110e49301b</meta:generator>
  </office:meta>
</office:document-meta>
</file>