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in" style:line-height-at-least="0.1666in"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color="#808080" fo:font-size="8pt" style:font-size-asian="8pt" style:font-size-complex="8pt"/>
    </style:style>
    <style:style style:name="TableColumn13" style:family="table-column">
      <style:table-column-properties style:column-width="1.1375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2.3812in"/>
    </style:style>
    <style:style style:name="TableColumn16" style:family="table-column">
      <style:table-column-properties style:column-width="0.0222in"/>
    </style:style>
    <style:style style:name="TableColumn17" style:family="table-column">
      <style:table-column-properties style:column-width="1.5743in"/>
    </style:style>
    <style:style style:name="TableColumn18" style:family="table-column">
      <style:table-column-properties style:column-width="1.959in"/>
    </style:style>
    <style:style style:name="Table12" style:family="table">
      <style:table-properties style:width="7.4701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25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27" style:parent-style-name="內文" style:family="paragraph">
      <style:paragraph-properties fo:text-align="center" fo:margin-top="0in" fo:line-height="0.2222in"/>
    </style:style>
    <style:style style:name="T2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top="0in" fo:text-indent="0.1666in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fo:margin-top="0in" fo:text-indent="0.3055in"/>
    </style:style>
    <style:style style:name="T3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text-align="start" fo:margin-top="0in" fo:line-height="0.2222in" fo:margin-left="4.0041in" fo:text-indent="-4.0041in">
        <style:tab-stops/>
      </style:paragraph-properties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53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84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TW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9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0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04" style:parent-style-name="預設段落字型" style:family="text">
      <style:text-properties style:font-name="Times New Roman" style:font-name-asian="微軟正黑體" fo:font-weight="bold" style:font-weight-asian="bold"/>
    </style:style>
    <style:style style:name="T10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6" style:parent-style-name="預設段落字型" style:family="text">
      <style:text-properties style:font-name="Times New Roman" style:font-name-asian="微軟正黑體" fo:font-weight="bold" style:font-weight-asian="bold"/>
    </style:style>
    <style:style style:name="T107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14" style:parent-style-name="預設段落字型" style:family="text">
      <style:text-properties style:font-name="Times New Roman" style:font-name-asian="微軟正黑體" fo:font-weight="bold" style:font-weight-asian="bold"/>
    </style:style>
    <style:style style:name="T11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1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11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2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22" style:family="table-column">
      <style:table-column-properties style:column-width="1.4291in"/>
    </style:style>
    <style:style style:name="Table121" style:family="table">
      <style:table-properties style:width="1.4291in" fo:margin-left="0in" table:align="left"/>
    </style:style>
    <style:style style:name="TableRow123" style:family="table-row">
      <style:table-row-properties style:min-row-height="0.2145in"/>
    </style:style>
    <style:style style:name="TableCell124" style:family="table-cell">
      <style:table-cell-properties fo:border="0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6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2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line-height="0.2222in" fo:text-indent="0.0833in"/>
      <style:text-properties style:font-name-asian="微軟正黑體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4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 fo:text-indent="0.1666in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P145" style:parent-style-name="內文" style:family="paragraph">
      <style:paragraph-properties fo:margin-top="0in" fo:line-height="0.2222in" fo:text-indent="0.1527in"/>
    </style:style>
    <style:style style:name="T14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5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4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66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line-height="0.2222in"/>
      <style:text-properties style:font-name-asian="微軟正黑體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7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79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line-height="0.2222in"/>
      <style:text-properties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margin-top="0in" fo:line-height="0.2222in"/>
      <style:text-properties style:font-name-asian="微軟正黑體"/>
    </style:style>
    <style:style style:name="P189" style:parent-style-name="內文" style:family="paragraph">
      <style:paragraph-properties fo:margin-top="0in" fo:line-height="0.2222in"/>
      <style:text-properties style:font-name-asian="微軟正黑體"/>
    </style:style>
    <style:style style:name="TableRow190" style:family="table-row">
      <style:table-row-properties style:min-row-height="0.8805in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94" style:parent-style-name="預設段落字型" style:family="text">
      <style:text-properties style:font-name="Times New Roman" style:font-name-asian="微軟正黑體" fo:font-weight="bold" style:font-weight-asian="bold"/>
    </style:style>
    <style:style style:name="T195" style:parent-style-name="預設段落字型" style:family="text">
      <style:text-properties style:font-name="Times New Roman" style:font-name-asian="微軟正黑體" fo:font-weight="bold" style:font-weight-asian="bold"/>
    </style:style>
    <style:style style:name="T19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200" style:family="table-row">
      <style:table-row-properties style:min-row-height="0.8388in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206" style:family="table-row">
      <style:table-row-properties style:min-row-height="0.9562in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213" style:family="table-row">
      <style:table-row-properties style:min-row-height="0.2618in"/>
    </style:style>
    <style:style style:name="TableCell214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215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216" style:family="table-row">
      <style:table-row-properties style:min-row-height="0.275in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9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22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style:snap-to-layout-grid="false" style:contextual-spacing="true" fo:line-height="0.2222in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T225" style:parent-style-name="預設段落字型" style:family="text">
      <style:text-properties style:font-name="Times New Roman" style:font-name-asian="微軟正黑體" fo:font-weight="bold" style:font-weight-asian="bold"/>
    </style:style>
    <style:style style:name="T22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/>
    </style:style>
    <style:style style:name="T23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4" style:parent-style-name="預設段落字型" style:family="text">
      <style:text-properties style:font-name="Times New Roman" style:font-name-asian="微軟正黑體" style:language-asian="zh" style:country-asian="TW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新細明體" fo:font-weight="bold" style:font-weight-asian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41" style:parent-style-name="內文" style:family="paragraph">
      <style:paragraph-properties style:snap-to-layout-grid="false" style:contextual-spacing="true" fo:text-align="start" fo:line-height="0.2222in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8" style:parent-style-name="預設段落字型" style:family="text">
      <style:text-properties style:font-name="新細明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5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5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P255" style:parent-style-name="內文" style:family="paragraph">
      <style:paragraph-properties style:snap-to-layout-grid="false" style:contextual-spacing="true" fo:text-align="start" fo:line-height="0.2222in"/>
    </style:style>
    <style:style style:name="T256" style:parent-style-name="預設段落字型" style:family="text">
      <style:text-properties style:font-name="新細明體" fo:font-weight="bold" style:font-weight-asian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259" style:family="table-row">
      <style:table-row-properties style:min-row-height="0.5131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6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6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snap-to-layout-grid="false" style:contextual-spacing="true" fo:line-height="0.2222in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新細明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font-weight="bold" style:font-weight-asian="bold"/>
    </style:style>
    <style:style style:name="T27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P283" style:parent-style-name="內文" style:family="paragraph">
      <style:paragraph-properties style:snap-to-layout-grid="false" style:contextual-spacing="true" fo:line-height="0.2222in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fo:font-weight="bold" style:font-weight-asian="bold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weight="bold" style:font-weight-asian="bold"/>
    </style:style>
    <style:style style:name="T290" style:parent-style-name="預設段落字型" style:family="text">
      <style:text-properties style:font-name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fo:font-weight="bold" style:font-weight-asian="bold"/>
    </style:style>
    <style:style style:name="T29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297" style:parent-style-name="內文" style:family="paragraph">
      <style:paragraph-properties style:snap-to-layout-grid="false" style:contextual-spacing="true" fo:line-height="0.2222in"/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0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0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/>
    </style:style>
    <style:style style:name="T307" style:parent-style-name="預設段落字型" style:family="text">
      <style:text-properties style:font-name="新細明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/>
    </style:style>
    <style:style style:name="T30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10" style:family="table-row">
      <style:table-row-properties style:min-row-height="0.8652in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style:snap-to-layout-grid="false" style:contextual-spacing="true" fo:line-height="0.2222in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微軟正黑體" style:font-name-asian="微軟正黑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微軟正黑體" style:font-name-asian="微軟正黑體" fo:font-weight="bold" style:font-weight-asian="bold"/>
    </style:style>
    <style:style style:name="T32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fo:font-weight="bold" style:font-weight-asian="bold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font-weight="bold" style:font-weight-asian="bold"/>
    </style:style>
    <style:style style:name="P335" style:parent-style-name="內文" style:family="paragraph">
      <style:paragraph-properties style:snap-to-layout-grid="false" style:contextual-spacing="true" fo:line-height="0.2222in"/>
    </style:style>
    <style:style style:name="T336" style:parent-style-name="預設段落字型" style:family="text">
      <style:text-properties style:font-name="新細明體" fo:font-weight="bold" style:font-weight-asian="bold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  <style:style style:name="T342" style:parent-style-name="預設段落字型" style:family="text">
      <style:text-properties style:font-name="微軟正黑體" style:font-name-asian="微軟正黑體" fo:font-weight="bold" style:font-weight-asian="bold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44" style:parent-style-name="預設段落字型" style:family="text">
      <style:text-properties style:font-name="微軟正黑體" style:font-name-asian="微軟正黑體" fo:font-weight="bold" style:font-weight-asian="bold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/>
    </style:style>
    <style:style style:name="T34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50" style:parent-style-name="內文" style:family="paragraph">
      <style:paragraph-properties style:snap-to-layout-grid="false" style:contextual-spacing="true" fo:line-height="0.2222in"/>
    </style:style>
    <style:style style:name="T351" style:parent-style-name="預設段落字型" style:family="text">
      <style:text-properties style:font-name="新細明體" fo:font-weight="bold" style:font-weight-asian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font-weight="bold" style:font-weight-asian="bold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8" style:parent-style-name="預設段落字型" style:family="text">
      <style:text-properties style:font-name="新細明體" fo:font-weight="bold" style:font-weight-asian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/>
    </style:style>
    <style:style style:name="T360" style:parent-style-name="預設段落字型" style:family="text">
      <style:text-properties style:font-name="微軟正黑體" style:font-name-asian="微軟正黑體" fo:font-weight="bold" style:font-weight-asian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/>
    </style:style>
    <style:style style:name="T36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fo:font-weight="bold" style:font-weight-asian="bold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69" style:parent-style-name="內文" style:family="paragraph">
      <style:paragraph-properties style:snap-to-layout-grid="false" style:contextual-spacing="true" fo:line-height="0.2222in"/>
    </style:style>
    <style:style style:name="T370" style:parent-style-name="預設段落字型" style:family="text">
      <style:text-properties style:font-name="新細明體" fo:font-weight="bold" style:font-weight-asian="bold"/>
    </style:style>
    <style:style style:name="T371" style:parent-style-name="預設段落字型" style:family="text">
      <style:text-properties style:font-name="微軟正黑體" style:font-name-asian="微軟正黑體" fo:font-weight="bold" style:font-weight-asian="bold"/>
    </style:style>
    <style:style style:name="T372" style:parent-style-name="預設段落字型" style:family="text">
      <style:text-properties style:font-name="微軟正黑體" style:font-name-asian="微軟正黑體" fo:font-weight="bold" style:font-weight-asian="bold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79" style:parent-style-name="預設段落字型" style:family="text">
      <style:text-properties style:font-name="微軟正黑體" style:font-name-asian="微軟正黑體" fo:font-weight="bold" style:font-weight-asian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/>
    </style:style>
    <style:style style:name="T38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86" style:parent-style-name="內文" style:family="paragraph">
      <style:paragraph-properties style:snap-to-layout-grid="false" style:contextual-spacing="true" fo:line-height="0.2222in" fo:margin-left="0in" fo:text-indent="0.2048in">
        <style:tab-stops/>
      </style:paragraph-properties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38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fo:font-weight="bold" style:font-weight-asian="bold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94" style:parent-style-name="預設段落字型" style:family="text">
      <style:text-properties style:font-name="微軟正黑體" style:font-name-asian="微軟正黑體" fo:font-weight="bold" style:font-weight-asian="bold"/>
    </style:style>
    <style:style style:name="T395" style:parent-style-name="預設段落字型" style:family="text">
      <style:text-properties style:font-name="新細明體" fo:font-weight="bold" style:font-weight-asian="bold"/>
    </style:style>
    <style:style style:name="T396" style:parent-style-name="預設段落字型" style:family="text">
      <style:text-properties style:font-name="微軟正黑體" style:font-name-asian="微軟正黑體" fo:font-weight="bold" style:font-weight-asian="bold"/>
    </style:style>
    <style:style style:name="T39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98" style:family="table-row">
      <style:table-row-properties style:min-row-height="0.5229in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0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0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style:snap-to-layout-grid="false" style:contextual-spacing="true" fo:line-height="150%"/>
    </style:style>
    <style:style style:name="T405" style:parent-style-name="預設段落字型" style:family="text">
      <style:text-properties style:font-name="新細明體" fo:font-weight="bold" style:font-weight-asian="bold"/>
    </style:style>
    <style:style style:name="T406" style:parent-style-name="預設段落字型" style:family="text">
      <style:text-properties style:font-name="微軟正黑體" style:font-name-asian="微軟正黑體" fo:font-weight="bold" style:font-weight-asian="bold"/>
    </style:style>
    <style:style style:name="T40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412" style:parent-style-name="預設段落字型" style:family="text">
      <style:text-properties style:font-name="微軟正黑體" style:font-name-asian="微軟正黑體" fo:font-weight="bold" style:font-weight-asian="bold"/>
    </style:style>
    <style:style style:name="T41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font-weight="bold" style:font-weight-asian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18" style:parent-style-name="預設段落字型" style:family="text">
      <style:text-properties style:font-name="微軟正黑體" style:font-name-asian="微軟正黑體" fo:font-weight="bold" style:font-weight-asian="bold"/>
    </style:style>
    <style:style style:name="T419" style:parent-style-name="預設段落字型" style:family="text">
      <style:text-properties style:font-name="新細明體" fo:font-weight="bold" style:font-weight-asian="bold"/>
    </style:style>
    <style:style style:name="T420" style:parent-style-name="預設段落字型" style:family="text">
      <style:text-properties style:font-name="微軟正黑體" style:font-name-asian="微軟正黑體" fo:font-weight="bold" style:font-weight-asian="bold"/>
    </style:style>
    <style:style style:name="T42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2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2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424" style:family="table-row">
      <style:table-row-properties style:min-row-height="0.2618in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432" style:family="table-row">
      <style:table-row-properties style:min-row-height="0.2618in"/>
    </style:style>
    <style:style style:name="TableCell433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34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35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36" style:family="table-row">
      <style:table-row-properties style:min-row-height="0.1555in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9" style:family="table-row">
      <style:table-row-properties style:min-row-height="0.1555in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2" style:family="table-row">
      <style:table-row-properties style:min-row-height="0.1555in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5" style:family="table-row">
      <style:table-row-properties style:min-row-height="0.1555in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8" style:family="table-row">
      <style:table-row-properties style:min-row-height="0.1555in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1" style:family="table-row">
      <style:table-row-properties style:min-row-height="0.1555in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4" style:family="table-row">
      <style:table-row-properties style:min-row-height="0.1555in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7" style:family="table-row">
      <style:table-row-properties style:min-row-height="0.1555in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0" style:family="table-row">
      <style:table-row-properties style:min-row-height="0.1555in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463" style:family="table-row">
      <style:table-row-properties style:min-row-height="0.1555in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6" style:family="table-row">
      <style:table-row-properties style:min-row-height="0.1555in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9" style:family="table-row">
      <style:table-row-properties style:min-row-height="0.1555in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2" style:family="table-row">
      <style:table-row-properties style:min-row-height="0.1555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5" style:family="table-row">
      <style:table-row-properties style:min-row-height="0.1555in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8" style:family="table-row">
      <style:table-row-properties style:min-row-height="0.1555in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1" style:family="table-row">
      <style:table-row-properties style:min-row-height="0.1555in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line-height="0.2222in" fo:margin-left="0in">
        <style:tab-stops/>
      </style:paragraph-properties>
    </style:style>
    <style:style style:name="T484" style:parent-style-name="預設段落字型" style:family="text">
      <style:text-properties style:font-name="Times New Roman" style:font-name-asian="微軟正黑體"/>
    </style:style>
    <style:style style:name="T485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486" style:family="table-row">
      <style:table-row-properties style:min-row-height="0.1555in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9" style:family="table-row">
      <style:table-row-properties style:min-row-height="0.1555in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92" style:family="table-row">
      <style:table-row-properties style:min-row-height="0.1555in"/>
    </style:style>
    <style:style style:name="TableCell493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94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95" style:parent-style-name="內文" style:family="paragraph">
      <style:paragraph-properties fo:text-align="center" fo:margin-top="0in" fo:line-height="0.2222in"/>
    </style:style>
    <style:style style:name="T49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497" style:parent-style-name="預設段落字型" style:family="text">
      <style:text-properties style:font-name="Times New Roman" style:font-name-asian="微軟正黑體" fo:font-weight="bold" style:font-weight-asian="bold"/>
    </style:style>
    <style:style style:name="T498" style:parent-style-name="預設段落字型" style:family="text">
      <style:text-properties style:font-name="Times New Roman" style:font-name-asian="微軟正黑體" fo:font-weight="bold" style:font-weight-asian="bold"/>
    </style:style>
    <style:style style:name="T49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Row500" style:family="table-row">
      <style:table-row-properties style:min-row-height="4.3993in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503" style:family="table-column">
      <style:table-column-properties style:column-width="1.1833in"/>
    </style:style>
    <style:style style:name="TableColumn504" style:family="table-column">
      <style:table-column-properties style:column-width="2.1743in"/>
    </style:style>
    <style:style style:name="TableColumn505" style:family="table-column">
      <style:table-column-properties style:column-width="0.7791in"/>
    </style:style>
    <style:style style:name="TableColumn506" style:family="table-column">
      <style:table-column-properties style:column-width="0.7791in"/>
    </style:style>
    <style:style style:name="TableColumn507" style:family="table-column">
      <style:table-column-properties style:column-width="0.7791in"/>
    </style:style>
    <style:style style:name="TableColumn508" style:family="table-column">
      <style:table-column-properties style:column-width="0.7791in"/>
    </style:style>
    <style:style style:name="TableColumn509" style:family="table-column">
      <style:table-column-properties style:column-width="0.7756in"/>
    </style:style>
    <style:style style:name="Table502" style:family="table">
      <style:table-properties style:width="7.25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13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4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P519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520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21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22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528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2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32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5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53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537" style:family="table-row">
      <style:table-row-properties/>
    </style:style>
    <style:style style:name="P538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52" style:parent-style-name="內文" style:family="paragraph">
      <style:paragraph-properties style:snap-to-layout-grid="false" style:contextual-spacing="tru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53" style:parent-style-name="內文" style:family="paragraph">
      <style:paragraph-properties style:snap-to-layout-grid="false" fo:margin-top="0in" fo:margin-left="0.2243in" fo:text-indent="-0.2958in">
        <style:tab-stops/>
      </style:paragraph-properties>
    </style:style>
    <style:style style:name="T554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55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55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left="0in">
        <style:tab-stops/>
      </style:paragraph-properties>
    </style:style>
    <style:style style:name="T558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59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6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7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575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76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77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5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88" style:family="table-row">
      <style:table-row-properties/>
    </style:style>
    <style:style style:name="P58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90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 style:language-asian="zh" style:country-asian="TW"/>
    </style:style>
    <style:style style:name="P592" style:parent-style-name="內文" style:family="paragraph">
      <style:paragraph-properties style:snap-to-layout-grid="false" fo:text-align="start" fo:margin-top="0in" fo:margin-left="0.2236in" fo:text-indent="-0.2236in">
        <style:tab-stops/>
      </style:paragraph-properties>
    </style:style>
    <style:style style:name="T593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TableCell5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07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608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60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61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61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613" style:parent-style-name="內文" style:family="paragraph">
      <style:paragraph-properties style:snap-to-layout-grid="false" fo:text-align="start" fo:margin-top="0in" fo:margin-left="0.2236in" fo:text-indent="-0.2236in">
        <style:tab-stops/>
      </style:paragraph-properties>
    </style:style>
    <style:style style:name="T614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615" style:parent-style-name="預設段落字型" style:family="text">
      <style:text-properties style:font-name="Times New Roman" style:font-name-asian="微軟正黑體" fo:font-weight="bold" style:font-weight-asian="bold" style:font-weight-complex="bold" style:font-style-complex="italic" fo:color="#0070C0" fo:font-size="10pt" style:font-size-asian="10pt" style:font-size-complex="12pt"/>
    </style:style>
    <style:style style:name="TableCell6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26" style:family="table-row">
      <style:table-row-properties style:min-row-height="0.0486in"/>
    </style:style>
    <style:style style:name="P62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2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630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31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6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4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42" style:family="table-row">
      <style:table-row-properties/>
    </style:style>
    <style:style style:name="P643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4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646" style:parent-style-name="內文" style:family="paragraph">
      <style:paragraph-properties style:snap-to-layout-grid="false" fo:text-align="start" fo:margin-top="0in" fo:margin-left="0.2236in" fo:text-indent="-0.2236in">
        <style:tab-stops/>
      </style:paragraph-properties>
    </style:style>
    <style:style style:name="T647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6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58" style:family="table-row">
      <style:table-row-properties style:min-row-height="0.0819in"/>
    </style:style>
    <style:style style:name="P65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662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663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7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74" style:family="table-row">
      <style:table-row-properties style:min-row-height="0.0347in"/>
    </style:style>
    <style:style style:name="P6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7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678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7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6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90" style:family="table-row">
      <style:table-row-properties style:min-row-height="0.1756in"/>
    </style:style>
    <style:style style:name="P691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92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start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694" style:parent-style-name="內文" style:family="paragraph">
      <style:paragraph-properties style:snap-to-layout-grid="false" fo:text-align="start" fo:margin-top="0in" fo:margin-left="0.2236in" fo:text-indent="-0.2236in">
        <style:tab-stops/>
      </style:paragraph-properties>
    </style:style>
    <style:style style:name="T69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69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 style:vertical-align="bottom" fo:margin-top="0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9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 style:vertical-align="bottom" fo:margin-top="0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0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 style:vertical-align="bottom" fo:margin-top="0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 style:vertical-align="bottom" fo:margin-top="0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4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 style:vertical-align="bottom" fo:margin-top="0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706" style:parent-style-name="內文" style:family="paragraph">
      <style:paragraph-properties fo:line-height="0.2222in"/>
    </style:style>
    <style:style style:name="T707" style:parent-style-name="預設段落字型" style:family="text">
      <style:text-properties style:font-name-asian="微軟正黑體" fo:font-weight="bold" style:font-weight-asian="bold"/>
    </style:style>
    <style:style style:name="T70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0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18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719" style:parent-style-name="內文" style:family="paragraph">
      <style:paragraph-properties fo:margin-top="0in" fo:line-height="0.2222in"/>
    </style:style>
    <style:style style:name="T72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P721" style:parent-style-name="內文" style:family="paragraph">
      <style:paragraph-properties fo:margin-top="0.1666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3" style:parent-style-name="內文" style:family="paragraph">
      <style:paragraph-properties fo:margin-top="0in"/>
      <style:text-properties style:font-name="Times New Roman" fo:font-weight="bold" style:font-weight-asian="bold" fo:color="#FF0000"/>
    </style:style>
    <style:style style:name="P724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<text:span text:style-name="T3"><text:s/></text:span><text:span text:style-name="T4"><text:s text:c="16"/></text:span><text:span text:style-name="T5"><text:s/></text:span><text:span text:style-name="T6">National Chung Cheng University Syllabus</text:span><text:span text:style-name="T7"><text:s text:c="3"/></text:span><text:span text:style-name="T8"><text:s/></text:span><text:span text:style-name="T9"><text:s text:c="10"/></text:span><text:span text:style-name="T10">學士班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課號</text:p>
            <text:p text:style-name="P22">Course<text:s/>Code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全英文授課</text:p>
            <text:p text:style-name="P27"><text:span text:style-name="T28">EMI</text:span></text:p>
          </table:table-cell>
          <table:covered-table-cell/>
          <table:table-cell table:style-name="TableCell29">
            <text:p text:style-name="P30"><text:span text:style-name="T31">□</text:span><text:span text:style-name="T32">是 <text:s text:c="5"/></text:span><text:span text:style-name="T33">□</text:span><text:span text:style-name="T34">否</text:span></text:p>
            <text:p text:style-name="P35"><text:span text:style-name="T36">Yes <text:s text:c="5"/></text:span><text:span text:style-name="T37"><text:s/></text:span><text:span text:style-name="T38"><text:s/>No</text:span></text:p>
          </table:table-cell>
        </table:table-row>
        <table:table-row table:style-name="TableRow39">
          <table:table-cell table:style-name="TableCell40" table:number-columns-spanned="2">
            <text:p text:style-name="P41">課程類別</text:p>
            <text:p text:style-name="P42">Course<text:s/>Type</text:p>
          </table:table-cell>
          <table:covered-table-cell/>
          <table:table-cell table:style-name="TableCell43" table:number-columns-spanned="4">
            <text:p text:style-name="P44"><text:span text:style-name="T45">□</text:span><text:span text:style-name="T46">人文關懷</text:span><text:span text:style-name="T47">課程</text:span><text:span text:style-name="T48">(Humanistic Care Course)</text:span><text:span text:style-name="T49">□</text:span><text:span text:style-name="T50">競賽</text:span><text:span text:style-name="T51">專題課程</text:span><text:span text:style-name="T52">(Competition Specialized Course)</text:span></text:p>
            <text:p text:style-name="P53"><text:span text:style-name="T54">□</text:span><text:span text:style-name="T55">問題導向課程</text:span><text:span text:style-name="T56">(Problem-Based Course)</text:span><text:span text:style-name="T57"><text:s/></text:span><text:span text:style-name="T58"><text:s/></text:span><text:span text:style-name="T59">□</text:span><text:span text:style-name="T60">專</text:span><text:span text:style-name="T61">題</text:span><text:span text:style-name="T62">導</text:span><text:span text:style-name="T63">向課程</text:span><text:span text:style-name="T64">(Pro</text:span><text:span text:style-name="T65">ject</text:span><text:span text:style-name="T66">-Based Course)</text:span><text:span text:style-name="T67"><text:s text:c="10"/></text:span><text:span text:style-name="T68"><text:s/></text:span><text:span text:style-name="T69">□</text:span><text:span text:style-name="T70">總整課程</text:span><text:span text:style-name="T71">(</text:span><text:span text:style-name="T72">Capstone<text:s/></text:span><text:span text:style-name="T73">Course)</text:span><text:span text:style-name="T74"><text:s/></text:span><text:span text:style-name="T75"><text:s text:c="3"/></text:span><text:span text:style-name="T76"><text:s text:c="4"/></text:span><text:span text:style-name="T77"><text:s text:c="2"/></text:span><text:span text:style-name="T78">□</text:span><text:span text:style-name="T79">實作</text:span><text:span text:style-name="T80">課程</text:span><text:span text:style-name="T81">(</text:span><text:span text:style-name="T82">Practical</text:span><text:span text:style-name="T83"><text:s/>Course)</text:span></text:p>
            <text:p text:style-name="P84"><text:span text:style-name="T85">□</text:span><text:span text:style-name="T86">實習</text:span><text:span text:style-name="T87">(Lab)</text:span><text:span text:style-name="T88"><text:s text:c="19"/></text:span><text:span text:style-name="T89"><text:s text:c="2"/></text:span><text:span text:style-name="T90"><text:s text:c="3"/></text:span><text:span text:style-name="T91">□</text:span><text:span text:style-name="T92">其他</text:span><text:span text:style-name="T93">(Others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課程名稱（中文）</text:p>
            <text:p text:style-name="P97">Chinese<text:s/>Course<text:s/>Name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課程名稱（英文）</text:p>
            <text:p text:style-name="P103"><text:span text:style-name="T104">English<text:s/></text:span><text:span text:style-name="T105">C</text:span><text:span text:style-name="T106">ourse<text:s/></text:span><text:span text:style-name="T107">N</text:span><text:span text:style-name="T108">ame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學年</text:span><text:span text:style-name="T115">/</text:span><text:span text:style-name="T116">學期</text:span></text:p>
            <text:p text:style-name="P117">Academic<text:s/>Year /Semester</text:p>
          </table:table-cell>
          <table:covered-table-cell/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學分</text:p>
                  <text:p text:style-name="P126">Credits</text:p>
                </table:table-cell>
              </table:table-row>
            </table:table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學系（所）</text:p>
            <text:p text:style-name="P133">Department</text:p>
          </table:table-cell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>
            <text:p text:style-name="P137">必選修</text:p>
            <text:p text:style-name="P138">Required/Elective</text:p>
          </table:table-cell>
          <table:table-cell table:style-name="TableCell139">
            <text:p text:style-name="P140"><text:span text:style-name="T141">□</text:span><text:span text:style-name="T142">必修 <text:s text:c="3"/></text:span><text:span text:style-name="T143">□</text:span><text:span text:style-name="T144">選修</text:span></text:p>
            <text:p text:style-name="P145"><text:span text:style-name="T146">Required <text:s/></text:span><text:span text:style-name="T147"><text:s text:c="2"/></text:span><text:span text:style-name="T148">Elective</text:span></text:p>
          </table:table-cell>
        </table:table-row>
        <table:table-row table:style-name="TableRow149">
          <table:table-cell table:style-name="TableCell150" table:number-columns-spanned="2">
            <text:p text:style-name="P151">上課時間</text:p>
            <text:p text:style-name="P152">Class<text:s/>Hours</text:p>
          </table:table-cell>
          <table:covered-table-cell/>
          <table:table-cell table:style-name="TableCell153" table:number-columns-spanned="2">
            <text:p text:style-name="P154"><text:s/></text:p>
          </table:table-cell>
          <table:covered-table-cell/>
          <table:table-cell table:style-name="TableCell155">
            <text:p text:style-name="P156">上課地點</text:p>
            <text:p text:style-name="P157">Classroom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教師</text:p>
            <text:p text:style-name="P163">Instructor<text:s/></text:p>
          </table:table-cell>
          <table:covered-table-cell/>
          <table:table-cell table:style-name="TableCell164" table:number-columns-spanned="2">
            <text:p text:style-name="P165"><text:s/></text:p>
          </table:table-cell>
          <table:covered-table-cell/>
          <table:table-cell table:style-name="TableCell166">
            <text:p text:style-name="P167">教師<text:s/>email</text:p>
            <text:p text:style-name="P168">Instructor’s email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助教</text:p>
            <text:p text:style-name="P174">Teaching<text:s/>Assistant</text:p>
          </table:table-cell>
          <table:covered-table-cell/>
          <table:table-cell table:style-name="TableCell175" table:number-columns-spanned="2">
            <text:p text:style-name="P176"><text:s/></text:p>
          </table:table-cell>
          <table:covered-table-cell/>
          <table:table-cell table:style-name="TableCell177">
            <text:p text:style-name="P178">助教email</text:p>
            <text:p text:style-name="P179">TA’s emai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先修科目或</text:p>
            <text:p text:style-name="P185">先備能力</text:p>
            <text:p text:style-name="P186">Prerequisites</text:p>
          </table:table-cell>
          <table:covered-table-cell/>
          <table:table-cell table:style-name="TableCell187" table:number-columns-spanned="4"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課程概述</text:p>
            <text:p text:style-name="P193"><text:span text:style-name="T194">C</text:span><text:span text:style-name="T195">ourse<text:s/></text:span><text:span text:style-name="T196">D</text:span><text:span text:style-name="T197">escriptions</text:span>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習目標</text:p>
            <text:p text:style-name="P203">Learning<text:s/>Objectives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教科書及參考書</text:p>
            <text:p text:style-name="P209">Textbooks and<text:s/></text:p>
            <text:p text:style-name="P210">References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bookmark-start text:name="_Hlk187236414"/>教材編選</text:p>
            <text:p text:style-name="P219">Teaching<text:s/></text:p>
            <text:soft-page-break/>
            <text:p text:style-name="P220">Materials</text:p>
          </table:table-cell>
          <table:table-cell table:style-name="TableCell221" table:number-columns-spanned="5">
            <text:p text:style-name="P222"><text:span text:style-name="T223">□</text:span><text:span text:style-name="T224">自製簡報</text:span><text:span text:style-name="T225">(ppt)</text:span><text:span text:style-name="T226"><text:s text:c="2"/></text:span><text:span text:style-name="T227"><text:s/></text:span><text:span text:style-name="T228"><text:s/></text:span><text:span text:style-name="T229">□</text:span><text:span text:style-name="T230">課程講</text:span><text:span text:style-name="T231">義</text:span><text:span text:style-name="T232">(</text:span><text:span text:style-name="T233">Course Syllabus)</text:span><text:span text:style-name="T234"><text:s/></text:span><text:span text:style-name="T235"><text:s/></text:span><text:span text:style-name="T236">□</text:span><text:span text:style-name="T237">自編</text:span><text:span text:style-name="T238">教科書</text:span><text:span text:style-name="T239">(</text:span><text:span text:style-name="T240">Self-compiled Textbook)</text:span></text:p>
            <text:p text:style-name="P241"><text:span text:style-name="T242">□</text:span><text:span text:style-name="T243">教學程式</text:span><text:span text:style-name="T244">(</text:span><text:span text:style-name="T245">Teaching Program)</text:span><text:span text:style-name="T246"><text:s/></text:span><text:span text:style-name="T247"><text:s/></text:span><text:span text:style-name="T248">□</text:span><text:span text:style-name="T249">自製教學影片</text:span><text:span text:style-name="T250">(</text:span><text:span text:style-name="T251">Self-</text:span><text:span text:style-name="T252">P</text:span><text:span text:style-name="T253">roduced Instructional Videos)</text:span><text:span text:style-name="T254"><text:s text:c="2"/></text:span></text:p>
            <text:soft-page-break/>
            <text:p text:style-name="P255"><text:span text:style-name="T256">□</text:span><text:span text:style-name="T257">其他</text:span><text:span text:style-name="T258">(Other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教學方法</text:p>
            <text:p text:style-name="P262">Teaching<text:s/></text:p>
            <text:p text:style-name="P263">Methods<text:s/></text:p>
          </table:table-cell>
          <table:table-cell table:style-name="TableCell264" table:number-columns-spanned="5">
            <text:p text:style-name="P265"><text:span text:style-name="T266">□</text:span><text:span text:style-name="T267">講述</text:span><text:span text:style-name="T268">(</text:span><text:span text:style-name="T269">Lecture</text:span><text:span text:style-name="T270">)</text:span><text:span text:style-name="T271"><text:s text:c="7"/></text:span><text:span text:style-name="T272"><text:s/></text:span><text:span text:style-name="T273"><text:s text:c="3"/></text:span><text:span text:style-name="T274"><text:s text:c="12"/></text:span><text:span text:style-name="T275">□</text:span><text:span text:style-name="T276">小組討論</text:span><text:span text:style-name="T277">(</text:span><text:span text:style-name="T278">Group Discussion</text:span><text:span text:style-name="T279">)</text:span><text:span text:style-name="T280"><text:s text:c="2"/></text:span><text:span text:style-name="T281"><text:s/></text:span><text:span text:style-name="T282"><text:s text:c="2"/></text:span></text:p>
            <text:p text:style-name="P283"><text:span text:style-name="T284">□</text:span><text:span text:style-name="T285">學生口頭報告</text:span><text:span text:style-name="T286">(</text:span><text:span text:style-name="T287">Student Oral Presentation</text:span><text:span text:style-name="T288">)</text:span><text:span text:style-name="T289"><text:s text:c="2"/></text:span><text:span text:style-name="T290">□</text:span><text:span text:style-name="T291">問題導向學習</text:span><text:span text:style-name="T292">(</text:span><text:span text:style-name="T293">Problem-</text:span><text:span text:style-name="T294">Ba</text:span><text:span text:style-name="T295">sed Learning</text:span><text:span text:style-name="T296">)</text:span></text:p>
            <text:p text:style-name="P297"><text:span text:style-name="T298">□</text:span><text:span text:style-name="T299">個案研究</text:span><text:span text:style-name="T300">(</text:span><text:span text:style-name="T301">Case Study</text:span><text:span text:style-name="T302">)</text:span><text:span text:style-name="T303"><text:s text:c="4"/></text:span><text:span text:style-name="T304"><text:s/></text:span><text:span text:style-name="T305"><text:s text:c="2"/></text:span><text:span text:style-name="T306"><text:s text:c="10"/></text:span><text:span text:style-name="T307">□</text:span><text:span text:style-name="T308">其他</text:span><text:span text:style-name="T309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評量工具</text:p>
            <text:p text:style-name="P313">Evaluation</text:p>
            <text:p text:style-name="P314">Tools</text:p>
          </table:table-cell>
          <table:table-cell table:style-name="TableCell315" table:number-columns-spanned="5">
            <text:p text:style-name="P316"><text:span text:style-name="T317">□</text:span><text:span text:style-name="T318">期中考</text:span><text:span text:style-name="T319">(</text:span><text:span text:style-name="T320">Midterm Exam</text:span><text:span text:style-name="T321">)</text:span><text:span text:style-name="T322"><text:s text:c="3"/></text:span><text:span text:style-name="T323"><text:s/></text:span><text:span text:style-name="T324"><text:s/></text:span><text:span text:style-name="T325"><text:s text:c="3"/></text:span><text:span text:style-name="T326"><text:s/></text:span><text:span text:style-name="T327">□</text:span><text:span text:style-name="T328">期末考</text:span><text:span text:style-name="T329">(</text:span><text:span text:style-name="T330">Final Exam</text:span><text:span text:style-name="T331">)</text:span><text:span text:style-name="T332"><text:s text:c="5"/></text:span><text:span text:style-name="T333"><text:s text:c="2"/></text:span><text:span text:style-name="T334"><text:s/></text:span></text:p>
            <text:p text:style-name="P335"><text:span text:style-name="T336">□</text:span><text:span text:style-name="T337">隨堂測驗</text:span><text:span text:style-name="T338">(</text:span><text:span text:style-name="T339">In-class Quiz</text:span><text:span text:style-name="T340">)</text:span><text:span text:style-name="T341"><text:s text:c="4"/></text:span><text:span text:style-name="T342"><text:s/></text:span><text:span text:style-name="T343"><text:s/></text:span><text:span text:style-name="T344"><text:s text:c="3"/></text:span><text:span text:style-name="T345">□</text:span><text:span text:style-name="T346">隨堂作業</text:span><text:span text:style-name="T347">(</text:span><text:span text:style-name="T348">In-class Assignment</text:span><text:span text:style-name="T349">)</text:span></text:p>
            <text:p text:style-name="P350"><text:span text:style-name="T351">□</text:span><text:span text:style-name="T352">課後作業</text:span><text:span text:style-name="T353">(</text:span><text:span text:style-name="T354">Homework Assignment</text:span><text:span text:style-name="T355">)</text:span><text:span text:style-name="T356"><text:s/></text:span><text:span text:style-name="T357"><text:s/></text:span><text:span text:style-name="T358">□</text:span><text:span text:style-name="T359">期</text:span><text:span text:style-name="T360">中</text:span><text:span text:style-name="T361">報告</text:span><text:span text:style-name="T362">(</text:span><text:span text:style-name="T363">Midterm Report</text:span><text:span text:style-name="T364">)</text:span><text:span text:style-name="T365"><text:s/></text:span><text:span text:style-name="T366"><text:s/></text:span><text:span text:style-name="T367"><text:s text:c="2"/></text:span><text:span text:style-name="T368"><text:s/></text:span></text:p>
            <text:p text:style-name="P369"><text:span text:style-name="T370">□</text:span><text:span text:style-name="T371">期</text:span><text:span text:style-name="T372">末報告</text:span><text:span text:style-name="T373">(</text:span><text:span text:style-name="T374">Final Report</text:span><text:span text:style-name="T375">)</text:span><text:span text:style-name="T376"><text:s text:c="4"/></text:span><text:span text:style-name="T377"><text:s/></text:span><text:span text:style-name="T378"><text:s/></text:span><text:span text:style-name="T379"><text:s/></text:span><text:span text:style-name="T380"><text:s text:c="2"/></text:span><text:span text:style-name="T381">□</text:span><text:span text:style-name="T382">專題報告</text:span><text:span text:style-name="T383">(</text:span><text:span text:style-name="T384">Project Report</text:span><text:span text:style-name="T385">)</text:span></text:p>
            <text:p text:style-name="P386"><text:span text:style-name="T387">□</text:span><text:span text:style-name="T388">評量尺規</text:span><text:span text:style-name="T389">(</text:span><text:span text:style-name="T390">Assessment Rubric</text:span><text:span text:style-name="T391">)</text:span><text:span text:style-name="T392"><text:s text:c="2"/></text:span><text:span text:style-name="T393"><text:s/></text:span><text:span text:style-name="T394"><text:s text:c="2"/></text:span><text:span text:style-name="T395">□</text:span><text:span text:style-name="T396">其他</text:span><text:span text:style-name="T397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教學資源</text:p>
            <text:p text:style-name="P401">Teaching</text:p>
            <text:p text:style-name="P402"><text:s/>Resources</text:p>
          </table:table-cell>
          <table:table-cell table:style-name="TableCell403" table:number-columns-spanned="5">
            <text:p text:style-name="P404"><text:span text:style-name="T405">□</text:span><text:span text:style-name="T406">課程網站</text:span><text:span text:style-name="T407">(</text:span><text:span text:style-name="T408">Course Website</text:span><text:span text:style-name="T409">)</text:span><text:span text:style-name="T410"><text:s/></text:span><text:span text:style-name="T411">□</text:span><text:span text:style-name="T412">教材電子檔供下載</text:span><text:span text:style-name="T413">(</text:span><text:span text:style-name="T414">Electronic Course Materials for Download</text:span><text:span text:style-name="T415">)</text:span><text:span text:style-name="T416"><text:s text:c="4"/></text:span><text:span text:style-name="T417"><text:s/></text:span><text:span text:style-name="T418"><text:s text:c="2"/></text:span><text:span text:style-name="T419">□</text:span><text:span text:style-name="T420">實習網站</text:span><text:span text:style-name="T421">(</text:span><text:span text:style-name="T422">Internship Website</text:span><text:span text:style-name="T4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教師</text:p>
            <text:p text:style-name="P427">相關訊息</text:p>
            <text:p text:style-name="P428">Instructor’s</text:p>
            <text:p text:style-name="P429"><text:s/>Information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<text:bookmark-end text:name="_Hlk187236414"/>每週課程內容</text:p>
            <text:p text:style-name="P435">Weekly<text:s/>Scheduled<text:s/>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pan text:style-name="T484">Week<text:s/></text:span><text:span text:style-name="T485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>核心能力</text:p>
            <text:p text:style-name="P495"><text:span text:style-name="T496">C</text:span><text:span text:style-name="T497">ore<text:s/></text:span><text:span text:style-name="T498">C</text:span><text:span text:style-name="T499">ompetenci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 table:number-columns-spanned="2" table:number-rows-spanned="2">
                  <text:soft-page-break/>
                  <text:p text:style-name="P512"><text:span text:style-name="T513">核心能力</text:span><text:span text:style-name="T514">（</text:span><text:span text:style-name="T515">成教系</text:span><text:span text:style-name="T516"><text:s/></text:span><text:span text:style-name="T517">學士班</text:span><text:span text:style-name="T518">）</text:span></text:p>
                  <text:p text:style-name="P519">Core<text:s/>Competency</text:p>
                  <text:p text:style-name="P520"><text:span text:style-name="T521">(</text:span><text:span text:style-name="T522">Bachelor's Program</text:span><text:span text:style-name="T523"><text:s/>in Adult<text:s/></text:span><text:span text:style-name="T524">a</text:span><text:span text:style-name="T525">nd Continuing Education)</text:span></text:p>
                </table:table-cell>
                <table:covered-table-cell/>
                <table:table-cell table:style-name="TableCell526" table:number-columns-spanned="5">
                  <text:p text:style-name="P527">本課程與核心能力關聯強度</text:p>
                  <text:p text:style-name="P528"><text:span text:style-name="T529">Degrees of<text:s/></text:span><text:span text:style-name="T530">R</text:span><text:span text:style-name="T531">elated to<text:s/></text:span><text:span text:style-name="T532">C</text:span><text:span text:style-name="T533">ore<text:s/></text:span><text:span text:style-name="T534">C</text:span><text:span text:style-name="T535">ompetenc</text:span><text:span text:style-name="T536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37">
                <table:covered-table-cell>
                  <text:p text:style-name="P538"/>
                </table:covered-table-cell>
                <table:covered-table-cell/>
                <table:table-cell table:style-name="TableCell539">
                  <text:p text:style-name="P540">1</text:p>
                </table:table-cell>
                <table:table-cell table:style-name="TableCell541">
                  <text:p text:style-name="P542">2</text:p>
                </table:table-cell>
                <table:table-cell table:style-name="TableCell543">
                  <text:p text:style-name="P544">3</text:p>
                </table:table-cell>
                <table:table-cell table:style-name="TableCell545">
                  <text:p text:style-name="P546">4</text:p>
                </table:table-cell>
                <table:table-cell table:style-name="TableCell547">
                  <text:p text:style-name="P548">5</text:p>
                </table:table-cell>
              </table:table-row>
              <table:table-row table:style-name="TableRow549">
                <table:table-cell table:style-name="TableCell550" table:number-rows-spanned="3">
                  <text:p text:style-name="P551">專業能力</text:p>
                  <text:p text:style-name="P552">Professional</text:p>
                  <text:p text:style-name="P553"><text:span text:style-name="T554">Competency</text:span><text:span text:style-name="T555"><text:s/></text:span></text:p>
                </table:table-cell>
                <table:table-cell table:style-name="TableCell556">
                  <text:p text:style-name="P557"><text:span text:style-name="T558">方案</text:span><text:span text:style-name="T559">企劃</text:span><text:span text:style-name="T560">Program Planning</text:span>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covered-table-cell>
                  <text:p text:style-name="P572"/>
                </table:covered-table-cell>
                <table:table-cell table:style-name="TableCell573">
                  <text:p text:style-name="P574"><text:span text:style-name="T575">學習設計</text:span><text:span text:style-name="T576">L</text:span><text:span text:style-name="T577">earning Design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covered-table-cell>
                  <text:p text:style-name="P589"/>
                </table:covered-table-cell>
                <table:table-cell table:style-name="TableCell590">
                  <text:p text:style-name="P591">經營管理</text:p>
                  <text:p text:style-name="P592"><text:span text:style-name="T593">Management and Administration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 table:number-rows-spanned="6">
                  <text:p text:style-name="P606">共通能力</text:p>
                  <text:p text:style-name="P607">General</text:p>
                  <text:p text:style-name="P608"><text:span text:style-name="T609">Competenc</text:span><text:span text:style-name="T610">y</text:span></text:p>
                </table:table-cell>
                <table:table-cell table:style-name="TableCell611">
                  <text:p text:style-name="P612">溝通表達</text:p>
                  <text:p text:style-name="P613"><text:span text:style-name="T614">Communication<text:s/></text:span><text:span text:style-name="T615">Skills</text:span>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  <table:table-row table:style-name="TableRow626">
                <table:covered-table-cell>
                  <text:p text:style-name="P627"/>
                </table:covered-table-cell>
                <table:table-cell table:style-name="TableCell628">
                  <text:p text:style-name="P629"><text:span text:style-name="T630">問題解決</text:span><text:span text:style-name="T631">Problem Solving</text:span>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covered-table-cell>
                  <text:p text:style-name="P643"/>
                </table:covered-table-cell>
                <table:table-cell table:style-name="TableCell644">
                  <text:p text:style-name="P645">團隊合作</text:p>
                  <text:p text:style-name="P646"><text:span text:style-name="T647">Teamwork and Collaboration</text:span>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covered-table-cell>
                  <text:p text:style-name="P659"/>
                </table:covered-table-cell>
                <table:table-cell table:style-name="TableCell660">
                  <text:p text:style-name="P661"><text:span text:style-name="T662">創意思考</text:span><text:span text:style-name="T663">Creative Thinking</text:span>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covered-table-cell>
                  <text:p text:style-name="P675"/>
                </table:covered-table-cell>
                <table:table-cell table:style-name="TableCell676">
                  <text:p text:style-name="P677"><text:span text:style-name="T678">國際視野</text:span><text:span text:style-name="T679">Global Perspective</text:span></text:p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covered-table-cell>
                  <text:p text:style-name="P691"/>
                </table:covered-table-cell>
                <table:table-cell table:style-name="TableCell692">
                  <text:p text:style-name="P693">資訊科技</text:p>
                  <text:p text:style-name="P694"><text:span text:style-name="T695">Information Technology</text:span>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</table:table>
            <text:p text:style-name="P706"><text:span text:style-name="T707">註：</text:span><text:span text:style-name="T708">關聯強度</text:span><text:span text:style-name="T709">以五點量表標示，</text:span><text:span text:style-name="T710">1</text:span><text:span text:style-name="T711">表</text:span><text:span text:style-name="T712">示</text:span><text:span text:style-name="T713">沒有關</text:span><text:span text:style-name="T714">聯</text:span><text:span text:style-name="T715">，</text:span><text:span text:style-name="T716">5</text:span><text:span text:style-name="T717">表</text:span><text:span text:style-name="T718">示非常有關聯。</text:span></text:p>
            <text:p text:style-name="P719"><text:span text:style-name="T720">Note: The strength of the correlation is indicated on a five-point scale, with 1 representing no correlation and 5 representing a very strong correl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1"><text:bookmark-start text:name="_Hlk187236916"/><text:span text:style-name="T722">請尊重智慧財產權，不得非法影印教師指定之教科書籍。</text:span></text:p>
      <text:p text:style-name="P723">Please respect intellectual property rights and do not illegally photocopy textbooks specified by the instructor.</text:p>
      <text:p text:style-name="P724"><text:bookmark-end text:name="_Hlk187236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靖垟 陳</dc:creator>
    <meta:creation-date>2025-04-10T02:33:00Z</meta:creation-date>
    <dc:date>2025-04-10T02:33:00Z</dc:date>
    <meta:print-date>2025-01-09T08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