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279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9.52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54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24cm" fo:keep-together="always"/>
    </style:style>
    <style:style style:name="表格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956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end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.635cm" loext:contextual-spacing="false" fo:text-align="center" style:justify-single-word="false"/>
    </style:style>
    <style:style style:name="P10" style:family="paragraph" style:parent-style-name="Standard">
      <style:paragraph-properties fo:margin-left="0cm" fo:margin-right="0cm" fo:margin-top="0cm" fo:margin-bottom="0.318cm" loext:contextual-spacing="false" fo:text-indent="1.129cm" style:auto-text-indent="false"/>
    </style:style>
    <style:style style:name="P11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color="#0000ff" style:font-name="標楷體" fo:font-size="16pt" style:font-name-asian="標楷體" style:font-size-asian="16pt" style:font-name-complex="標楷體" style:font-size-complex="16pt"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 <text:s/>立 <text:s/>中 <text:s/>正 <text:s/>大 <text:s/>學</text:span></text:p>
      <text:p text:style-name="P1"><text:span text:style-name="T2">成人及繼續教育學系暨高齡者教育研究所碩士(專)班</text:span></text:p>
      <text:p text:style-name="P9"><text:span text:style-name="T2">研究生參加碩士論文 </text:span><text:span text:style-name="T5">學位口試</text:span><text:span text:style-name="T2"> </text:span>證明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2">學生姓名：________________ <text:s text:c="2"/>學號：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>口試學生姓名</text:p>
          </table:table-cell>
          <table:table-cell table:style-name="表格1.B2" office:value-type="string">
            <text:p text:style-name="P2"><text:span text:style-name="T2">碩士學位論文題目</text:span></text:p>
          </table:table-cell>
          <table:table-cell table:style-name="表格1.B2" office:value-type="string">
            <text:p text:style-name="P6">日期</text:p>
          </table:table-cell>
          <table:table-cell table:style-name="表格1.E2" office:value-type="string">
            <text:p text:style-name="P6">簽章處</text:p>
          </table:table-cell>
        </table:table-row>
        <table:table-row table:style-name="表格1.3">
          <table:table-cell table:style-name="表格1.A3" office:value-type="string">
            <text:p text:style-name="P3">1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3">2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3">3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3">4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3">5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table:number-columns-spanned="5" office:value-type="string">
            <text:list xml:id="list786280132838386442" text:style-name="WW8Num1">
              <text:list-item>
                <text:p text:style-name="P8"><text:span text:style-name="T4">本系(所)碩士(專)班研究生於提報碩士論文學位口試前，應參加至少三場於本系所舉辦的碩士論文學位口試。</text:span></text:p>
              </text:list-item>
              <text:list-item>
                <text:p text:style-name="P8"><text:span text:style-name="T4">本系(所)碩士(專)班研究生於參加碩士論文學位口試前，應詳實填寫本表格，並且委請該場次</text:span><text:span text:style-name="T2">口試學生之指導教授</text:span><text:span text:style-name="T4">於簽章處簽章以玆證明。</text:span></text:p>
              </text:list-item>
              <text:list-item>
                <text:p text:style-name="P8"><text:span text:style-name="T4">本系(所)碩士(專)班研究生於提報碩士論文學位口試前，應將本表格繳交指導教授審核。</text:span></text:p>
              </text:list-item>
            </text:list>
            <text:p text:style-name="P5">指導教授審核簽章處：_____________________ 日期：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成人及繼續教育學系碩士(專)班</dc:title>
    <meta:initial-creator>user</meta:initial-creator>
    <meta:creation-date>2005-10-20T12:00:00</meta:creation-date>
    <dc:creator>文瑜</dc:creator>
    <dc:date>2008-09-09T09:40:00</dc:date>
    <meta:print-date>2005-10-03T10:24:00</meta:print-date>
    <meta:editing-cycles>6</meta:editing-cycles>
    <meta:editing-duration>PT5M</meta:editing-duration>
    <meta:document-statistic meta:table-count="1" meta:image-count="0" meta:object-count="0" meta:page-count="1" meta:paragraph-count="17" meta:word-count="252" meta:character-count="335" meta:non-whitespace-character-count="319"/>
    <meta:generator>LibreOffice/5.1.3.2$Windows_x86 LibreOffice_project/644e4637d1d8544fd9f56425bd6cec110e49301b</meta:generator>
  </office:meta>
</office:document-meta>
</file>