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961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318cm" fo:keep-together="auto"/>
    </style:style>
    <style:style style:name="表格1.6" style:family="table-row">
      <style:table-row-properties style:min-row-height="4.089cm" fo:keep-together="auto"/>
    </style:style>
    <style:style style:name="表格1.7" style:family="table-row">
      <style:table-row-properties style:min-row-height="2.207cm" fo:keep-together="auto"/>
    </style:style>
    <style:style style:name="表格1.8" style:family="table-row">
      <style:table-row-properties style:min-row-height="2.238cm" fo:keep-together="auto"/>
    </style:style>
    <style:style style:name="P1" style:family="paragraph" style:parent-style-name="Standard">
      <style:paragraph-properties fo:line-height="150%" fo:text-align="center" style:justify-single-wor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 style:text-autospace="non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color="#000000" style:font-name="標楷體" fo:font-size="15pt" style:font-name-asian="標楷體" style:font-size-asian="15pt" style:font-name-complex="標楷體" style:font-size-complex="14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5pt" style:font-name-asian="標楷體" style:font-size-asian="15pt" style:font-name-complex="標楷體"/>
    </style:style>
    <style:style style:name="T6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</text:span><text:span text:style-name="T1">中正大學</text:span><text:span text:style-name="T4">成人及繼續教育學系</text:span></text:p>
      <text:p text:style-name="P1">研究生「變更論文研究計畫方向」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學 <text:s/>生 <text:s/>姓 <text:s/>名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6">所 別</text:span><text:span text:style-name="T6"> 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原研究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變更後研究題目</text:p>
          </table:table-cell>
          <table:table-cell table:style-name="表格1.B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2"><text:span text:style-name="T6">申請論文研究計畫方向變更理由</text:span></text:p>
          </table:table-cell>
          <table:table-cell table:style-name="表格1.B1" office:value-type="string">
            <text:p text:style-name="P5"/>
            <text:p text:style-name="P3"/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<text:span text:style-name="T6">指導教授簽章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2"><text:span text:style-name="T6">系 主 任 簽 章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Standard"/>
      <text:p text:style-name="Standard">註、根據本系碩士（專）班修業第八條第一點之規定：論文研究計畫如有變更，第一次需提申請並經指導老師、系主任同意後方得變更，第二次以後須重新申請研究計畫口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暨高齡所</dc:title>
    <meta:initial-creator>CCU</meta:initial-creator>
    <meta:creation-date>2009-04-27T10:41:00</meta:creation-date>
    <dc:creator>CCU</dc:creator>
    <dc:date>2020-09-03T16:49:00</dc:date>
    <meta:editing-cycles>3</meta:editing-cycles>
    <meta:editing-duration>PT13M</meta:editing-duration>
    <meta:document-statistic meta:table-count="1" meta:image-count="0" meta:object-count="0" meta:page-count="1" meta:paragraph-count="11" meta:word-count="155" meta:character-count="168" meta:non-whitespace-character-count="155"/>
    <meta:generator>LibreOffice/5.1.3.2$Windows_x86 LibreOffice_project/644e4637d1d8544fd9f56425bd6cec110e49301b</meta:generator>
  </office:meta>
</office:document-meta>
</file>