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center" style:justify-single-word="false"/>
      <style:text-properties fo:font-size="20pt" fo:font-weight="bold" style:font-name-asian="標楷體" style:font-size-asian="20pt" style:font-weight-asian="bold" style:font-size-complex="20pt" style:font-weight-complex="bold" style:text-scale="90%"/>
    </style:style>
    <style:style style:name="P3" style:family="paragraph" style:parent-style-name="Standard">
      <style:paragraph-properties fo:line-height="1.058cm"/>
      <style:text-properties fo:font-size="20pt" fo:font-weight="bold" style:font-name-asian="標楷體" style:font-size-asian="20pt" style:language-asian="zh" style:country-asian="TW" style:font-weight-asian="bold" style:font-size-complex="20pt" style:font-weight-complex="bold" style:text-scale="90%"/>
    </style:style>
    <style:style style:name="P4" style:family="paragraph" style:parent-style-name="Standard">
      <style:paragraph-properties fo:line-height="1.058cm" fo:text-align="center" style:justify-single-word="false"/>
      <style:text-properties fo:font-size="20pt" fo:font-weight="bold" style:font-name-asian="標楷體" style:font-size-asian="20pt" style:language-asian="zh" style:country-asian="TW" style:font-weight-asian="bold" style:font-size-complex="20pt" style:font-weight-complex="bold" style:text-scale="90%"/>
    </style:style>
    <style:style style:name="P5" style:family="paragraph" style:parent-style-name="Standard">
      <style:text-properties fo:font-size="14pt" style:font-name-asian="標楷體" style:font-size-asian="14pt" style:language-asian="zh" style:country-asian="TW" style:font-size-complex="14pt" style:font-weight-complex="bold" style:text-scale="90%"/>
    </style:style>
    <style:style style:name="P6" style:family="paragraph" style:parent-style-name="Standard" style:list-style-name="WW8Num6">
      <style:paragraph-properties fo:line-height="0.953cm"/>
    </style:style>
    <style:style style:name="P7" style:family="paragraph" style:parent-style-name="Standard" style:list-style-name="WW8Num3">
      <style:paragraph-properties fo:line-height="0.953cm"/>
    </style:style>
    <style:style style:name="P8" style:family="paragraph" style:parent-style-name="Standard" style:list-style-name="WW8Num11">
      <style:paragraph-properties fo:line-height="0.953cm"/>
    </style:style>
    <style:style style:name="P9" style:family="paragraph" style:parent-style-name="Standard" style:list-style-name="WW8Num18">
      <style:paragraph-properties fo:line-height="0.953cm"/>
    </style:style>
    <style:style style:name="P10"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13" style:family="paragraph" style:parent-style-name="Standard">
      <style:paragraph-properties fo:line-height="0.953cm"/>
      <style:text-properties style:font-name="標楷體" fo:font-size="16pt" style:font-name-asian="標楷體" style:font-size-asian="16pt" style:language-asian="zh" style:country-asian="TW" style:font-name-complex="標楷體" style:font-size-complex="16pt"/>
    </style:style>
    <style:style style:name="P14" style:family="paragraph" style:parent-style-name="Standard">
      <style:paragraph-properties fo:line-height="0.847cm"/>
      <style:text-properties style:font-name="標楷體" fo:font-size="16pt" style:font-name-asian="標楷體" style:font-size-asian="16pt" style:language-asian="zh" style:country-asian="TW" style:font-name-complex="標楷體" style:font-size-complex="16pt"/>
    </style:style>
    <style:style style:name="P15" style:family="paragraph" style:parent-style-name="Standard" style:list-style-name="WW8Num17">
      <style:paragraph-properties fo:line-height="0.847cm"/>
      <style:text-properties style:font-name="標楷體" fo:font-size="16pt" style:font-name-asian="標楷體" style:font-size-asian="16pt" style:language-asian="zh" style:country-asian="TW" style:font-name-complex="標楷體" style:font-size-complex="16pt"/>
    </style:style>
    <style:style style:name="P16" style:family="paragraph" style:parent-style-name="Standard">
      <style:paragraph-properties fo:line-height="1.058cm"/>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text-scale="90%"/>
    </style:style>
    <style:style style:name="P17" style:family="paragraph" style:parent-style-name="Standard">
      <style:paragraph-properties fo:line-height="150%"/>
      <style:text-properties style:font-name="標楷體" fo:font-size="18pt" fo:letter-spacing="0.035cm" fo:font-weight="bold" style:font-name-asian="標楷體" style:font-size-asian="18pt" style:language-asian="zh" style:country-asian="TW" style:font-weight-asian="bold" style:font-name-complex="標楷體" style:font-size-complex="18pt" style:font-weight-complex="bold" style:text-scale="90%"/>
    </style:style>
    <style:style style:name="P18" style:family="paragraph" style:parent-style-name="Standard">
      <style:paragraph-properties fo:line-height="150%"/>
      <style:text-properties fo:font-size="18pt" fo:letter-spacing="0.035cm" fo:font-weight="bold" style:font-name-asian="標楷體" style:font-size-asian="18pt" style:language-asian="zh" style:country-asian="TW" style:font-weight-asian="bold" style:font-size-complex="18pt" style:font-weight-complex="bold" style:text-scale="90%"/>
    </style:style>
    <style:style style:name="P19" style:family="paragraph" style:parent-style-name="Standard" style:list-style-name="WW8Num17">
      <style:paragraph-properties fo:line-height="0.847cm"/>
    </style:style>
    <style:style style:name="P20" style:family="paragraph" style:parent-style-name="Standard" style:list-style-name="WW8Num17">
      <style:paragraph-properties fo:line-height="0.829cm"/>
    </style:style>
    <style:style style:name="P21" style:family="paragraph" style:parent-style-name="Standard">
      <style:paragraph-properties fo:margin-top="0.635cm" fo:margin-bottom="0cm" loext:contextual-spacing="false"/>
    </style:style>
    <style:style style:name="P22" style:family="paragraph" style:parent-style-name="Standard">
      <style:paragraph-properties fo:margin-left="1.27cm" fo:margin-right="0cm" fo:line-height="0.953cm" fo:text-indent="0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27cm" fo:margin-right="0cm" fo:line-height="0.847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27cm" fo:margin-right="0cm" fo:line-height="0.953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27cm" fo:margin-right="0cm" fo:line-height="0.953cm" fo:text-indent="0cm" style:auto-text-indent="false"/>
      <style:text-properties style:font-name="標楷體" fo:font-size="16pt" style:font-name-asian="標楷體" style:font-size-asian="16pt" style:language-asian="zh" style:country-asian="TW" style:font-name-complex="標楷體" style:font-size-complex="16pt"/>
    </style:style>
    <style:style style:name="P26" style:family="paragraph" style:parent-style-name="Standard">
      <style:paragraph-properties fo:margin-left="1.27cm" fo:margin-right="0cm" fo:line-height="0.847cm" fo:text-indent="0cm" style:auto-text-indent="false"/>
      <style:text-properties style:font-name="標楷體" fo:font-size="16pt" style:font-name-asian="標楷體" style:font-size-asian="16pt" style:language-asian="zh" style:country-asian="TW" style:font-name-complex="標楷體" style:font-size-complex="16pt"/>
    </style:style>
    <style:style style:name="P27" style:family="paragraph" style:parent-style-name="Standard">
      <style:paragraph-properties fo:margin-left="1.27cm" fo:margin-right="0cm" fo:line-height="0.829cm" fo:text-indent="0cm" style:auto-text-indent="false"/>
    </style:style>
    <style:style style:name="P28" style:family="paragraph" style:parent-style-name="Standard" style:master-page-name="Standard">
      <style:paragraph-properties fo:line-height="1.058cm" fo:text-align="center" style:justify-single-word="false" style:page-number="auto"/>
      <style:text-properties fo:font-size="20pt" fo:font-weight="bold" style:font-name-asian="標楷體" style:font-size-asian="20pt" style:font-weight-asian="bold" style:font-size-complex="20pt" style:font-weight-complex="bold" style:text-scale="90%"/>
    </style:style>
    <style:style style:name="P29" style:family="paragraph" style:parent-style-name="清單段落">
      <style:text-properties style:font-name="標楷體" fo:font-size="16pt" style:font-name-asian="標楷體" style:font-size-asian="16pt" style:font-name-complex="標楷體" style:font-size-complex="16pt"/>
    </style:style>
    <style:style style:name="P30" style:family="paragraph" style:parent-style-name="清單段落">
      <style:paragraph-properties fo:line-height="0.953cm"/>
      <style:text-properties style:font-name="標楷體" fo:font-size="16pt" style:font-name-asian="標楷體" style:font-size-asian="16pt" style:font-name-complex="標楷體" style:font-size-complex="16pt"/>
    </style:style>
    <style:style style:name="P31" style:family="paragraph" style:parent-style-name="清單段落">
      <style:text-properties style:font-name="標楷體" fo:font-size="16pt" style:font-name-asian="標楷體" style:font-size-asian="16pt" style:language-asian="zh" style:country-asian="TW" style:font-name-complex="標楷體" style:font-size-complex="16pt"/>
    </style:style>
    <style:style style:name="P32" style:family="paragraph" style:parent-style-name="清單段落">
      <style:paragraph-properties fo:line-height="0.953cm"/>
      <style:text-properties style:font-name="標楷體" fo:font-size="16pt" style:font-name-asian="標楷體" style:font-size-asian="16pt" style:language-asian="zh" style:country-asian="TW" style:font-name-complex="標楷體" style:font-size-complex="16pt"/>
    </style:style>
    <style:style style:name="T1" style:family="text">
      <style:text-properties fo:font-size="20pt" fo:font-weight="bold" style:font-name-asian="標楷體" style:font-size-asian="20pt" style:font-weight-asian="bold" style:font-size-complex="20pt" style:font-weight-complex="bold" style:text-scale="90%"/>
    </style:style>
    <style:style style:name="T2" style:family="text">
      <style:text-properties fo:font-size="20pt" fo:font-weight="bold" style:font-name-asian="標楷體" style:font-size-asian="20pt" style:language-asian="zh" style:country-asian="TW" style:font-weight-asian="bold" style:font-size-complex="20pt" style:font-weight-complex="bold" style:text-scale="90%"/>
    </style:style>
    <style:style style:name="T3" style:family="text">
      <style:text-properties style:language-asian="zh" style:country-asian="TW"/>
    </style:style>
    <style:style style:name="T4" style:family="text">
      <style:text-properties fo:font-size="18pt" style:text-underline-style="solid" style:text-underline-width="bold" style:text-underline-color="font-color" fo:font-weight="bold" style:font-name-asian="標楷體" style:font-size-asian="18pt" style:font-weight-asian="bold" style:font-size-complex="18pt" style:font-weight-complex="bold"/>
    </style:style>
    <style:style style:name="T5" style:family="text">
      <style:text-properties fo:font-size="18pt" style:text-underline-style="solid" style:text-underline-width="bold" style:text-underline-color="font-color" fo:font-weight="bold" style:font-name-asian="標楷體" style:font-size-asian="18pt" style:font-weight-asian="bold" style:font-size-complex="18pt" style:font-weight-complex="bold" style:text-scale="90%"/>
    </style:style>
    <style:style style:name="T6" style:family="text">
      <style:text-properties fo:font-size="18pt" style:text-underline-style="solid" style:text-underline-width="bold" style:text-underline-color="font-color" fo:font-weight="bold" style:font-name-asian="標楷體" style:font-size-asian="18pt" style:font-weight-asian="bold" style:font-size-complex="18pt" style:font-weight-complex="bold"/>
    </style:style>
    <style:style style:name="T7" style:family="text">
      <style:text-properties fo:font-size="18pt" style:text-underline-style="solid" style:text-underline-width="bold" style:text-underline-color="font-color" fo:font-weight="bold" style:font-name-asian="標楷體" style:font-size-asian="18pt" style:language-asian="zh" style:country-asian="TW" style:font-weight-asian="bold" style:font-size-complex="18pt" style:font-weight-complex="bold"/>
    </style:style>
    <style:style style:name="T8" style:family="text">
      <style:text-properties fo:font-size="18pt" fo:font-weight="bold" style:font-name-asian="Times New Roman" style:font-size-asian="18pt" style:font-weight-asian="bold" style:font-size-complex="18pt" style:font-weight-complex="bold" style:text-scale="90%"/>
    </style:style>
    <style:style style:name="T9" style:family="text">
      <style:text-properties fo:font-size="18pt" fo:letter-spacing="0.035cm" fo:font-weight="bold" style:font-name-asian="標楷體" style:font-size-asian="18pt" style:font-weight-asian="bold" style:font-size-complex="18pt" style:font-weight-complex="bold" style:text-scale="90%"/>
    </style:style>
    <style:style style:name="T10" style:family="text">
      <style:text-properties fo:font-size="18pt" fo:letter-spacing="0.035cm" fo:font-weight="bold" style:font-name-asian="標楷體" style:font-size-asian="18pt" style:language-asian="zh" style:country-asian="TW" style:font-weight-asian="bold" style:font-size-complex="18pt" style:font-weight-complex="bold" style:text-scale="90%"/>
    </style:style>
    <style:style style:name="T11" style:family="text">
      <style:text-properties fo:letter-spacing="0.035cm" style:language-asian="zh" style:country-asian="TW"/>
    </style:style>
    <style:style style:name="T12" style:family="text">
      <style:text-properties fo:font-size="14pt" style:font-name-asian="標楷體" style:font-size-asian="14pt" style:font-size-complex="14pt" style:font-weight-complex="bold" style:text-scale="90%"/>
    </style:style>
    <style:style style:name="T13" style:family="text">
      <style:text-properties fo:font-size="14pt" style:font-name-asian="標楷體" style:font-size-asian="14pt" style:language-asian="zh" style:country-asian="TW" style:font-size-complex="14pt" style:font-weight-complex="bold" style:text-scale="90%"/>
    </style:style>
    <style:style style:name="T14" style:family="text">
      <style:text-properties fo:font-size="14pt" fo:font-weight="bold" style:font-name-asian="標楷體" style:font-size-asian="14pt" style:font-weight-asian="bold" style:font-size-complex="14pt" style:font-weight-complex="bold" style:text-scale="90%"/>
    </style:style>
    <style:style style:name="T15" style:family="text">
      <style:text-properties fo:font-size="14pt" fo:font-weight="bold" style:font-name-asian="標楷體" style:font-size-asian="14pt" style:language-asian="zh" style:country-asian="TW" style:font-weight-asian="bold" style:font-size-complex="14pt" style:font-weight-complex="bold" style:text-scale="90%"/>
    </style:style>
    <style:style style:name="T16" style:family="text">
      <style:text-properties fo:font-size="16pt" style:font-name-asian="標楷體" style:font-size-asian="16pt" style:language-asian="zh" style:country-asian="TW" style:font-name-complex="標楷體" style:font-size-complex="16pt"/>
    </style:style>
    <style:style style:name="T17" style:family="text">
      <style:text-properties fo:font-size="16pt" style:font-name-asian="標楷體" style:font-size-asian="16pt"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language-asian="zh" style:country-asian="TW"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立中正大學成人及繼續教育學系</text:p>
      <text:p text:style-name="P1"><text:span text:style-name="T1">10</text:span><text:span text:style-name="T2">6</text:span><text:span text:style-name="T1">學年度第</text:span><text:span text:style-name="T2">2</text:span><text:span text:style-name="T1">學期博士候選人資格考試試題</text:span></text:p>
      <text:p text:style-name="P21"><text:span text:style-name="T4">科目：</text:span><text:span text:style-name="T5">成人教育學方法論</text:span><text:span text:style-name="T8"> </text:span><text:span text:style-name="T9">（必）</text:span></text:p>
      <text:p text:style-name="Standard"><text:span text:style-name="T12">（請將</text:span><text:span text:style-name="T15">一</text:span><text:span text:style-name="T14">、</text:span><text:span text:style-name="T15">二</text:span><text:span text:style-name="T14">題寫在一份試卷上，</text:span><text:span text:style-name="T15">三</text:span><text:span text:style-name="T14">、</text:span><text:span text:style-name="T15">四</text:span><text:span text:style-name="T14">題寫在另一份試卷上</text:span><text:span text:style-name="T12">，並標題號或抄寫題目）</text:span></text:p>
      <text:p text:style-name="P5"/>
      <text:list xml:id="list5596279350613853832" text:style-name="WW8Num6">
        <text:list-item>
          <text:p text:style-name="P6"><text:span text:style-name="T18">如果將研究視為一條長河，分為上、中、下游，試問在上、中、下游三個不同的研究階段，研究者各應思考或注意哪些事項，請分別說明之？</text:span><text:span text:style-name="T18">（25％）</text:span></text:p>
        </text:list-item>
      </text:list>
      <text:p text:style-name="P25"/>
      <text:list xml:id="list130939379538990" text:continue-numbering="true" text:style-name="WW8Num6">
        <text:list-item>
          <text:p text:style-name="P6"><text:span text:style-name="T18">試問訪談法在質性研究中有何重要意義？結構性訪談、半結構性訪談及非結構性（開放性）訪談，三者各有何特徵？並請說明，一般在做訪談時宜注意哪些事項？</text:span><text:span text:style-name="T18">（25％）</text:span><text:span text:style-name="T20"> </text:span></text:p>
        </text:list-item>
      </text:list>
      <text:p text:style-name="P32"/>
      <text:list xml:id="list130939675874489" text:continue-numbering="true" text:style-name="WW8Num6">
        <text:list-item>
          <text:p text:style-name="P6"><text:span text:style-name="T18">何謂理論知識？何謂實務知識？試說明成人教育領域為何將理論知識與實務知識並重(有別於過去僅重視理論知識)？請舉一研究範例說明若要建立純理論知識的研究方法與步驟，此外提出若要建立實務知識，研究者所應採用的研究方法及步驟。</text:span><text:span text:style-name="T18">（25％）</text:span><text:span text:style-name="T20"> </text:span></text:p>
        </text:list-item>
      </text:list>
      <text:p text:style-name="P32"/>
      <text:list xml:id="list130939491628864" text:continue-numbering="true" text:style-name="WW8Num6">
        <text:list-item>
          <text:p text:style-name="P6"><text:span text:style-name="T18">就真實驗研究或準實驗研究設計上，何以研究者最好有實驗組和對照組的樣本？加入對照組的設計可在研究過程協助排除那些對因果關係的建立的威脅(或干擾)？可舉一研究主題加以說明。</text:span><text:span text:style-name="T18">（25％）</text:span><text:span text:style-name="T20"> </text:span></text:p>
        </text:list-item>
      </text:list>
      <text:p text:style-name="P31"><text:soft-page-break/></text:p>
      <text:p text:style-name="P25"/>
      <text:p text:style-name="P12"/>
      <text:p text:style-name="P16"/>
      <text:p text:style-name="P2">國立中正大學成人及繼續教育學系</text:p>
      <text:p text:style-name="P1"><text:span text:style-name="T1">10</text:span><text:span text:style-name="T2">6</text:span><text:span text:style-name="T1">學年度第</text:span><text:span text:style-name="T2">2</text:span><text:span text:style-name="T1">學期博士候選人資格考試試題</text:span></text:p>
      <text:p text:style-name="P21"><text:span text:style-name="T4">科目：</text:span><text:span text:style-name="T7">中高齡學習</text:span><text:span text:style-name="T4">專題研究：性別觀點</text:span><text:span text:style-name="T9">（選）</text:span></text:p>
      <text:p text:style-name="Standard"><text:span text:style-name="T12">（請將</text:span><text:span text:style-name="T15">一</text:span><text:span text:style-name="T14">、</text:span><text:span text:style-name="T15">二</text:span><text:span text:style-name="T14">題寫在一份試卷上，</text:span><text:span text:style-name="T15">三</text:span><text:span text:style-name="T14">、</text:span><text:span text:style-name="T15">四</text:span><text:span text:style-name="T14">題寫在另一份試卷上</text:span><text:span text:style-name="T12">並標題號或抄寫題目）</text:span></text:p>
      <text:p text:style-name="P5"/>
      <text:list xml:id="list1100587533037434639" text:style-name="WW8Num3">
        <text:list-item>
          <text:p text:style-name="P7"><text:span text:style-name="T18">處於快速老化的社會，政府與學界均呼籲中高齡者及早學習因應。請舉一二理論及相關數據論證，說明鼓勵中高齡者學習的理由，以及重要的學習取向。</text:span><text:span text:style-name="T18">（25％）</text:span><text:span text:style-name="T20"> </text:span></text:p>
        </text:list-item>
      </text:list>
      <text:p text:style-name="P22"/>
      <text:list xml:id="list130938744861911" text:continue-numbering="true" text:style-name="WW8Num3">
        <text:list-item>
          <text:p text:style-name="P7"><text:span text:style-name="T18">成功老化的研究途徑之一為選擇、補償與優化之研究，即所謂的SOC模式。請解釋其意涵，並舉例說明其應用。</text:span><text:span text:style-name="T18">（25％）</text:span><text:span text:style-name="T20"> </text:span></text:p>
        </text:list-item>
      </text:list>
      <text:p text:style-name="P30"/>
      <text:list xml:id="list130939021758926" text:continue-numbering="true" text:style-name="WW8Num3">
        <text:list-item>
          <text:p text:style-name="P7"><text:span text:style-name="T18">請說明McClusky需求層次理論中的＂影響＂與＂自我超越＂需求之意涵，並如何運用此二種需求，發展適合兩性學習之中高齡學習課程。</text:span><text:span text:style-name="T18">（25％）</text:span><text:span text:style-name="T20"> </text:span></text:p>
        </text:list-item>
      </text:list>
      <text:p text:style-name="P10"/>
      <text:list xml:id="list130938538729380" text:continue-numbering="true" text:style-name="WW8Num3">
        <text:list-item>
          <text:p text:style-name="P7"><text:span text:style-name="T18">請說明歐盟活躍老化與世代連結之策略，並進一步論述如何運用該策略，以利發展中高齡在職場中的學習？</text:span><text:span text:style-name="T18">（25％）</text:span><text:span text:style-name="T20"> </text:span></text:p>
        </text:list-item>
      </text:list>
      <text:p text:style-name="P4"><text:soft-page-break/></text:p>
      <text:p text:style-name="P4"/>
      <text:p text:style-name="P4"/>
      <text:p text:style-name="P4"/>
      <text:p text:style-name="P4"/>
      <text:p text:style-name="P3"/>
      <text:p text:style-name="P3"/>
      <text:p text:style-name="P2">國立中正大學成人及繼續教育學系</text:p>
      <text:p text:style-name="P1"><text:span text:style-name="T1">10</text:span><text:span text:style-name="T2">6</text:span><text:span text:style-name="T1">學年度第</text:span><text:span text:style-name="T2">2</text:span><text:span text:style-name="T1">學期博士候選人資格考試試題</text:span></text:p>
      <text:p text:style-name="P21"><text:span text:style-name="T4">科目：成人學習理論專題研究</text:span><text:span text:style-name="T8"> </text:span><text:span text:style-name="T9">（必</text:span><text:span text:style-name="T10">選</text:span><text:span text:style-name="T9">）</text:span></text:p>
      <text:p text:style-name="Standard"><text:span text:style-name="T12">（請將</text:span><text:span text:style-name="T15">一</text:span><text:span text:style-name="T14">、</text:span><text:span text:style-name="T15">二</text:span><text:span text:style-name="T14">題寫在一份試卷上，</text:span><text:span text:style-name="T15">三</text:span><text:span text:style-name="T14">、</text:span><text:span text:style-name="T15">四</text:span><text:span text:style-name="T14">題寫在另一份試卷上</text:span><text:span text:style-name="T12">，並標題號或抄寫題目）</text:span></text:p>
      <text:p text:style-name="P5"/>
      <text:list xml:id="list1739438501996374384" text:style-name="WW8Num11">
        <text:list-item>
          <text:p text:style-name="P8"><text:span text:style-name="T18">何謂靈性學習？近年來靈性學習受到重視的原因為何？該理論對於高齡教育有何重要意義和啟示？請分別說明之。</text:span><text:span text:style-name="T18">（25％）</text:span><text:span text:style-name="T20"> </text:span></text:p>
        </text:list-item>
      </text:list>
      <text:p text:style-name="P22"/>
      <text:list xml:id="list130938492286801" text:continue-numbering="true" text:style-name="WW8Num11">
        <text:list-item>
          <text:p text:style-name="P8"><text:span text:style-name="T18">試問觀點轉化學習理論的主要意義和觀點為何？請根據該理論的觀點，試著分析一位屆退人員觀點轉化學習的歷程，可能包含哪些階段或內涵？</text:span><text:span text:style-name="T18">（25％）</text:span><text:span text:style-name="T20"> </text:span></text:p>
        </text:list-item>
      </text:list>
      <text:p text:style-name="P10"/>
      <text:list xml:id="list130940216512792" text:continue-numbering="true" text:style-name="WW8Num11">
        <text:list-item>
          <text:p text:style-name="P8"><text:span text:style-name="T18">何謂經驗學習？柯伯（</text:span><text:span text:style-name="T18">D. Kolb</text:span><text:span text:style-name="T18">）經驗學習理論的主要內容如何？其理論的優、缺點為何？如何協助成人進行經驗學習？</text:span><text:span text:style-name="T18">（25％）</text:span><text:span text:style-name="T20"> </text:span></text:p>
        </text:list-item>
      </text:list>
      <text:p text:style-name="P25"><text:soft-page-break/></text:p>
      <text:list xml:id="list130939334254644" text:continue-numbering="true" text:style-name="WW8Num11">
        <text:list-item>
          <text:p text:style-name="P8"><text:span text:style-name="T18">自我導向（self-directed learning）的主要步驟為何？要進行自我導向學習應有哪些能力？如何協助成人進行自我導向的學習？</text:span><text:span text:style-name="T18">（25％）</text:span><text:span text:style-name="T20"> </text:span></text:p>
        </text:list-item>
      </text:list>
      <text:p text:style-name="P13"/>
      <text:p text:style-name="P17"/>
      <text:p text:style-name="P18"/>
      <text:p text:style-name="P18"/>
      <text:p text:style-name="P18"/>
      <text:p text:style-name="P18"/>
      <text:p text:style-name="P2">國立中正大學成人及繼續教育學系</text:p>
      <text:p text:style-name="P1"><text:span text:style-name="T1">10</text:span><text:span text:style-name="T2">6</text:span><text:span text:style-name="T1">學年度第</text:span><text:span text:style-name="T2">2</text:span><text:span text:style-name="T1">學期博士候選人資格考試試題</text:span></text:p>
      <text:p text:style-name="P21"><text:span text:style-name="T4">科目：高齡教育與相關產業研究</text:span><text:span text:style-name="T8"> </text:span><text:span text:style-name="T9">（</text:span><text:span text:style-name="T10">選</text:span><text:span text:style-name="T9">）</text:span></text:p>
      <text:p text:style-name="Standard"><text:span text:style-name="T12">（請將</text:span><text:span text:style-name="T15">一</text:span><text:span text:style-name="T14">、</text:span><text:span text:style-name="T15">二</text:span><text:span text:style-name="T14">題寫在一份試卷上，</text:span><text:span text:style-name="T15">三</text:span><text:span text:style-name="T14">、</text:span><text:span text:style-name="T15">四</text:span><text:span text:style-name="T14">題寫在另一份試卷上</text:span><text:span text:style-name="T12">，並標題號或抄寫題目）</text:span></text:p>
      <text:p text:style-name="P5"/>
      <text:list xml:id="list4100811139667548934" text:style-name="WW8Num18">
        <text:list-item>
          <text:p text:style-name="P9"><text:span text:style-name="T18">請問一份完整的創業規劃書宜包含哪些項目的內容？試以任何一種樂齡相關產業為範圍，草擬一份該產業的創業規劃書。</text:span><text:span text:style-name="T18">（25％）</text:span><text:span text:style-name="T20"> </text:span></text:p>
        </text:list-item>
      </text:list>
      <text:p text:style-name="P22"/>
      <text:list xml:id="list130940097973783" text:continue-numbering="true" text:style-name="WW8Num18">
        <text:list-item>
          <text:p text:style-name="P9"><text:span text:style-name="T18">何謂社會企業？社會企業的價值與功能何在？如果一個非營利組織試圖轉型成為社會企業，請問該組織應做好哪些轉型的準備？</text:span><text:span text:style-name="T18">（25％）</text:span><text:span text:style-name="T20"> </text:span></text:p>
        </text:list-item>
      </text:list>
      <text:p text:style-name="P22"/>
      <text:list xml:id="list130939777326049" text:continue-numbering="true" text:style-name="WW8Num18">
        <text:list-item>
          <text:p text:style-name="P9"><text:soft-page-break/><text:span text:style-name="T18">我國已邁入高齡社會，新興需求都急待滿足，但國人在這方面的觀念尚不足，有關產業亦未能有相應的發展，就你瞭解請問新興需求及產業為何？又如何透過高齡教育促進這些相關產業的發展？請分別加以論述之。</text:span><text:span text:style-name="T18">（25％）</text:span><text:span text:style-name="T20"> </text:span></text:p>
        </text:list-item>
      </text:list>
      <text:p text:style-name="P25"/>
      <text:list xml:id="list130938781611359" text:continue-numbering="true" text:style-name="WW8Num18">
        <text:list-item>
          <text:p text:style-name="P9"><text:span text:style-name="T18">高齡人口比例增加甚多，但逐漸失去原有的各種角色，缺乏社會參與的機會，試從角色理論的觀點，解析目前高齡者在社會參與及人力運用的困境及因應策略？並論述在高齡教育應努力的作法。</text:span><text:span text:style-name="T18">（25％）</text:span><text:span text:style-name="T20"> </text:span></text:p>
        </text:list-item>
      </text:list>
      <text:p text:style-name="P29"/>
      <text:p text:style-name="P22"/>
      <text:p text:style-name="P13"/>
      <text:p text:style-name="P17"/>
      <text:p text:style-name="P2">國立中正大學成人及繼續教育學系</text:p>
      <text:p text:style-name="P1"><text:span text:style-name="T1">10</text:span><text:span text:style-name="T2">6</text:span><text:span text:style-name="T1">學年度第</text:span><text:span text:style-name="T2">2</text:span><text:span text:style-name="T1">學期博士候選人資格考試試題</text:span></text:p>
      <text:p text:style-name="P21"><text:span text:style-name="T4">科目：成人教育社會學專題研究</text:span><text:span text:style-name="T8"> </text:span><text:span text:style-name="T9">（必</text:span><text:span text:style-name="T10">選</text:span><text:span text:style-name="T9">）</text:span></text:p>
      <text:p text:style-name="Standard"><text:span text:style-name="T12">（請將</text:span><text:span text:style-name="T15">一</text:span><text:span text:style-name="T14">、</text:span><text:span text:style-name="T15">二</text:span><text:span text:style-name="T14">題寫在一份試卷上，</text:span><text:span text:style-name="T15">三</text:span><text:span text:style-name="T14">、</text:span><text:span text:style-name="T15">四</text:span><text:span text:style-name="T14">題寫在另一份試卷上</text:span><text:span text:style-name="T12">，並標題號或抄寫題目）</text:span></text:p>
      <text:list xml:id="list8240905603525860431" text:style-name="WW8Num17">
        <text:list-item>
          <text:p text:style-name="P19"><text:span text:style-name="T18">成人教育政策的重點之一在促進教育不利族群(the disadvantaged in adult education)的受教機會。請界定何謂教育不利族群，並分析其少參與成人教育的原因(含個人因素和社會結構因素)。（25％）</text:span><text:span text:style-name="T20"> </text:span></text:p>
        </text:list-item>
      </text:list>
      <text:p text:style-name="P23"/>
      <text:list xml:id="list130938595670926" text:continue-numbering="true" text:style-name="WW8Num17">
        <text:list-item>
          <text:p text:style-name="P19"><text:soft-page-break/><text:span text:style-name="T18">成人教育專業化受到學者的重視，但國外學者呈現支持(功能觀點)、保留(批判觀點)等不同看法。試闡述上述不同觀點對於成人教育專業化的主張，並提出你/妳對成人教育專業化的主張</text:span><text:span text:style-name="T18">（25％）</text:span><text:span text:style-name="T20"> </text:span></text:p>
        </text:list-item>
      </text:list>
      <text:p text:style-name="P14"/>
      <text:list xml:id="list130938574802033" text:continue-numbering="true" text:style-name="WW8Num17">
        <text:list-item>
          <text:p text:style-name="P15">布魯金斯學會就業研究經濟學家賀什本（Brad Hershbein）指出，根據研究組提供的數據顯示，來自貧窮家庭的大學生收入不僅遠低於同期畢業的富裕同學，他們的加薪幅度更比沒有大學學位的學生少。事實上，窮學生與富學生之間的收入差距，還會隨職業生涯增加。來自貧窮家庭的大學畢業生起步收入是富學生的三分之二，但到了事業中期，其薪水被拉遠至只有富裕學生的一半。</text:p>
        </text:list-item>
      </text:list>
      <text:p text:style-name="P26">針對以上的報導，請以「社會流動」的相關理論進行評述，請至少引述兩種以上的理論觀點，詳實的說明與分析，最後並提出你自己的看法。（25％）</text:p>
      <text:p text:style-name="P26"/>
      <text:list xml:id="list130939444562780" text:continue-numbering="true" text:style-name="WW8Num17">
        <text:list-item>
          <text:p text:style-name="P20"><text:span text:style-name="T18">在中小學的校園裡，學生人口組成日漸多樣，特別是在偏鄉地區，約</text:span><text:span text:style-name="T18">4-5</text:span><text:span text:style-name="T18">位小學生中即有一位新台灣之子，此一現象也凸顯新住民教育的重要性。請以「教育機會均等」的觀點做為論述基礎，規劃一個多元文化的成人教育促進方案，以實現社會正義的教育價值。</text:span></text:p>
        </text:list-item>
      </text:list>
      <text:p text:style-name="P27"><text:span text:style-name="T18">此一促進方案必須包括理論基礎（與教育機會均等的相關理論）與實務作法，並且分別從政府單位、成人教育機構、新住民、新住民家</text:span><text:soft-page-break/><text:span text:style-name="T18">庭等角度說明如何落實</text:span><text:span text:style-name="T18">（25％）</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WW8Num3z0" style:family="text">
      <style:text-properties style:font-name="Times New Roman" fo:font-family="'Times New Roman'" style:font-family-generic="roman" style:font-pitch="variable" fo:font-size="16pt" fo:language="en" fo:country="US" fo:font-weight="normal" style:font-name-asian="標楷體" style:font-family-asian="標楷體" style:font-family-generic-asian="script" style:font-size-asian="16pt" style:language-asian="zh" style:country-asian="TW" style:font-weight-asian="normal" style:font-name-complex="Times New Roman" style:font-family-complex="'Times New Roman'" style:font-family-generic-complex="roman" style:font-pitch-complex="variable" style:font-size-complex="16pt"/>
    </style:style>
    <style:style style:name="WW8Num4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text-scale="9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text-scale="9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language="en" fo:country="US" style:font-size-asian="16pt" style:font-name-complex="Times New Roman" style:font-family-complex="'Times New Roman'" style:font-family-generic-complex="roman" style:font-pitch-complex="variable" style:font-size-complex="16pt" style:text-scale="9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20pt" style:font-size-asian="20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text-scale="9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text-scale="9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text-scale="9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text-scale="90%"/>
    </style:style>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251cm" fo:margin-right="1.748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成人及繼續教育學系</dc:title>
    <meta:initial-creator>CCU</meta:initial-creator>
    <meta:creation-date>2014-10-23T10:08:00</meta:creation-date>
    <dc:creator>Admin</dc:creator>
    <dc:date>2018-04-10T15:00:00</dc:date>
    <meta:print-date>2018-04-02T16:40:00</meta:print-date>
    <meta:editing-cycles>82</meta:editing-cycles>
    <meta:editing-duration>PT2H44M</meta:editing-duration>
    <meta:document-statistic meta:table-count="0" meta:image-count="0" meta:object-count="0" meta:page-count="7" meta:paragraph-count="42" meta:word-count="2174" meta:character-count="2306" meta:non-whitespace-character-count="2278"/>
    <meta:generator>LibreOffice/5.1.3.2$Windows_x86 LibreOffice_project/644e4637d1d8544fd9f56425bd6cec110e49301b</meta:generator>
  </office:meta>
</office:document-meta>
</file>