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cm" fo:margin-left="-0.058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82cm" fo:margin-left="-0.058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7.752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正大學成人及繼續教育學系</text:span></text:p>
      <text:p text:style-name="P1"><text:span text:style-name="T2"><text:s text:c="4"/></text:span><text:span text:style-name="T3">學年度</text:span><text:span text:style-name="T2"> <text:s text:c="3"/></text:span><text:span text:style-name="T3">士論文口試 <text:s/>紀錄表</text:span></text:p>
      <text:p text:style-name="P1"><text:span text:style-name="T4"><text:s text:c="57"/>紀錄者：</text:span></text:p>
      <text:p text:style-name="P3"/>
      <text:p text:style-name="Standard"><text:span text:style-name="T4">壹、日期：民國 <text:s text:c="3"/>年 <text:s text:c="4"/>月 <text:s text:c="3"/>日（星期 <text:s text:c="4"/>）</text:span><text:span text:style-name="T4"><text:line-break/> <text:s text:c="3"/>時間：自 <text:s text:c="5"/>午 <text:s text:c="2"/></text:span><text:span text:style-name="T4"><text:s text:c="2"/>時 <text:s text:c="3"/>分至 <text:s text:c="4"/>時 <text:s text:c="3"/>分止</text:span></text:p>
      <text:p text:style-name="P2">貳、地點：</text:p>
      <text:p text:style-name="P2">參、口試學生：</text:p>
      <text:p text:style-name="P2">肆、口試委員：</text:p>
      <text:p text:style-name="P2">伍、論文報告：</text:p>
      <text:p text:style-name="P2">陸、口試委員意見及論文應修正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論文頁數</text:p>
          </table:table-cell>
          <table:table-cell table:style-name="表格1.A1" office:value-type="string">
            <text:p text:style-name="P3">建 議 修 正 事 項</text:p>
          </table:table-cell>
          <table:table-cell table:style-name="表格1.A1" office:value-type="string">
            <text:p text:style-name="P3">處 理 結 果</text:p>
          </table:table-cell>
          <table:table-cell table:style-name="表格1.D1" office:value-type="string">
            <text:p text:style-name="P3">備 註</text:p>
          </table:table-cell>
        </table:table-row>
        <table:table-row table:style-name="表格1.1">
          <table:table-cell table:style-name="表格1.A2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p text:style-name="P1"><text:span text:style-name="T7"><text:s text:c="66"/></text:span><text:span text:style-name="T4">第 <text:s text:c="2"/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論文頁數</text:p>
          </table:table-cell>
          <table:table-cell table:style-name="表格2.A1" office:value-type="string">
            <text:p text:style-name="P3">建 議 修 正 事 項</text:p>
          </table:table-cell>
          <table:table-cell table:style-name="表格2.A1" office:value-type="string">
            <text:p text:style-name="P3">處 理 結 果</text:p>
          </table:table-cell>
          <table:table-cell table:style-name="表格2.D1" office:value-type="string">
            <text:p text:style-name="P3">備 註</text:p>
          </table:table-cell>
        </table:table-row>
        <table:table-row table:style-name="表格2.1">
          <table:table-cell table:style-name="表格2.A2" office:value-type="string">
            <text:p text:style-name="P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</table:table>
      <text:p text:style-name="Standard"/>
      <text:p text:style-name="Standard"><text:span text:style-name="T6">指導教授簽章：</text:span><text:span text:style-name="T4">______________________ <text:s text:c="26"/>第 <text:s text:c="2"/>頁 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研究所</dc:title>
    <meta:initial-creator>NCCU</meta:initial-creator>
    <meta:creation-date>2008-06-19T09:07:00</meta:creation-date>
    <dc:creator>文瑜</dc:creator>
    <dc:date>2008-06-19T09:07:00</dc:date>
    <meta:print-date>1998-11-11T13:56:00</meta:print-date>
    <meta:editing-cycles>2</meta:editing-cycles>
    <meta:editing-duration>PT1M</meta:editing-duration>
    <meta:document-statistic meta:table-count="2" meta:image-count="0" meta:object-count="0" meta:page-count="3" meta:paragraph-count="19" meta:word-count="142" meta:character-count="447" meta:non-whitespace-character-count="163"/>
    <meta:generator>LibreOffice/5.1.3.2$Windows_x86 LibreOffice_project/644e4637d1d8544fd9f56425bd6cec110e49301b</meta:generator>
  </office:meta>
</office:document-meta>
</file>