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cm" fo:margin-left="-1.27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20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88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56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 style:list-style-name="WW8Num1">
      <style:paragraph-properties fo:margin-left="0.882cm" fo:margin-right="0cm" fo:text-align="justify" style:justify-single-word="false" fo:text-indent="-0.882cm" style:auto-text-indent="false">
        <style:tab-stops>
          <style:tab-stop style:position="0.882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color="#0000ff" style:font-name="標楷體" fo:font-size="16pt" style:font-name-asian="標楷體" style:font-size-asian="16pt" style:font-name-complex="標楷體" style:font-size-complex="16pt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中正大學成人及繼續教育學系博士班</text:span></text:p>
      <text:p text:style-name="P8"><text:span text:style-name="T2">研究生參加博士論文研究 <text:s/></text:span><text:span text:style-name="T5">計畫口試</text:span><text:span text:style-name="T2"> <text:s/></text:span>證明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2">學生姓名：________________ <text:s text:c="2"/>學號：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>口試學生姓名</text:p>
          </table:table-cell>
          <table:table-cell table:style-name="表格1.A2" office:value-type="string">
            <text:p text:style-name="P1"><text:span text:style-name="T2">博士論文研究計畫題目</text:span></text:p>
          </table:table-cell>
          <table:table-cell table:style-name="表格1.A2" office:value-type="string">
            <text:p text:style-name="P5">日期</text:p>
          </table:table-cell>
          <table:table-cell table:style-name="表格1.E2" office:value-type="string">
            <text:p text:style-name="P5">簽章處</text:p>
          </table:table-cell>
        </table:table-row>
        <table:table-row table:style-name="表格1.3">
          <table:table-cell table:style-name="表格1.A3" office:value-type="string">
            <text:p text:style-name="P2">1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2">2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2">3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2">4</text:p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2">5</text:p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table:number-columns-spanned="5" office:value-type="string">
            <text:list xml:id="list4600032555055590927" text:style-name="WW8Num1">
              <text:list-item>
                <text:p text:style-name="P10"><text:span text:style-name="T4">本系博士班研究生於提報博士論文研究計畫前，應參加至少二場於本系所舉辦的博士論文研究計畫口試。</text:span></text:p>
              </text:list-item>
              <text:list-item>
                <text:p text:style-name="P10"><text:span text:style-name="T4">本系博士班研究生於參加博士論文研究計畫口試時，應詳實填寫本表格，並且委請該場次</text:span><text:span text:style-name="T2">口試學生之指導教授</text:span><text:span text:style-name="T4">於簽章處簽章以玆證明。</text:span></text:p>
              </text:list-item>
              <text:list-item>
                <text:p text:style-name="P10"><text:span text:style-name="T4">本系博士班研究生於提報博士論文研究計畫前，應將本表格繳交指導教授審核。</text:span></text:p>
              </text:list-item>
            </text:list>
            <text:p text:style-name="P4">指導教授審核簽章處：_____________________ 日期：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碩士(專)班</dc:title>
    <meta:initial-creator>user</meta:initial-creator>
    <meta:creation-date>2005-10-20T11:35:00</meta:creation-date>
    <dc:creator>文瑜</dc:creator>
    <dc:date>2008-08-22T09:25:00</dc:date>
    <meta:print-date>2005-10-03T10:24:00</meta:print-date>
    <meta:editing-cycles>6</meta:editing-cycles>
    <meta:editing-duration>PT7M</meta:editing-duration>
    <meta:document-statistic meta:table-count="1" meta:image-count="0" meta:object-count="0" meta:page-count="1" meta:paragraph-count="16" meta:word-count="230" meta:character-count="305" meta:non-whitespace-character-count="297"/>
    <meta:generator>LibreOffice/5.1.3.2$Windows_x86 LibreOffice_project/644e4637d1d8544fd9f56425bd6cec110e49301b</meta:generator>
  </office:meta>
</office:document-meta>
</file>