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2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" style:family="paragraph" style:parent-style-name="Standard">
      <style:text-properties fo:font-size="14pt" style:font-name-asian="標楷體" style:font-size-asian="14pt" style:font-size-complex="14pt" style:font-weight-complex="bold" style:text-scale="90%"/>
    </style:style>
    <style:style style:name="P4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font-size-complex="14pt" style:font-weight-complex="bold" style:text-scale="90%"/>
    </style:style>
    <style:style style:name="P5" style:family="paragraph" style:parent-style-name="Standard" style:list-style-name="WW8Num4">
      <style:paragraph-properties fo:line-height="0.882cm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 style:text-scale="90%"/>
    </style:style>
    <style:style style:name="P9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 style:font-weight-complex="bold" style:text-scale="90%"/>
    </style:style>
    <style:style style:name="P10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list-style-name="WW8Num4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list-style-name="WW8Num3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150%"/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P14" style:family="paragraph" style:parent-style-name="Standard">
      <style:paragraph-properties fo:line-height="150%"/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P15" style:family="paragraph" style:parent-style-name="Standard">
      <style:paragraph-properties fo:margin-top="0.635cm" fo:margin-bottom="0cm" loext:contextual-spacing="false"/>
    </style:style>
    <style:style style:name="P16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27cm" fo:margin-right="0cm" fo:line-height="0.882cm" fo:text-indent="0cm" style:auto-text-indent="false"/>
      <style:text-properties fo:font-size="18pt" style:font-name-asian="標楷體" style:font-size-asian="18pt" style:font-size-complex="18pt"/>
    </style:style>
    <style:style style:name="P18" style:family="paragraph" style:parent-style-name="Standard" style:list-style-name="WW8Num2">
      <style:paragraph-properties fo:margin-left="1.501cm" fo:margin-right="0cm" fo:line-height="0.882cm" fo:text-indent="-1.501cm" style:auto-text-indent="false"/>
    </style:style>
    <style:style style:name="P19" style:family="paragraph" style:parent-style-name="Standard" style:list-style-name="WW8Num2">
      <style:paragraph-properties fo:margin-left="1.501cm" fo:margin-right="0cm" fo:line-height="0.882cm" fo:text-indent="-1.50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 style:list-style-name="WW8Num1">
      <style:paragraph-properties fo:margin-left="1.501cm" fo:margin-right="0cm" fo:line-height="0.882cm" fo:text-indent="-1.5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501cm" fo:margin-right="0cm" fo:line-height="0.882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top="0.318cm" fo:margin-bottom="0cm" loext:contextual-spacing="false" fo:line-height="0.988cm"/>
    </style:style>
    <style:style style:name="P23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24" style:family="paragraph" style:parent-style-name="清單段落"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清單段落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 style:text-scale="90%"/>
    </style:style>
    <style:style style:name="T4" style:family="text">
      <style:text-properties fo:font-size="18pt" fo:font-weight="bold" style:font-name-asian="Times New Roman" style:font-size-asian="18pt" style:font-weight-asian="bold" style:font-size-complex="18pt" style:font-weight-complex="bold" style:text-scale="90%"/>
    </style:style>
    <style:style style:name="T5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6" style:family="text"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 style:font-name-complex="標楷體"/>
    </style:style>
    <style:style style:name="T9" style:family="text">
      <style:text-properties fo:font-size="18pt" style:font-name-asian="標楷體" style:font-size-asian="18pt" style:font-name-complex="標楷體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style:font-weight-complex="bold" style:text-scale="90%"/>
    </style:style>
    <style:style style:name="T12" style:family="text">
      <style:text-properties fo:letter-spacing="0.035cm"/>
    </style:style>
    <style:style style:name="T13" style:family="text">
      <style:text-properties fo:font-size="14pt" style:font-name-asian="標楷體" style:font-size-asian="14pt" style:font-size-complex="14pt" style:font-weight-complex="bold" style:text-scale="90%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style:language-asian="zh" style:country-asian="TW" style:font-name-complex="標楷體"/>
    </style:style>
    <style:style style:name="T18" style:family="text">
      <style:text-properties fo:color="#000000" style:font-name="標楷體" fo:font-size="18pt" style:font-name-asian="標楷體" style:font-size-asian="18pt" style:font-name-complex="Arial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中正大學成人及繼續教育學系</text:p>
      <text:p text:style-name="P1">103學年度第1學期博士候選人資格考試試題</text:p>
      <text:p text:style-name="P15"><text:span text:style-name="T2">科目：</text:span><text:span text:style-name="T3">成人教育學方法論</text:span><text:span text:style-name="T4"> </text:span><text:span text:style-name="T5">（必考）</text:span></text:p>
      <text:p text:style-name="Standard"><text:span text:style-name="T13">（請將</text:span><text:span text:style-name="T14">1、2題寫在一份試卷上</text:span><text:span text:style-name="T13">，</text:span><text:span text:style-name="T14">3、4題寫在另一份試卷上</text:span><text:span text:style-name="T13">，並標題號或抄寫題目）</text:span></text:p>
      <text:p text:style-name="P3"/>
      <text:list xml:id="list7801699971332001004" text:style-name="WW8Num4">
        <text:list-item>
          <text:p text:style-name="P5"><text:span text:style-name="T7">何謂德懷術（Delphi <text:s/>technique）？此一質性研究方法的基本概念及原則為何？試將此一方法應用在成人或高齡教育的任一議題，擬出一份包含十個問題的研究題目及其基本格式。</text:span><text:span text:style-name="T15">（25％）</text:span></text:p>
        </text:list-item>
      </text:list>
      <text:p text:style-name="P16"/>
      <text:list xml:id="list120106914625742" text:continue-numbering="true" text:style-name="WW8Num4">
        <text:list-item>
          <text:p text:style-name="P5"><text:span text:style-name="T7">何謂信度（reliability</text:span><text:span text:style-name="T8">）？何謂效度（</text:span><text:span text:style-name="T7">validity</text:span><text:span text:style-name="T8">）？</text:span><text:span text:style-name="T7">何謂編碼（coding）？何謂交叉驗證或三角檢證（triangulation）？請分別說明這四個方法論上的基本概念，以及其在研究上的重要意涵。</text:span><text:span text:style-name="T15">（25％）</text:span></text:p>
        </text:list-item>
      </text:list>
      <text:p text:style-name="P7"/>
      <text:list xml:id="list120107413154412" text:continue-numbering="true" text:style-name="WW8Num4">
        <text:list-item>
          <text:p text:style-name="P11">請闡述社會科學研究中實證主義與批判理論所採的知識論內涵，其各自關注的研究議題以及主張採用的研究方法為何。（25％）</text:p>
        </text:list-item>
      </text:list>
      <text:p text:style-name="P7"><text:s text:c="4"/></text:p>
      <text:list xml:id="list120107639853485" text:continue-numbering="true" text:style-name="WW8Num4">
        <text:list-item>
          <text:p text:style-name="P11">若研究者採實驗研究法，請問要如何進行研究設計以獲得兩變項間真正的因果關係？亦即如何排除可能的干擾因素？<text:soft-page-break/>（25％）</text:p>
        </text:list-item>
      </text:list>
      <text:p text:style-name="P6"/>
      <text:p text:style-name="P8"/>
      <text:p text:style-name="P8"/>
      <text:p text:style-name="P9"/>
      <text:p text:style-name="P1">國立中正大學成人及繼續教育學系</text:p>
      <text:p text:style-name="P1">103學年度第1學期博士候選人資格考試試題</text:p>
      <text:p text:style-name="P15"><text:span text:style-name="T2">科目：</text:span><text:span text:style-name="T3">成人學習理論專題研究</text:span><text:span text:style-name="T5">（選）</text:span></text:p>
      <text:p text:style-name="Standard"><text:span text:style-name="T13">（請將</text:span><text:span text:style-name="T14">1、2題寫在一份試卷上</text:span><text:span text:style-name="T13">，</text:span><text:span text:style-name="T14">3、4題寫在另一份試卷上</text:span><text:span text:style-name="T13">，並標題號或抄寫題目）</text:span></text:p>
      <text:p text:style-name="P3"/>
      <text:list xml:id="list1123136128325497703" text:style-name="WW8Num3">
        <text:list-item>
          <text:p text:style-name="P12">何謂行動學習（action learning）？行動學習與行動研究有何異同？試選擇一個成人族群為對象，為其規劃一個行動學習計畫。（25％）</text:p>
        </text:list-item>
      </text:list>
      <text:p text:style-name="P17"/>
      <text:list xml:id="list120107108017072" text:continue-numbering="true" text:style-name="WW8Num3">
        <text:list-item>
          <text:p text:style-name="P12">試問H.Y.McClusky的需求幅度理論主要內涵為何？試分別從課程與教學兩個層面，論述此一理論對於高齡教育課程規劃的啟示。（25％）</text:p>
        </text:list-item>
      </text:list>
      <text:p text:style-name="P10"/>
      <text:list xml:id="list120108531275037" text:continue-numbering="true" text:style-name="WW8Num3">
        <text:list-item>
          <text:p text:style-name="P12">請說明社會建構理論( social constructivism)的重要意涵；並請說明此理論對代間學習方案設計的啟示。（25％）</text:p>
        </text:list-item>
      </text:list>
      <text:p text:style-name="P10"/>
      <text:list xml:id="list120107759100150" text:continue-numbering="true" text:style-name="WW8Num3">
        <text:list-item>
          <text:p text:style-name="P12">近年來成人學習理論的發展強調身（body）、心（mind）、靈（spirit）整合的概念，因而重視體現（embodied）、靈修<text:soft-page-break/>（spiritual）與敘事（narrative）的學習，請說明三者間的關係及對成人學習的意義。（25％）</text:p>
        </text:list-item>
      </text:list>
      <text:p text:style-name="P13"/>
      <text:p text:style-name="P13"/>
      <text:p text:style-name="P13"/>
      <text:p text:style-name="P14"/>
      <text:p text:style-name="P14"/>
      <text:p text:style-name="P14"/>
      <text:p text:style-name="P1">國立中正大學成人及繼續教育學系</text:p>
      <text:p text:style-name="P1">103學年度第1學期博士候選人資格考試試題</text:p>
      <text:p text:style-name="P15"><text:span text:style-name="T2">科目：</text:span><text:span text:style-name="T3">成人教育哲學思想專題研究</text:span><text:span text:style-name="T5">（</text:span><text:span text:style-name="T6">必</text:span><text:span text:style-name="T5">選）</text:span></text:p>
      <text:p text:style-name="Standard"><text:span text:style-name="T13">（請將</text:span><text:span text:style-name="T14">1、2題寫在一份試卷上</text:span><text:span text:style-name="T13">，</text:span><text:span text:style-name="T14">3、4題寫在另一份試卷上</text:span><text:span text:style-name="T13">，並標題號或抄寫題目）</text:span></text:p>
      <text:p text:style-name="P3"/>
      <text:list xml:id="list4759652028047990283" text:style-name="WW8Num2">
        <text:list-item>
          <text:p text:style-name="P18"><text:span text:style-name="T9">何謂現代主義？何謂後現代主義？試問這兩種教育哲學思想可以調和並行嗎？理由何在？如果可以調和，請用一個例子說明如何調和應用這兩種哲學。</text:span><text:span text:style-name="T15">（25％）</text:span></text:p>
        </text:list-item>
      </text:list>
      <text:p text:style-name="P21"/>
      <text:list xml:id="list120106904966696" text:continue-numbering="true" text:style-name="WW8Num2">
        <text:list-item>
          <text:p text:style-name="P19">試舉一本你/妳所讀過的成人教育哲學思想專書為例，說明該書的主要內容，及其可以如何應用在成人教育實務之中？（25％）</text:p>
        </text:list-item>
      </text:list>
      <text:p text:style-name="P24"/>
      <text:list xml:id="list120107069605487" text:continue-numbering="true" text:style-name="WW8Num2">
        <text:list-item>
          <text:p text:style-name="P19">活躍老化(active aging)是推展高齡學習很重要的思潮，試從成人教育哲學加以分析較屬於何種主義思想？其主要<text:soft-page-break/>的理論觀點為何？兩者之間關係何在？於實務發展上又有哪些重要的啟示？請加以論述之。（25％）</text:p>
        </text:list-item>
      </text:list>
      <text:p text:style-name="P24"/>
      <text:list xml:id="list120108307820586" text:continue-numbering="true" text:style-name="WW8Num2">
        <text:list-item>
          <text:p text:style-name="P18"><text:span text:style-name="T15">人文主義（humanism）</text:span><text:span text:style-name="T18">是影響深遠的成人教育哲學派別，試問</text:span><text:span text:style-name="T15">人文主義的主要觀點為何？有何重要的代表性思想家？從國內成人教育發展的特性來分析，有何領域受其影響較為明顯？請分別加以論述之。（25％）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2">國立中正大學成人及繼續教育學系</text:p>
      <text:p text:style-name="P2">103學年度第1學期博士候選人資格考試試題</text:p>
      <text:p text:style-name="P22"><text:span text:style-name="T2">科目：</text:span><text:span text:style-name="T1">成人與高齡教育方案規劃專題研究</text:span><text:span text:style-name="T5">（</text:span><text:span text:style-name="T6">必</text:span><text:span text:style-name="T5">選）</text:span></text:p>
      <text:p text:style-name="Standard"><text:span text:style-name="T13">（請將</text:span><text:span text:style-name="T14">1、2題寫在一份試卷上</text:span><text:span text:style-name="T13">，</text:span><text:span text:style-name="T14">3、4題寫在另一份試卷上</text:span><text:span text:style-name="T13">，並標題號或抄寫題目）</text:span></text:p>
      <text:list xml:id="list9127967485480998129" text:style-name="WW8Num1">
        <text:list-item>
          <text:p text:style-name="P20">方案發展是把點子變成實踐的過程，藉著方案的實施，帶來創造與改變，方案成功與否與規劃者的專業有密切關係。規劃者的核心職能內涵為何?方案成功的指標與不成功的因素又是什麼呢?（25％）</text:p>
        </text:list-item>
      </text:list>
      <text:p text:style-name="P25"/>
      <text:list xml:id="list120106591973800" text:continue-numbering="true" text:style-name="WW8Num1">
        <text:list-item>
          <text:p text:style-name="P20">台灣近年來因應人口高齡化現象，相關的方案很多，請以教育部的樂齡學習計畫為例，首先，從方案規劃的理論，描述該方案的願景、目標、實施架構、內容與成果，其次，評論此一方案實施過程中可能<text:soft-page-break/>會遇見的干擾因素及規劃者的因應策略。（25％）</text:p>
        </text:list-item>
      </text:list>
      <text:p text:style-name="P25"/>
      <text:list xml:id="list120106975903575" text:continue-numbering="true" text:style-name="WW8Num1">
        <text:list-item>
          <text:p text:style-name="P20">全民終身學習是有競爭力的現代社會重要指標，請比較「政府機構由上而下規劃與推動社區成人教育方案」與「社區居民社團或組織自行規劃推動之成人學習」兩類型方案，1）規劃與執行各有何特色與重點？各有那些優勢或不利之處？2）兩類型方案規劃者各扮演什麼樣的角色？應承擔那些責任？ 3）在民主社會中，兩類方案實施時，各應掌握那些原則或重點以得到最佳的成果？（25％）</text:p>
        </text:list-item>
      </text:list>
      <text:p text:style-name="P25"/>
      <text:list xml:id="list120107682908247" text:continue-numbering="true" text:style-name="WW8Num1">
        <text:list-item>
          <text:p text:style-name="P20">弱勢民眾的成人教育往往是十分重要且最具挑戰的。經濟不景氣，政府預算縮減，從成人教育的角度，請說明：1）你對目前低收入與貧窮民眾接受成人教育情況的認識？ <text:s/>2）規劃低收入與貧窮者的成人學習方案應考慮那些重要因素？3）你覺得貧窮者的成教方案目標應為何？這群居民有那些必要的學習主題？為什麼？ <text:s/>4）針對3）請提出有效推動策略與學習方式並說明為何有效的理由。（25％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 style:font-weight-complex="bold" style:text-scale="90%"/>
    </style:style>
    <style:style style:name="WW8Num3z0" style:family="text">
      <style:text-properties style:font-name="Times New Roman" fo:font-family="'Times New Roman'" style:font-family-generic="roman" style:font-pitch="variable" fo:font-size="18pt" fo:letter-spacing="0.035cm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 style:font-weight-complex="bold" style:text-scale="90%"/>
    </style:style>
    <style:style style:name="WW8Num4z0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9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scale="90%"/>
    </style:style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CCU</meta:initial-creator>
    <meta:creation-date>2014-10-23T10:08:00</meta:creation-date>
    <dc:creator>0</dc:creator>
    <dc:date>2014-10-24T18:37:00</dc:date>
    <meta:print-date>2014-10-24T18:34:00</meta:print-date>
    <meta:editing-cycles>7</meta:editing-cycles>
    <meta:editing-duration>PT4M</meta:editing-duration>
    <meta:document-statistic meta:table-count="0" meta:image-count="0" meta:object-count="0" meta:page-count="5" meta:paragraph-count="33" meta:word-count="1741" meta:character-count="1922" meta:non-whitespace-character-count="1906"/>
    <meta:generator>LibreOffice/5.1.3.2$Windows_x86 LibreOffice_project/644e4637d1d8544fd9f56425bd6cec110e49301b</meta:generator>
  </office:meta>
</office:document-meta>
</file>