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P3" style:family="paragraph" style:parent-style-name="Standard">
      <style:paragraph-properties fo:line-height="0.988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P4" style:family="paragraph" style:parent-style-name="Standard">
      <style:paragraph-properties fo:line-height="0.988cm"/>
      <style:text-properties fo:font-size="20pt" fo:font-weight="bold" style:font-name-asian="標楷體" style:font-size-asian="20pt" style:language-asian="zh" style:country-asian="TW" style:font-weight-asian="bold" style:font-size-complex="20pt" style:font-weight-complex="bold" style:text-scale="90%"/>
    </style:style>
    <style:style style:name="P5" style:family="paragraph" style:parent-style-name="Standard">
      <style:paragraph-properties fo:line-height="0.988cm" fo:text-align="center" style:justify-single-word="false"/>
      <style:text-properties fo:font-size="20pt" fo:font-weight="bold" style:font-name-asian="標楷體" style:font-size-asian="20pt" style:language-asian="zh" style:country-asian="TW" style:font-weight-asian="bold" style:font-size-complex="20pt" style:font-weight-complex="bold" style:text-scale="90%"/>
    </style:style>
    <style:style style:name="P6" style:family="paragraph" style:parent-style-name="Standard">
      <style:paragraph-properties fo:line-height="0.953cm"/>
      <style:text-properties fo:font-size="20pt" style:font-name-asian="標楷體" style:font-size-asian="20pt" style:language-asian="zh" style:country-asian="TW" style:font-size-complex="20pt" style:font-weight-complex="bold" style:text-scale="90%"/>
    </style:style>
    <style:style style:name="P7" style:family="paragraph" style:parent-style-name="Standard">
      <style:text-properties fo:font-size="14pt" style:font-name-asian="標楷體" style:font-size-asian="14pt" style:language-asian="zh" style:country-asian="TW" style:font-size-complex="14pt" style:font-weight-complex="bold" style:text-scale="90%"/>
    </style:style>
    <style:style style:name="P8" style:family="paragraph" style:parent-style-name="Standard">
      <style:paragraph-properties fo:line-height="0.988cm" fo:text-align="center" style:justify-single-word="false"/>
      <style:text-properties fo:font-size="14pt" style:font-name-asian="標楷體" style:font-size-asian="14pt" style:language-asian="zh" style:country-asian="TW" style:font-size-complex="14pt" style:font-weight-complex="bold" style:text-scale="90%"/>
    </style:style>
    <style:style style:name="P9" style:family="paragraph" style:parent-style-name="Standard">
      <style:paragraph-properties fo:line-height="0.953cm"/>
    </style:style>
    <style:style style:name="P10" style:family="paragraph" style:parent-style-name="Standard" style:list-style-name="WW8Num6">
      <style:paragraph-properties fo:line-height="0.953cm"/>
    </style:style>
    <style:style style:name="P11" style:family="paragraph" style:parent-style-name="Standard" style:list-style-name="WW8Num3">
      <style:paragraph-properties fo:line-height="0.953cm"/>
    </style:style>
    <style:style style:name="P12" style:family="paragraph" style:parent-style-name="Standard" style:list-style-name="WW8Num14">
      <style:paragraph-properties fo:line-height="0.953cm"/>
    </style:style>
    <style:style style:name="P13" style:family="paragraph" style:parent-style-name="Standard">
      <style:paragraph-properties fo:line-height="0.953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953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16" style:family="paragraph" style:parent-style-name="Standard">
      <style:text-properties style:font-name="標楷體" fo:font-size="16pt" style:font-name-asian="標楷體" style:font-size-asian="16pt" style:language-asian="zh" style:country-asian="TW" style:font-name-complex="標楷體" style:font-size-complex="16pt" style:font-weight-complex="bold" style:text-scale="90%"/>
    </style:style>
    <style:style style:name="P17" style:family="paragraph" style:parent-style-name="Standard">
      <style:paragraph-properties fo:line-height="0.953cm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18" style:family="paragraph" style:parent-style-name="Standard">
      <style:paragraph-properties fo:line-height="0.882cm"/>
      <style:text-properties style:font-name="標楷體" fo:font-size="14pt" style:font-name-asian="標楷體" style:font-size-asian="14pt" style:language-asian="zh" style:country-asian="TW" style:font-name-complex="標楷體" style:font-size-complex="14pt" style:font-weight-complex="bold" style:text-scale="90%"/>
    </style:style>
    <style:style style:name="P19" style:family="paragraph" style:parent-style-name="Standard">
      <style:paragraph-properties fo:line-height="0.882cm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20" style:family="paragraph" style:parent-style-name="Standard">
      <style:paragraph-properties fo:line-height="150%"/>
      <style:text-properties fo:font-size="18pt" fo:letter-spacing="0.035cm" fo:font-weight="bold" style:font-name-asian="標楷體" style:font-size-asian="18pt" style:font-weight-asian="bold" style:font-size-complex="18pt" style:font-weight-complex="bold" style:text-scale="90%"/>
    </style:style>
    <style:style style:name="P21" style:family="paragraph" style:parent-style-name="Standard">
      <style:paragraph-properties fo:line-height="150%"/>
      <style:text-properties fo:font-size="18pt" fo:letter-spacing="0.035cm" fo:font-weight="bold" style:font-name-asian="標楷體" style:font-size-asian="18pt" style:language-asian="zh" style:country-asian="TW" style:font-weight-asian="bold" style:font-size-complex="18pt" style:font-weight-complex="bold" style:text-scale="90%"/>
    </style:style>
    <style:style style:name="P22" style:family="paragraph" style:parent-style-name="Standard">
      <style:paragraph-properties fo:line-height="0.988cm" fo:text-align="center" style:justify-single-word="false"/>
    </style:style>
    <style:style style:name="P23" style:family="paragraph" style:parent-style-name="Standard">
      <style:paragraph-properties fo:margin-top="0.635cm" fo:margin-bottom="0cm" loext:contextual-spacing="false"/>
    </style:style>
    <style:style style:name="P24" style:family="paragraph" style:parent-style-name="Standard">
      <style:paragraph-properties fo:margin-left="1.27cm" fo:margin-right="0cm" fo:line-height="0.953cm" fo:text-indent="0cm" style:auto-text-indent="false"/>
      <style:text-properties fo:font-size="16pt" style:font-name-asian="標楷體" style:font-size-asian="16pt" style:language-asian="zh" style:country-asian="TW" style:font-name-complex="標楷體" style:font-size-complex="16pt"/>
    </style:style>
    <style:style style:name="P25" style:family="paragraph" style:parent-style-name="Standard">
      <style:paragraph-properties fo:margin-left="1.27cm" fo:margin-right="0cm" fo:line-height="0.953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top="0.318cm" fo:margin-bottom="0cm" loext:contextual-spacing="false" fo:line-height="0.988cm"/>
    </style:style>
    <style:style style:name="P27" style:family="paragraph" style:parent-style-name="Standard">
      <style:paragraph-properties fo:margin-left="1.129cm" fo:margin-right="0cm" fo:line-height="0.953cm" fo:text-indent="-1.129cm" style:auto-text-indent="false"/>
    </style:style>
    <style:style style:name="P28" style:family="paragraph" style:parent-style-name="Standard">
      <style:paragraph-properties fo:margin-left="1.129cm" fo:margin-right="0cm" fo:line-height="0.953cm" fo:text-indent="-1.129cm" style:auto-text-indent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29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P30" style:family="paragraph" style:parent-style-name="清單段落">
      <style:paragraph-properties fo:line-height="0.953cm"/>
      <style:text-properties fo:font-size="16pt" style:font-name-asian="標楷體" style:font-size-asian="16pt" style:language-asian="zh" style:country-asian="TW" style:font-name-complex="標楷體" style:font-size-complex="16pt"/>
    </style:style>
    <style:style style:name="P31" style:family="paragraph" style:parent-style-name="清單段落">
      <style:paragraph-properties fo:line-height="0.953cm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清單段落">
      <style:paragraph-properties fo:line-height="0.953cm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 style:text-scale="90%"/>
    </style:style>
    <style:style style:name="T2" style:family="text">
      <style:text-properties fo:font-size="20pt" fo:font-weight="bold" style:font-name-asian="標楷體" style:font-size-asian="20pt" style:language-asian="zh" style:country-asian="TW" style:font-weight-asian="bold" style:font-size-complex="20pt" style:font-weight-complex="bold" style:text-scale="90%"/>
    </style:style>
    <style:style style:name="T3" style:family="text">
      <style:text-properties fo:font-size="20pt" style:font-name-asian="標楷體" style:font-size-asian="20pt" style:language-asian="zh" style:country-asian="TW" style:font-size-complex="20pt" style:font-weight-complex="bold" style:text-scale="90%"/>
    </style:style>
    <style:style style:name="T4" style:family="text">
      <style:text-properties style:language-asian="zh" style:country-asian="TW"/>
    </style:style>
    <style:style style:name="T5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size-complex="18pt"/>
    </style:style>
    <style:style style:name="T6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size-complex="18pt" style:font-weight-complex="bold" style:text-scale="90%"/>
    </style:style>
    <style:style style:name="T8" style:family="text">
      <style:text-properties fo:font-size="18pt" style:text-underline-style="solid" style:text-underline-width="bold" style:text-underline-color="font-color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T9" style:family="text">
      <style:text-properties fo:font-size="18pt" style:text-underline-style="solid" style:text-underline-width="bold" style:text-underline-color="font-color" fo:font-weight="bold" style:font-name-asian="標楷體" style:font-size-asian="18pt" style:language-asian="zh" style:country-asian="TW" style:font-weight-asian="bold" style:font-size-complex="18pt"/>
    </style:style>
    <style:style style:name="T10" style:family="text">
      <style:text-properties fo:font-size="18pt" fo:font-weight="bold" style:font-name-asian="Times New Roman" style:font-size-asian="18pt" style:font-weight-asian="bold" style:font-size-complex="18pt" style:font-weight-complex="bold" style:text-scale="90%"/>
    </style:style>
    <style:style style:name="T11" style:family="text">
      <style:text-properties fo:font-size="18pt" fo:letter-spacing="0.035cm" fo:font-weight="bold" style:font-name-asian="標楷體" style:font-size-asian="18pt" style:font-weight-asian="bold" style:font-size-complex="18pt" style:font-weight-complex="bold" style:text-scale="90%"/>
    </style:style>
    <style:style style:name="T12" style:family="text">
      <style:text-properties fo:font-size="18pt" fo:letter-spacing="0.035cm" fo:font-weight="bold" style:font-name-asian="標楷體" style:font-size-asian="18pt" style:font-weight-asian="bold" style:font-size-complex="18pt" style:font-weight-complex="bold" style:text-scale="90%"/>
    </style:style>
    <style:style style:name="T13" style:family="text">
      <style:text-properties fo:font-size="18pt" fo:letter-spacing="0.035cm" fo:font-weight="bold" style:font-name-asian="標楷體" style:font-size-asian="18pt" style:language-asian="zh" style:country-asian="TW" style:font-weight-asian="bold" style:font-size-complex="18pt" style:font-weight-complex="bold" style:text-scale="90%"/>
    </style:style>
    <style:style style:name="T14" style:family="text">
      <style:text-properties fo:letter-spacing="0.035cm" style:language-asian="zh" style:country-asian="TW"/>
    </style:style>
    <style:style style:name="T15" style:family="text">
      <style:text-properties fo:font-size="14pt" style:font-name-asian="標楷體" style:font-size-asian="14pt" style:font-size-complex="14pt" style:font-weight-complex="bold" style:text-scale="90%"/>
    </style:style>
    <style:style style:name="T16" style:family="text">
      <style:text-properties fo:font-size="14pt" style:font-name-asian="標楷體" style:font-size-asian="14pt" style:language-asian="zh" style:country-asian="TW" style:font-size-complex="14pt" style:font-weight-complex="bold" style:text-scale="90%"/>
    </style:style>
    <style:style style:name="T17" style:family="text">
      <style:text-properties fo:font-size="14pt" fo:font-weight="bold" style:font-name-asian="標楷體" style:font-size-asian="14pt" style:font-weight-asian="bold" style:font-size-complex="14pt" style:font-weight-complex="bold" style:text-scale="90%"/>
    </style:style>
    <style:style style:name="T18" style:family="text">
      <style:text-properties fo:font-size="14pt" fo:font-weight="bold" style:font-name-asian="標楷體" style:font-size-asian="14pt" style:language-asian="zh" style:country-asian="TW" style:font-weight-asian="bold" style:font-size-complex="14pt" style:font-weight-complex="bold" style:text-scale="90%"/>
    </style:style>
    <style:style style:name="T19" style:family="text">
      <style:text-properties fo:font-size="16pt" style:font-name-asian="標楷體" style:font-size-asian="16pt" style:font-name-complex="標楷體" style:font-size-complex="16pt"/>
    </style:style>
    <style:style style:name="T20" style:family="text">
      <style:text-properties fo:font-size="16pt" style:font-name-asian="標楷體" style:font-size-asian="16pt" style:language-asian="zh" style:country-asian="TW" style:font-name-complex="標楷體" style:font-size-complex="16pt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6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27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28" style:family="text">
      <style:text-properties style:font-name="標楷體" style:language-asian="zh" style:country-asian="TW" style:font-name-complex="標楷體"/>
    </style:style>
    <style:style style:name="T29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國立中正大學成人及繼續教育學系</text:p>
      <text:p text:style-name="P1"><text:span text:style-name="T1">10</text:span><text:span text:style-name="T2">5</text:span><text:span text:style-name="T1">學年度第</text:span><text:span text:style-name="T2">1</text:span><text:span text:style-name="T1">學期博士候選人資格考試試題</text:span></text:p>
      <text:p text:style-name="P23"><text:span text:style-name="T6">科目：</text:span><text:span text:style-name="T7">成人教育學方法論</text:span><text:span text:style-name="T10"> </text:span><text:span text:style-name="T11">（必）</text:span></text:p>
      <text:p text:style-name="Standard"><text:span text:style-name="T15">（請將</text:span><text:span text:style-name="T18">一</text:span><text:span text:style-name="T17">、</text:span><text:span text:style-name="T18">二</text:span><text:span text:style-name="T17">題寫在一份試卷上，</text:span><text:span text:style-name="T18">三</text:span><text:span text:style-name="T17">、</text:span><text:span text:style-name="T18">四</text:span><text:span text:style-name="T17">題寫在另一份試卷上</text:span><text:span text:style-name="T15">，並標題號或抄寫題目）</text:span></text:p>
      <text:p text:style-name="P7"/>
      <text:list xml:id="list2687364737241033784" text:style-name="WW8Num6">
        <text:list-item>
          <text:p text:style-name="P10"><text:span text:style-name="T23">何謂質性研究？其與量化研究最主要的不同有哪些？而半結構訪談法為近來國內最常用的質性研究方法之一，試問在做半結構訪談時，研究者應該把握哪些原則或注意哪些事項。請分別說明之。</text:span><text:span text:style-name="T23">（25％）</text:span></text:p>
        </text:list-item>
      </text:list>
      <text:p text:style-name="P24"/>
      <text:list xml:id="list130657367771097" text:continue-numbering="true" text:style-name="WW8Num6">
        <text:list-item>
          <text:p text:style-name="P10"><text:span text:style-name="T23">何謂紮根理論？此一理論包含的基本原則和步驟為何？試以成人教育或高齡教育範圍為例，任舉一個可能的議題，說明此一理論可以如何加以應用。</text:span><text:span text:style-name="T23">（25％）</text:span></text:p>
        </text:list-item>
      </text:list>
      <text:p text:style-name="P30"/>
      <text:list xml:id="list130657194471184" text:continue-numbering="true" text:style-name="WW8Num6">
        <text:list-item>
          <text:p text:style-name="P10"><text:span text:style-name="T23">在社會科學研究派典中，實證論、詮釋論和批判論各擁有知識論的不同假設，請敘述三大派典對社會科學知識本質的論述，及各自所主張的研究方法與進行步驟。</text:span><text:span text:style-name="T23">（25％）</text:span></text:p>
        </text:list-item>
      </text:list>
      <text:p text:style-name="P32"/>
      <text:list xml:id="list130657342914823" text:continue-numbering="true" text:style-name="WW8Num6">
        <text:list-item>
          <text:p text:style-name="P10"><text:span text:style-name="T23">在從事問卷調查的研究時，有關研究工具，請回答以下問題：a)研究者如何產生一份良好的研究工具(問卷)，b)說明研究工具的信度與效度的意義，c)敘述一致性信度檢驗與建構效度檢驗的步驟。</text:span><text:span text:style-name="T23">（25％）</text:span></text:p>
        </text:list-item>
      </text:list>
      <text:p text:style-name="P15"/>
      <text:p text:style-name="P16"/>
      <text:p text:style-name="P16"><text:soft-page-break/></text:p>
      <text:p text:style-name="P2">國立中正大學成人及繼續教育學系</text:p>
      <text:p text:style-name="P1"><text:span text:style-name="T1">10</text:span><text:span text:style-name="T2">5</text:span><text:span text:style-name="T1">學年度第</text:span><text:span text:style-name="T2">1</text:span><text:span text:style-name="T1">學期博士候選人資格考試試題</text:span></text:p>
      <text:p text:style-name="P23"><text:span text:style-name="T6">科目：</text:span><text:span text:style-name="T8">成人學習理論專題研究</text:span><text:span text:style-name="T11">（</text:span><text:span text:style-name="T13">必</text:span><text:span text:style-name="T11">選）</text:span></text:p>
      <text:p text:style-name="Standard"><text:span text:style-name="T15">（請將</text:span><text:span text:style-name="T18">一</text:span><text:span text:style-name="T17">、</text:span><text:span text:style-name="T18">二</text:span><text:span text:style-name="T17">題寫在一份試卷上，</text:span><text:span text:style-name="T18">三</text:span><text:span text:style-name="T17">、</text:span><text:span text:style-name="T18">四</text:span><text:span text:style-name="T17">題寫在另一份試卷上</text:span><text:span text:style-name="T15">並標題號或抄寫題目）</text:span></text:p>
      <text:p text:style-name="P7"/>
      <text:list xml:id="list5197792937602957981" text:style-name="WW8Num3">
        <text:list-item>
          <text:p text:style-name="P11"><text:span text:style-name="T23">試問觀點轉化學習理論的主要意義與內涵為何？並請以最近年金改革議題為例，分別從（一）屆退人員及（二）已退休族群兩個不同面向，說明這兩個族群應該如何學習正確的觀點與前瞻的準備，以面對年金改革可能造成的挑戰與衝擊</text:span><text:span text:style-name="T23">（25％）</text:span></text:p>
        </text:list-item>
      </text:list>
      <text:p text:style-name="P25"/>
      <text:list xml:id="list130657574686106" text:continue-numbering="true" text:style-name="WW8Num3">
        <text:list-item>
          <text:p text:style-name="P11"><text:span text:style-name="T23">近年來，體驗學習（embodied learning）議題逐漸受到關注。何謂體驗學習？體驗學習的核心內涵與具體步驟有哪些？請舉任何一門成人或高齡教育的課程為例，試擬一份體驗學習的教案。請分別說明之。</text:span><text:span text:style-name="T23">（25％）</text:span></text:p>
        </text:list-item>
      </text:list>
      <text:p text:style-name="P31"/>
      <text:list xml:id="list130657367446570" text:continue-numbering="true" text:style-name="WW8Num3">
        <text:list-item>
          <text:p text:style-name="P11"><text:span text:style-name="T23">巴西成人</text:span><text:span text:style-name="T23">教</text:span><text:span text:style-name="T23">育家</text:span><text:span text:style-name="T25">Paulo Freire</text:span><text:span text:style-name="T23">提出意識覺醒理論，試說明其理論的重要內涵，並加予評述。</text:span><text:span text:style-name="T23">（25％）</text:span></text:p>
        </text:list-item>
      </text:list>
      <text:p text:style-name="P13"/>
      <text:list xml:id="list130658050817497" text:continue-numbering="true" text:style-name="WW8Num3">
        <text:list-item>
          <text:p text:style-name="P11"><text:span text:style-name="T23">美國成人教育家</text:span><text:span text:style-name="T29">M. S</text:span><text:span text:style-name="T23">. Knowles提出成人教育學（</text:span><text:span text:style-name="T23">andragogy</text:span><text:span text:style-name="T23">）理論，其內涵為何？其影響為何？引發的爭議有哪些？</text:span><text:span text:style-name="T23">（25％）</text:span></text:p>
        </text:list-item>
      </text:list>
      <text:p text:style-name="P20"/>
      <text:p text:style-name="P21"><text:soft-page-break/></text:p>
      <text:p text:style-name="P21"/>
      <text:p text:style-name="P21"/>
      <text:p text:style-name="P21"/>
      <text:p text:style-name="P2">國立中正大學成人及繼續教育學系</text:p>
      <text:p text:style-name="P1"><text:span text:style-name="T1">10</text:span><text:span text:style-name="T2">5</text:span><text:span text:style-name="T1">學年度第</text:span><text:span text:style-name="T2">1</text:span><text:span text:style-name="T1">學期博士候選人資格考試試題</text:span></text:p>
      <text:p text:style-name="P23"><text:span text:style-name="T6">科目：</text:span><text:span text:style-name="T7">成人教育哲學思想專題研究</text:span><text:span text:style-name="T11">（</text:span><text:span text:style-name="T13">必</text:span><text:span text:style-name="T11">選）</text:span></text:p>
      <text:p text:style-name="Standard"><text:span text:style-name="T15">（請將</text:span><text:span text:style-name="T18">一</text:span><text:span text:style-name="T17">、</text:span><text:span text:style-name="T18">二</text:span><text:span text:style-name="T17">題寫在一份試卷上，</text:span><text:span text:style-name="T18">三</text:span><text:span text:style-name="T17">、</text:span><text:span text:style-name="T18">四</text:span><text:span text:style-name="T17">題寫在另一份試卷上</text:span><text:span text:style-name="T15">，並標題號或抄寫題目）</text:span></text:p>
      <text:p text:style-name="P7"/>
      <text:list xml:id="list2836731276178241255" text:style-name="WW8Num14">
        <text:list-item>
          <text:p text:style-name="P12"><text:span text:style-name="T23">何謂全球化現象？請先為全球化下一定義，說明此一現象的概念意涵，然後以近來全臺風靡的寶可夢現象為例，分析此一現象的成因與影響，並說明成人教育在此一現象中可以扮演的角色與該有哪些省思。</text:span><text:span text:style-name="T23">（25％）</text:span></text:p>
        </text:list-item>
      </text:list>
      <text:p text:style-name="P13"/>
      <text:list xml:id="list130657856704920" text:continue-numbering="true" text:style-name="WW8Num14">
        <text:list-item>
          <text:p text:style-name="P12"><text:span text:style-name="T23">試問人文主義成人教育哲學的主要觀點有哪些？並請從這些哲學觀點，分析退休族群可以如何自我實現或自我超越？</text:span><text:span text:style-name="T23">（25％）</text:span></text:p>
        </text:list-item>
      </text:list>
      <text:p text:style-name="P31"/>
      <text:list xml:id="list130656959127630" text:continue-numbering="true" text:style-name="WW8Num14">
        <text:list-item>
          <text:p text:style-name="P12"><text:span text:style-name="T19">何謂</text:span><text:span text:style-name="T23">進步主義成人教育(progressive adult education)</text:span><text:span text:style-name="T23">？其主要觀點為何？有何重要的代表性思想家？從國內成人教育發展的特性來分析，有何領域受其影響較為明顯？請分別加以論述之。</text:span><text:span text:style-name="T23">（25％）</text:span></text:p>
        </text:list-item>
      </text:list>
      <text:p text:style-name="P31"/>
      <text:list xml:id="list130658571879230" text:continue-numbering="true" text:style-name="WW8Num14">
        <text:list-item>
          <text:p text:style-name="P12"><text:soft-page-break/><text:span text:style-name="T19">媒體的應用與成人教育的發展息息相關，尤其是媒體識讀或媒體素養最受關注，以期妥適批判媒體資訊及應用。試問媒體批判的主要理念為何</text:span><text:span text:style-name="T23">？試</text:span><text:span text:style-name="T19">從</text:span><text:span text:style-name="T23">成人教育哲學的角度分析</text:span><text:span text:style-name="T19">媒體批判的重要性</text:span><text:span text:style-name="T23">？於實務發展上有哪些重要的啟示？請加以論述之。</text:span><text:span text:style-name="T23">（25％）</text:span></text:p>
        </text:list-item>
      </text:list>
      <text:p text:style-name="P18"/>
      <text:p text:style-name="P8"/>
      <text:p text:style-name="P5"/>
      <text:p text:style-name="P5"/>
      <text:p text:style-name="P4"/>
      <text:p text:style-name="P3">國立中正大學成人及繼續教育學系</text:p>
      <text:p text:style-name="P22"><text:span text:style-name="T1">10</text:span><text:span text:style-name="T2">5</text:span><text:span text:style-name="T1">學年度第</text:span><text:span text:style-name="T2">1</text:span><text:span text:style-name="T1">學期博士候選人資格考試試題</text:span></text:p>
      <text:p text:style-name="P26"><text:span text:style-name="T6">科目：</text:span><text:span text:style-name="T9">高齡學</text:span><text:span text:style-name="T5">專題研究</text:span><text:span text:style-name="T11">（</text:span><text:span text:style-name="T11">選</text:span><text:span text:style-name="T11">）</text:span></text:p>
      <text:p text:style-name="P9"><text:span text:style-name="T15">（請將</text:span><text:span text:style-name="T18">一</text:span><text:span text:style-name="T17">、</text:span><text:span text:style-name="T18">二</text:span><text:span text:style-name="T17">題寫在一份試卷上，</text:span><text:span text:style-name="T18">三</text:span><text:span text:style-name="T17">、</text:span><text:span text:style-name="T18">四</text:span><text:span text:style-name="T17">題寫在另一份試卷上</text:span><text:span text:style-name="T15">，並標題號或抄寫題目）</text:span></text:p>
      <text:p text:style-name="P6"/>
      <text:p text:style-name="P27"><text:span text:style-name="T26">一、</text:span><text:span text:style-name="T21">何為第三年齡？目前社會第三年齡者在發展上有那些特徵？如何做好第三年齡者的生涯規劃？試抒己見。</text:span><text:span text:style-name="T23">（25％）</text:span></text:p>
      <text:p text:style-name="P17"/>
      <text:p text:style-name="P27"><text:span text:style-name="T26">二、</text:span><text:span text:style-name="T21">目前政府對長照的重要政策內涵為何？試就其優缺點提出您的看法。</text:span><text:span text:style-name="T23">（25％）</text:span></text:p>
      <text:p text:style-name="P17"/>
      <text:p text:style-name="P27"><text:span text:style-name="T26">三、</text:span><text:span text:style-name="T19">高齡期的健康促進與照護是相當受關注的議題</text:span><text:span text:style-name="T23">，目前從中央到地方政</text:span><text:soft-page-break/><text:span text:style-name="T23">府都有相關的政策及方案在推展中，試就你所瞭解部分，其主要內容與重要性為何？並從高齡學觀點加以分析，在理論探討與實務應用上，有哪些是待補充之處？請加以論述之。</text:span><text:span text:style-name="T23">（25％）</text:span></text:p>
      <text:p text:style-name="P28"/>
      <text:p text:style-name="P27"><text:span text:style-name="T26">四、</text:span><text:span text:style-name="T19">當前退休年金的課題甚受重視，更是高齡社會政策的重要一環。在活躍老化的政策架構中，其中第三支柱為社會安全。請說明何謂活躍老化政策架構？何謂社會安全？兩者的關係為何</text:span><text:span text:style-name="T23">？</text:span><text:span text:style-name="T19">從高齡者養老年金的困境來看，要達到上述目標有何因應策略</text:span><text:span text:style-name="T23">？請分別加以論述之。</text:span><text:span text:style-name="T26">（</text:span><text:span text:style-name="T23">25％）</text:span></text:p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z0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3z0" style:family="text">
      <style:text-properties style:font-name="Times New Roman" fo:font-family="'Times New Roman'" style:font-family-generic="roman" style:font-pitch="variable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4z0" style:family="text"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text-scale="9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20pt" style:font-size-asian="20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 style:text-scale="9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text-scale="90%"/>
    </style:style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251cm" fo:margin-right="1.748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成人及繼續教育學系</dc:title>
    <meta:initial-creator>CCU</meta:initial-creator>
    <meta:creation-date>2014-10-23T10:08:00</meta:creation-date>
    <dc:creator>Admin</dc:creator>
    <dc:date>2016-11-04T16:21:00</dc:date>
    <meta:print-date>2016-11-04T16:20:00</meta:print-date>
    <meta:editing-cycles>53</meta:editing-cycles>
    <meta:editing-duration>PT1H59M</meta:editing-duration>
    <meta:document-statistic meta:table-count="0" meta:image-count="0" meta:object-count="0" meta:page-count="5" meta:paragraph-count="32" meta:word-count="1643" meta:character-count="1740" meta:non-whitespace-character-count="1733"/>
    <meta:generator>LibreOffice/5.1.3.2$Windows_x86 LibreOffice_project/644e4637d1d8544fd9f56425bd6cec110e49301b</meta:generator>
  </office:meta>
</office:document-meta>
</file>