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language="zh" fo:country="TW" style:language-asian="zh" style:country-asian="TW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ff"/>
    </style:style>
    <style:style style:name="P7" style:family="paragraph" style:parent-style-name="Standard" style:master-page-name="Standard">
      <style:paragraph-properties style:page-number="2"/>
      <style:text-properties fo:language="zh" fo:country="TW" style:language-asian="zh" style:country-asian="TW"/>
    </style:style>
    <style:style style:name="P8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9" style:family="paragraph" style:parent-style-name="Header">
      <style:paragraph-properties style:snap-to-layout-grid="true">
        <style:tab-stops/>
      </style:paragraph-properties>
      <style:text-properties fo:language="zh" fo:country="TW" style:language-asian="zh" style:country-asian="TW" style:font-size-complex="12pt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solid" draw:fill-color="#ffffff"/>
      <style:paragraph-properties fo:text-align="center"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新細明體" style:font-name-complex="標楷體" style:font-size-complex="16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color="#0000ff"/>
    </style:style>
    <style:style style:name="T6" style:family="text"/>
    <style:style style:name="T7" style:family="text">
      <style:text-properties style:use-window-font-color="true" style:font-name="新細明體" fo:font-size="14pt" fo:language="en" fo:country="US" style:letter-kerning="true" style:font-name-asian="新細明體" style:font-size-asian="14pt" style:language-asian="zh" style:country-asian="TW" style:font-name-complex="標楷體" style:font-size-complex="1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65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4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00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71cm" fo:min-width="5.33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15cm" fo:min-width="2.71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-1.588cm" svg:y="-0.953cm" svg:width="17.463cm" svg:height="1.27cm" draw:z-index="46"><draw:text-box><text:p text:style-name="P8">博士班研究生申請論文計畫口試流程圖</text:p><text:p text:style-name="P1"/></draw:text-box></draw:frame></text:p>
      <text:p text:style-name="P9"><draw:custom-shape text:anchor-type="char" draw:z-index="56" draw:style-name="gr8" draw:text-style-name="P13" svg:width="8.256cm" svg:height="1.588cm" svg:x="0.318cm" svg:y="0cm"><text:p text:style-name="P12"><text:span text:style-name="T7">申請論文計畫口試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char" draw:z-index="29" draw:style-name="gr5" draw:text-style-name="P11" svg:x1="4.128cm" svg:y1="3.175cm" svg:x2="4.128cm" svg:y2="4.763cm"><text:p/></draw:line><draw:frame draw:style-name="fr2" draw:name="框架2" text:anchor-type="char" svg:x="1.258cm" svg:y="4.75cm" svg:width="6.057cm" svg:height="2.247cm" draw:z-index="55"><draw:text-box><text:p text:style-name="P4">聯絡口試委員、敲定口試時間</text:p><text:p text:style-name="P4">校外口委交通方式</text:p><text:p text:style-name="P3"><text:span text:style-name="T2">（考生負責）</text:span></text:p></draw:text-box></draw:frame><draw:frame draw:style-name="fr1" draw:name="框架3" text:anchor-type="char" svg:x="8.255cm" svg:y="21.011cm" svg:width="8.255cm" svg:height="1.764cm" draw:z-index="54"><draw:text-box><text:p text:style-name="Standard"><text:span text:style-name="T5">完成口試修改單（附件5），經指導老師同意簽名後送至系辦</text:span></text:p></draw:text-box></draw:frame><draw:frame draw:style-name="fr1" draw:name="框架4" text:anchor-type="char" svg:x="6.498cm" svg:y="18.637cm" svg:width="9.081cm" svg:height="1.739cm" draw:z-index="53"><draw:text-box><text:p text:style-name="P6">自行安排紀錄同學與接待同學</text:p><text:p text:style-name="Standard"><text:span text:style-name="T5">準備錄音機(筆)、口試修改單</text:span></text:p></draw:text-box></draw:frame><draw:frame draw:style-name="fr2" draw:name="框架5" text:anchor-type="char" svg:x="8.878cm" svg:y="6.02cm" svg:width="7.327cm" svg:height="1.612cm" draw:z-index="52"><draw:text-box><text:p text:style-name="Standard">校外口委如有產生其他額外交通費用（如：計程車車資），由考生支付</text:p></draw:text-box></draw:frame><draw:line text:anchor-type="char" draw:z-index="51" draw:style-name="gr3" draw:text-style-name="P11" svg:x1="8.255cm" svg:y1="6.668cm" svg:x2="8.89cm" svg:y2="6.668cm"><text:p/></draw:line><draw:line text:anchor-type="char" draw:z-index="50" draw:style-name="gr3" draw:text-style-name="P11" svg:x1="8.255cm" svg:y1="5.08cm" svg:x2="8.89cm" svg:y2="5.08cm"><text:p/></draw:line><draw:line text:anchor-type="char" draw:z-index="49" draw:style-name="gr3" draw:text-style-name="P11" svg:x1="8.255cm" svg:y1="5.08cm" svg:x2="8.255cm" svg:y2="6.668cm"><text:p/></draw:line><draw:frame draw:style-name="fr2" draw:name="框架6" text:anchor-type="char" svg:x="8.878cm" svg:y="4.115cm" svg:width="7.327cm" svg:height="1.612cm" draw:z-index="48"><draw:text-box><text:p text:style-name="Standard">校外口委自行開車、搭乘公車、火車、高鐵之交通費用，由系上支應</text:p></draw:text-box></draw:frame><draw:line text:anchor-type="char" draw:z-index="47" draw:style-name="gr7" draw:text-style-name="P11" svg:x1="7.303cm" svg:y1="6.033cm" svg:x2="8.256cm" svg:y2="6.033cm"><text:p/></draw:line><draw:frame draw:style-name="fr3" draw:name="框架7" text:anchor-type="char" svg:x="-0.965cm" svg:y="18.403cm" svg:width="1.295cm" svg:height="2.247cm" draw:z-index="45"><draw:text-box><text:p text:style-name="P3">執行階段</text:p></draw:text-box></draw:frame><draw:frame draw:style-name="fr2" draw:name="框架8" text:anchor-type="char" svg:x="1.575cm" svg:y="1.87cm" svg:width="5.105cm" svg:height="1.612cm" draw:z-index="44"><draw:text-box><text:p text:style-name="P3">系上網頁下載申請表，並填寫<text:span text:style-name="T2">（考生負責）</text:span></text:p></draw:text-box></draw:frame><draw:custom-shape text:anchor-type="char" draw:z-index="43" draw:style-name="gr2" draw:text-style-name="P10" svg:width="0.636cm" svg:height="0.953cm" svg:x="7.62cm" svg:y="21.21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57" draw:style-name="gr9" draw:text-style-name="P14" svg:width="5.081cm" svg:height="0.953cm" svg:x="1.588cm" svg:y="23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42" draw:style-name="gr3" draw:text-style-name="P11" svg:x1="-0.318cm" svg:y1="23.813cm" svg:x2="0cm" svg:y2="23.813cm"><text:p/></draw:line><draw:frame draw:style-name="fr1" draw:name="框架9" text:anchor-type="char" svg:x="2.223cm" svg:y="23.347cm" svg:width="5.08cm" svg:height="0.953cm" draw:z-index="41"><draw:text-box><text:p text:style-name="Standard">結束論文計畫口試</text:p></draw:text-box></draw:frame><draw:line text:anchor-type="char" draw:z-index="40" draw:style-name="gr5" draw:text-style-name="P11" svg:x1="4.128cm" svg:y1="22.543cm" svg:x2="4.139cm" svg:y2="23.342cm"><text:p/></draw:line><draw:frame draw:style-name="fr2" draw:name="框架10" text:anchor-type="char" svg:x="0.623cm" svg:y="20.943cm" svg:width="7.01cm" svg:height="1.612cm" draw:z-index="39"><draw:text-box><text:p text:style-name="Text_20_body">論文計畫口試評審意見表及口試修改單（<text:span text:style-name="T2">考生</text:span>負責）</text:p><text:p text:style-name="Standard"/></draw:text-box></draw:frame><draw:line text:anchor-type="char" draw:z-index="38" draw:style-name="gr5" draw:text-style-name="P11" svg:x1="4.128cm" svg:y1="20.32cm" svg:x2="4.128cm" svg:y2="20.955cm"><text:p/></draw:line><draw:custom-shape text:anchor-type="char" draw:z-index="37" draw:style-name="gr6" draw:text-style-name="P10" svg:width="0.636cm" svg:height="1.588cm" svg:x="5.715cm" svg:y="18.733cm"><text:p/><draw:enhanced-geometry svg:viewBox="0 0 21600 21600" draw:glue-points="21600 0 0 10800 21600 21600" draw:text-areas="13800 ?f9 21600 ?f10" draw:type="left-brace" draw:modifiers="276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line text:anchor-type="char" draw:z-index="36" draw:style-name="gr5" draw:text-style-name="P11" svg:x1="4.128cm" svg:y1="18.098cm" svg:x2="4.128cm" svg:y2="18.733cm"><text:p/></draw:line><draw:frame draw:style-name="fr2" draw:name="框架11" text:anchor-type="char" svg:x="1.893cm" svg:y="18.72cm" svg:width="3.835cm" svg:height="1.612cm" draw:z-index="35"><draw:text-box><text:p text:style-name="P3">進行計畫口試</text:p><text:p text:style-name="P3">（<text:span text:style-name="T2">考生</text:span>負責）</text:p></draw:text-box></draw:frame><draw:line text:anchor-type="char" draw:z-index="34" draw:style-name="gr5" draw:text-style-name="P11" svg:x1="4.128cm" svg:y1="15.24cm" svg:x2="4.128cm" svg:y2="15.875cm"><text:p/></draw:line><draw:line text:anchor-type="char" draw:z-index="33" draw:style-name="gr5" draw:text-style-name="P11" svg:x1="4.128cm" svg:y1="13.653cm" svg:x2="4.128cm" svg:y2="14.288cm"><text:p/></draw:line><draw:line text:anchor-type="char" draw:z-index="32" draw:style-name="gr5" draw:text-style-name="P11" svg:x1="4.128cm" svg:y1="11.748cm" svg:x2="4.128cm" svg:y2="12.701cm"><text:p/></draw:line><draw:line text:anchor-type="char" draw:z-index="31" draw:style-name="gr5" draw:text-style-name="P11" svg:x1="4.128cm" svg:y1="9.843cm" svg:x2="4.128cm" svg:y2="10.796cm"><text:p/></draw:line><draw:line text:anchor-type="char" draw:z-index="30" draw:style-name="gr5" draw:text-style-name="P11" svg:x1="4.128cm" svg:y1="6.668cm" svg:x2="4.128cm" svg:y2="8.199cm"><text:p/></draw:line><draw:line text:anchor-type="char" draw:z-index="28" draw:style-name="gr5" draw:text-style-name="P11" svg:x1="4.128cm" svg:y1="0.953cm" svg:x2="4.128cm" svg:y2="1.906cm"><text:p/></draw:line><draw:line text:anchor-type="char" draw:z-index="27" draw:style-name="gr3" draw:text-style-name="P11" svg:x1="-0.318cm" svg:y1="20.32cm" svg:x2="-0.318cm" svg:y2="23.813cm"><text:p/></draw:line><draw:line text:anchor-type="char" draw:z-index="26" draw:style-name="gr3" draw:text-style-name="P11" svg:x1="-0.318cm" svg:y1="14.605cm" svg:x2="-0.318cm" svg:y2="18.415cm"><text:p/></draw:line><draw:line text:anchor-type="char" draw:z-index="25" draw:style-name="gr3" draw:text-style-name="P11" svg:x1="-0.318cm" svg:y1="14.605cm" svg:x2="0cm" svg:y2="14.605cm"><text:p/></draw:line><draw:line text:anchor-type="char" draw:z-index="24" draw:style-name="gr3" draw:text-style-name="P11" svg:x1="7.303cm" svg:y1="17.78cm" svg:x2="7.303cm" svg:y2="18.098cm"><text:p/></draw:line><draw:line text:anchor-type="char" draw:z-index="23" draw:style-name="gr3" draw:text-style-name="P11" svg:x1="1.588cm" svg:y1="17.78cm" svg:x2="1.588cm" svg:y2="18.098cm"><text:p/></draw:line><draw:line text:anchor-type="char" draw:z-index="22" draw:style-name="gr3" draw:text-style-name="P11" svg:x1="1.588cm" svg:y1="18.098cm" svg:x2="7.303cm" svg:y2="18.098cm"><text:p/></draw:line><draw:frame draw:style-name="fr2" draw:name="框架12" text:anchor-type="char" svg:x="4.75cm" svg:y="16.18cm" svg:width="4.152cm" svg:height="1.612cm" draw:z-index="21"><draw:text-box><text:p text:style-name="P3">詢問代訂便當</text:p><text:p text:style-name="P3">（<text:span text:style-name="T2">考生</text:span>負責）</text:p></draw:text-box></draw:frame><draw:frame draw:style-name="fr2" draw:name="框架13" text:anchor-type="char" svg:x="0.305cm" svg:y="16.18cm" svg:width="3.835cm" svg:height="1.612cm" draw:z-index="20"><draw:text-box><text:p text:style-name="P3">相關領據簽收</text:p></draw:text-box></draw:frame><draw:line text:anchor-type="char" draw:z-index="19" draw:style-name="gr3" draw:text-style-name="P11" svg:x1="7.303cm" svg:y1="15.875cm" svg:x2="7.303cm" svg:y2="16.193cm"><text:p/></draw:line><draw:line text:anchor-type="char" draw:z-index="18" draw:style-name="gr3" draw:text-style-name="P11" svg:x1="1.588cm" svg:y1="15.875cm" svg:x2="1.588cm" svg:y2="16.193cm"><text:p/></draw:line><draw:line text:anchor-type="char" draw:z-index="17" draw:style-name="gr3" draw:text-style-name="P11" svg:x1="1.588cm" svg:y1="15.875cm" svg:x2="7.303cm" svg:y2="15.875cm"><text:p/></draw:line><draw:frame draw:style-name="fr1" draw:name="框架14" text:anchor-type="char" svg:x="7.62cm" svg:y="14.026cm" svg:width="3.175cm" svg:height="1.644cm" draw:z-index="16"><draw:text-box><text:p text:style-name="Standard">單槍</text:p><text:p text:style-name="Standard">筆記型電腦</text:p></draw:text-box></draw:frame><draw:custom-shape text:anchor-type="char" draw:z-index="15" draw:style-name="gr4" draw:text-style-name="P10" svg:width="0.636cm" svg:height="1.271cm" svg:x="6.985cm" svg:y="14.28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style-name="fr3" draw:name="框架15" text:anchor-type="char" svg:x="-0.965cm" svg:y="2.154cm" svg:width="1.295cm" svg:height="2.247cm" draw:z-index="14"><draw:text-box><text:p text:style-name="P3">申請階段</text:p></draw:text-box></draw:frame><draw:line text:anchor-type="char" draw:z-index="13" draw:style-name="gr3" draw:text-style-name="P11" svg:x1="-0.318cm" svg:y1="13.018cm" svg:x2="0cm" svg:y2="13.018cm"><text:p/></draw:line><draw:line text:anchor-type="char" draw:z-index="12" draw:style-name="gr3" draw:text-style-name="P11" svg:x1="-0.318cm" svg:y1="0cm" svg:x2="-0.318cm" svg:y2="13.018cm"><text:p/></draw:line><draw:line text:anchor-type="char" draw:z-index="11" draw:style-name="gr3" draw:text-style-name="P11" svg:x1="-0.318cm" svg:y1="0cm" svg:x2="0cm" svg:y2="0cm"><text:p/></draw:line><draw:frame draw:style-name="fr2" draw:name="框架16" text:anchor-type="char" svg:x="1.575cm" svg:y="14.275cm" svg:width="5.422cm" svg:height="0.977cm" draw:z-index="10"><draw:text-box><text:p text:style-name="P3">預備口試設備</text:p></draw:text-box></draw:frame><draw:frame draw:style-name="fr1" draw:name="框架17" text:anchor-type="char" svg:x="7.938cm" svg:y="12.383cm" svg:width="7.303cm" svg:height="1.588cm" draw:z-index="9"><draw:text-box><text:p text:style-name="Standard">口試委員邀請函</text:p><text:p text:style-name="Standard">製作校內、校外口試委員之印領清冊</text:p><text:p text:style-name="Standard"/></draw:text-box></draw:frame><draw:custom-shape text:anchor-type="char" draw:z-index="8" draw:style-name="gr2" draw:text-style-name="P10" svg:width="0.636cm" svg:height="0.953cm" svg:x="7.303cm" svg:y="12.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style-name="fr2" draw:name="框架18" text:anchor-type="char" svg:x="0.94cm" svg:y="12.688cm" svg:width="6.375cm" svg:height="0.977cm" draw:z-index="7"><draw:text-box><text:p text:style-name="P3">寄（送）論文</text:p></draw:text-box></draw:frame><draw:frame draw:style-name="fr1" draw:name="框架19" text:anchor-type="char" svg:x="8.89cm" svg:y="10.478cm" svg:width="8.255cm" svg:height="1.588cm" draw:z-index="6"><draw:text-box><text:p text:style-name="Standard"><text:span text:style-name="T5">五本計畫論文（格式參閱附件5），未能10日前提交至系辦者，須自行送達給口委</text:span></text:p></draw:text-box></draw:frame><draw:custom-shape text:anchor-type="char" draw:z-index="5" draw:style-name="gr2" draw:text-style-name="P10" svg:width="0.636cm" svg:height="0.953cm" svg:x="8.255cm" svg:y="10.795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style-name="fr2" draw:name="框架20" text:anchor-type="char" svg:x="0.305cm" svg:y="10.783cm" svg:width="7.962cm" svg:height="0.977cm" draw:z-index="4"><draw:text-box><text:p text:style-name="P3">五本論文計畫送至系辦<text:span text:style-name="T2">（考生負責）</text:span></text:p></draw:text-box></draw:frame><draw:frame draw:style-name="fr2" draw:name="框架21" text:anchor-type="char" svg:x="0.305cm" svg:y="8.243cm" svg:width="8.597cm" svg:height="1.612cm" draw:z-index="3"><draw:text-box><text:p text:style-name="P3">製作口試時間總表、影印公告張貼</text:p><text:p text:style-name="P3">（口試時間、口試場地）</text:p></draw:text-box></draw:frame><draw:frame draw:style-name="fr1" draw:name="框架22" text:anchor-type="char" svg:x="7.62cm" svg:y="1.531cm" svg:width="9.843cm" svg:height="2.596cm" draw:z-index="2"><draw:text-box><text:p text:style-name="Standard"><text:span text:style-name="T5">a. 已聽取計畫口試證明表（附件1）</text:span></text:p><text:p text:style-name="Standard"><text:span text:style-name="T5">b. 論文計畫考試同意書並請指導教授簽名（附件2）</text:span></text:p><text:p text:style-name="Standard"><text:span text:style-name="T5">c. 論文計畫口試評審意見表5份（附件3）</text:span></text:p></draw:text-box></draw:frame><draw:custom-shape text:anchor-type="char" draw:z-index="1" draw:style-name="gr1" draw:text-style-name="P10" svg:width="0.953cm" svg:height="2.223cm" svg:x="6.668cm" svg:y="1.58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3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計畫口試申請準備事項</dc:title>
    <meta:initial-creator>CCU</meta:initial-creator>
    <meta:creation-date>2009-04-08T15:48:00</meta:creation-date>
    <dc:creator>CCU</dc:creator>
    <dc:date>2015-11-27T11:42:00</dc:date>
    <meta:editing-cycles>29</meta:editing-cycles>
    <meta:editing-duration>PT1H7M</meta:editing-duration>
    <meta:document-statistic meta:table-count="0" meta:image-count="0" meta:object-count="0" meta:page-count="1" meta:paragraph-count="33" meta:word-count="426" meta:character-count="433" meta:non-whitespace-character-count="430"/>
    <meta:generator>LibreOffice/5.1.3.2$Windows_x86 LibreOffice_project/644e4637d1d8544fd9f56425bd6cec110e49301b</meta:generator>
  </office:meta>
</office:document-meta>
</file>