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1.058cm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6" style:family="paragraph" style:parent-style-name="Standard" style:list-style-name="WW8Num3">
      <style:paragraph-properties fo:line-height="0.953cm"/>
    </style:style>
    <style:style style:name="P7" style:family="paragraph" style:parent-style-name="Standard" style:list-style-name="WW8Num17">
      <style:paragraph-properties fo:line-height="0.953cm"/>
    </style:style>
    <style:style style:name="P8" style:family="paragraph" style:parent-style-name="Standard">
      <style:paragraph-properties fo:line-height="0.953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953cm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14" style:family="paragraph" style:parent-style-name="清單段落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P15" style:family="paragraph" style:parent-style-name="清單段落">
      <style:paragraph-properties fo:margin-left="0cm" fo:margin-right="0cm" fo:line-height="0.953cm" fo:text-indent="0cm" style:auto-text-indent="false"/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style:language-asian="zh" style:country-asian="TW"/>
    </style:style>
    <style:style style:name="T4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6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8" style:family="text">
      <style:text-properties fo:font-size="14pt" style:font-name-asian="標楷體" style:font-size-asian="14pt" style:font-size-complex="14pt" style:font-weight-complex="bold" style:text-scale="90%"/>
    </style:style>
    <style:style style:name="T9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1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成人及繼續教育學系</text:p>
      <text:p text:style-name="P1"><text:span text:style-name="T1">10</text:span><text:span text:style-name="T2">7</text:span><text:span text:style-name="T1">學年度第</text:span><text:span text:style-name="T2">2</text:span><text:span text:style-name="T1">學期博士候選人資格考試試題</text:span></text:p>
      <text:p text:style-name="P10"><text:span text:style-name="T4">科目：成人教育學方法論</text:span><text:span text:style-name="T5">（必）</text:span></text:p>
      <text:p text:style-name="Standard"><text:span text:style-name="T8">（請將</text:span><text:span text:style-name="T11">一</text:span><text:span text:style-name="T10">、</text:span><text:span text:style-name="T11">二</text:span><text:span text:style-name="T10">題寫在一份試卷上，</text:span><text:span text:style-name="T11">三</text:span><text:span text:style-name="T10">、</text:span><text:span text:style-name="T11">四</text:span><text:span text:style-name="T10">題寫在另一份試卷上</text:span><text:span text:style-name="T8">並標題號或抄寫題目）</text:span></text:p>
      <text:p text:style-name="P5"/>
      <text:list xml:id="list3856103765197368729" text:style-name="WW8Num3">
        <text:list-item>
          <text:p text:style-name="P6"><text:span text:style-name="T13">何謂紮根理論（</text:span><text:span text:style-name="T13">Grounded theory</text:span><text:span text:style-name="T13">）？此一質性研究方法的基本概念及特色為何？在成人教育研究方面，此理論的貢獻和限制有哪些？試分別申論之。</text:span><text:span text:style-name="T13">（25％）</text:span><text:span text:style-name="T15"> </text:span></text:p>
        </text:list-item>
      </text:list>
      <text:p text:style-name="P8"/>
      <text:list xml:id="list131051122311675" text:continue-numbering="true" text:style-name="WW8Num3">
        <text:list-item>
          <text:p text:style-name="P6"><text:span text:style-name="T13">半結構訪談法是近來質性研究中常用的一種方法。試問什麼是半結構訪談法？為什麼要進行半結構訪談？半結構訪談法應用的步驟有哪些？在半結構訪談的過程中會遇到哪些問題或限制？請分別說明之。</text:span><text:span text:style-name="T13">（25％）</text:span><text:span text:style-name="T15"> </text:span></text:p>
        </text:list-item>
      </text:list>
      <text:p text:style-name="P15"/>
      <text:list xml:id="list131052018945491" text:continue-numbering="true" text:style-name="WW8Num3">
        <text:list-item>
          <text:p text:style-name="P6"><text:span text:style-name="T13">在社會科學知識論的發展進程上，曾出現實證論、詮釋論和批判論至少三種知識論取向，請就這三種取向對知識本質的假設加以闡述，並說明各自對應的研究方法之步驟。</text:span><text:span text:style-name="T13">（25％）</text:span><text:span text:style-name="T15"> </text:span></text:p>
        </text:list-item>
      </text:list>
      <text:p text:style-name="P8"/>
      <text:list xml:id="list131051435728539" text:continue-numbering="true" text:style-name="WW8Num3">
        <text:list-item>
          <text:p text:style-name="P6"><text:span text:style-name="T13">倘有研究者欲探討中高齡者從事一項心智活化方案(簡稱A方案)，是否能提升其認知能力(簡稱C能力)。請提出一項真實驗或準實驗研究的研究步驟(有對照組)，針對社區中高齡者進行此方案及成效檢測。也請說明那些步驟可排除方案實施效果的可能干擾。</text:span><text:span text:style-name="T13">（25％）</text:span><text:span text:style-name="T15"> </text:span></text:p>
        </text:list-item>
      </text:list>
      <text:p text:style-name="P4"/>
      <text:p text:style-name="P4"/>
      <text:p text:style-name="P4"/>
      <text:p text:style-name="P4"/>
      <text:p text:style-name="P3"/>
      <text:p text:style-name="P2">國立中正大學成人及繼續教育學系</text:p>
      <text:p text:style-name="P1"><text:soft-page-break/><text:span text:style-name="T1">10</text:span><text:span text:style-name="T2">7</text:span><text:span text:style-name="T1">學年度第</text:span><text:span text:style-name="T2">2</text:span><text:span text:style-name="T1">學期博士候選人資格考試試題</text:span></text:p>
      <text:p text:style-name="P10"><text:span text:style-name="T4">科目：高齡教育與相關產業研究</text:span><text:span text:style-name="T7"> </text:span><text:span text:style-name="T5">（</text:span><text:span text:style-name="T6">選</text:span><text:span text:style-name="T5">）</text:span></text:p>
      <text:p text:style-name="Standard"><text:span text:style-name="T8">（請將</text:span><text:span text:style-name="T11">一</text:span><text:span text:style-name="T10">、</text:span><text:span text:style-name="T11">二</text:span><text:span text:style-name="T10">題寫在一份試卷上，</text:span><text:span text:style-name="T11">三</text:span><text:span text:style-name="T10">、</text:span><text:span text:style-name="T11">四</text:span><text:span text:style-name="T10">題寫在另一份試卷上</text:span><text:span text:style-name="T8">，並標題號或抄寫題目）</text:span></text:p>
      <text:list xml:id="list6944436595916714803" text:style-name="WW8Num17">
        <text:list-item>
          <text:p text:style-name="P7"><text:span text:style-name="T13">試問未來高齡教育有哪些相關產業值得開發？如果有人想要從事高齡教育相關產業的經營，試問經營者應該具備哪些條件？（25％）</text:span><text:span text:style-name="T15"> </text:span></text:p>
        </text:list-item>
      </text:list>
      <text:p text:style-name="P11"/>
      <text:list xml:id="list131050877002048" text:continue-numbering="true" text:style-name="WW8Num17">
        <text:list-item>
          <text:p text:style-name="P7"><text:span text:style-name="T13">試選擇一個你/妳個人有興趣的高齡產業為範圍，若將來欲投入該產業，請以該產業為例，為自己草擬一份創業規劃書。</text:span><text:span text:style-name="T13">（25％）</text:span><text:span text:style-name="T15"> </text:span></text:p>
        </text:list-item>
      </text:list>
      <text:p text:style-name="P11"/>
      <text:list xml:id="list131051657081174" text:continue-numbering="true" text:style-name="WW8Num17">
        <text:list-item>
          <text:p text:style-name="P7"><text:span text:style-name="T15">因應高齡社會的需求，除長青學苑外，政府推展長照、社區關懷據點、樂齡學習等政策，以促進長者身心健康，但仍不足以滿足強烈需求，就你瞭解這些政策對高齡教育的發展有何助益？又相互之間有何相輔相成的策略？請分別加以論述之。（25％） </text:span></text:p>
        </text:list-item>
      </text:list>
      <text:p text:style-name="P14"/>
      <text:list xml:id="list131052053346040" text:continue-numbering="true" text:style-name="WW8Num17">
        <text:list-item>
          <text:p text:style-name="P7"><text:span text:style-name="T15">為增進高齡者在社會參與及人力運用的機會，或謂可引用時間銀行及社會企業的理念及制度，試問時間銀行及社會企業的理念為何？就你的觀點，如何運用時間銀行及社會企業的理念促進高齡人力產業發展？</text:span><text:span text:style-name="T13">（25％）</text:span><text:span text:style-name="T15">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6pt" fo:language="en" fo:country="US" fo:font-weight="normal" style:font-name-asian="標楷體" style:font-family-asian="標楷體" style:font-family-generic-asian="script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251cm" fo:margin-right="1.748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Admin</dc:creator>
    <dc:date>2019-03-29T09:08:00</dc:date>
    <meta:print-date>2019-03-29T09:07:00</meta:print-date>
    <meta:editing-cycles>108</meta:editing-cycles>
    <meta:editing-duration>PT3H18M</meta:editing-duration>
    <meta:document-statistic meta:table-count="0" meta:image-count="0" meta:object-count="0" meta:page-count="2" meta:paragraph-count="16" meta:word-count="866" meta:character-count="900" meta:non-whitespace-character-count="890"/>
    <meta:generator>LibreOffice/5.1.3.2$Windows_x86 LibreOffice_project/644e4637d1d8544fd9f56425bd6cec110e49301b</meta:generator>
  </office:meta>
</office:document-meta>
</file>