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 fo:margin-left="-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line-height="250%" fo:margin-left="-0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line-height="250%" fo:margin-lef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margin-left="-0.25in" fo:text-indent="0.247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margin-left="-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left="-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-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-0.25in" fo:text-indent="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margin-bottom="0.1666in" fo:margin-left="-0.25in" fo:text-indent="0.3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paragraph-properties fo:margin-left="-0.25in" fo:text-indent="0.76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國立中正大學成人及繼續教育學系</text:p>
      <text:p text:style-name="P2"><text:span text:style-name="T3">論文計畫考試同意</text:span><text:span text:style-name="T4">書</text:span></text:p>
      <text:p text:style-name="P5"/>
      <text:p text:style-name="P6"><text:span text:style-name="T7">本人所指導研究生</text:span><text:span text:style-name="T8"><text:s text:c="4"/></text:span><text:span text:style-name="T9"><text:s text:c="2"/></text:span><text:span text:style-name="T10">所提之論文計畫</text:span></text:p>
      <text:p text:style-name="P11"/>
      <text:p text:style-name="P12"><text:span text:style-name="T13"><text:s/></text:span><text:span text:style-name="T14"><text:s/></text:span><text:span text:style-name="T15"><text:s text:c="39"/></text:span></text:p>
      <text:p text:style-name="P16"/>
      <text:p text:style-name="P17">同意其提付博士論文計畫考試申請。</text:p>
      <text:p text:style-name="P18"/>
      <text:p text:style-name="P19"><text:span text:style-name="T20"><text:s text:c="15"/>日期：</text:span><text:span text:style-name="T21"><text:s text:c="19"/></text:span></text:p>
      <text:p text:style-name="P22"><text:span text:style-name="T23"><text:s text:c="8"/>口試委員：</text:span><text:span text:style-name="T24"><text:s text:c="22"/></text:span></text:p>
      <text:p text:style-name="P25"><text:span text:style-name="T26"><text:s text:c="18"/></text:span><text:span text:style-name="T27"><text:s text:c="22"/></text:span></text:p>
      <text:p text:style-name="P28"><text:span text:style-name="T29"><text:s text:c="18"/></text:span><text:span text:style-name="T30"><text:s text:c="22"/></text:span></text:p>
      <text:p text:style-name="P31"><text:span text:style-name="T32"><text:s text:c="18"/></text:span><text:span text:style-name="T33"><text:s text:c="22"/></text:span></text:p>
      <text:p text:style-name="P34"/>
      <text:p text:style-name="P35"><text:span text:style-name="T36">指導教授</text:span><text:span text:style-name="T37"><text:s text:c="22"/></text:span><text:span text:style-name="T38">簽章</text:span></text:p>
      <text:p text:style-name="P39"><text:span text:style-name="T40">中華民國<text:s/></text:span><text:span text:style-name="T41"><text:s text:c="4"/></text:span><text:span text:style-name="T42"><text:s/></text:span><text:span text:style-name="T43">年</text:span><text:span text:style-name="T44"><text:s text:c="3"/></text:span><text:span text:style-name="T45"><text:s/></text:span><text:span text:style-name="T46"><text:s/></text:span><text:span text:style-name="T47">月</text:span><text:span text:style-name="T48"><text:s text:c="3"/></text:span><text:span text:style-name="T49"><text:s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成人及繼續教育學系</dc:title>
    <dc:description/>
    <dc:subject/>
    <meta:initial-creator>trcl_polo</meta:initial-creator>
    <dc:creator>CCU</dc:creator>
    <meta:creation-date>2026-03-10T07:14:00Z</meta:creation-date>
    <dc:date>2026-03-10T07:14:00Z</dc:date>
    <meta:print-date>2005-10-11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