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5.902in"/>
    </style:style>
    <style:style style:name="Table5" style:family="table">
      <style:table-properties style:width="7.4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無間距" style:family="paragraph"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無間距" style:family="paragraph"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無間距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8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P2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P2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無間距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1.182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P3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無間距" style:family="paragraph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應徵中正大學成教系教師<text:s/>簡要資料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無間距"><text:span text:style-name="T10">姓名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最高學歷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專長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近5年著作</text:p>
            <text:p text:style-name="P26">（2021年～迄今）</text:p>
            <text:p text:style-name="P27">（請標示是否為I級期刊及其impact factor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近5年計畫</text:p>
            <text:p text:style-name="P33">（2021年～迄今）（請標示擔任身份別）</text:p>
          </table:table-cell>
          <table:table-cell table:style-name="TableCell34">
            <text:p text:style-name="P35"/>
          </table:table-cell>
        </table:table-row>
      </table:table>
      <text:p text:style-name="無間距"><text:span text:style-name="T36">〈請統一用12字形標楷體繕打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6-03-12T08:32:00Z</meta:creation-date>
    <dc:date>2026-03-12T08:32:00Z</dc:date>
    <meta:print-date>2024-09-20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