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ableColumn10" style:family="table-column">
      <style:table-column-properties style:column-width="1.1368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2.3826in"/>
    </style:style>
    <style:style style:name="TableColumn13" style:family="table-column">
      <style:table-column-properties style:column-width="0.0187in"/>
    </style:style>
    <style:style style:name="TableColumn14" style:family="table-column">
      <style:table-column-properties style:column-width="1.5756in"/>
    </style:style>
    <style:style style:name="TableColumn15" style:family="table-column">
      <style:table-column-properties style:column-width="1.9597in"/>
    </style:style>
    <style:style style:name="Table9" style:family="table">
      <style:table-properties style:width="7.4701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22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24" style:parent-style-name="內文" style:family="paragraph">
      <style:paragraph-properties fo:text-align="center" fo:margin-top="0in" fo:line-height="0.2222in"/>
    </style:style>
    <style:style style:name="T25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margin-top="0in" fo:text-indent="0.1666in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P32" style:parent-style-name="內文" style:family="paragraph">
      <style:paragraph-properties fo:margin-top="0in" fo:text-indent="0.3055in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4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5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start" fo:margin-top="0in" fo:line-height="0.2222in" fo:margin-left="4.0041in" fo:text-indent="-4.0041in">
        <style:tab-stops/>
      </style:paragraph-properties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50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81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8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TW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9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0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01" style:parent-style-name="預設段落字型" style:family="text">
      <style:text-properties style:font-name="Times New Roman" style:font-name-asian="微軟正黑體" fo:font-weight="bold" style:font-weight-asian="bold"/>
    </style:style>
    <style:style style:name="T102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3" style:parent-style-name="預設段落字型" style:family="text">
      <style:text-properties style:font-name="Times New Roman" style:font-name-asian="微軟正黑體" fo:font-weight="bold" style:font-weight-asian="bold"/>
    </style:style>
    <style:style style:name="T104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5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11" style:parent-style-name="預設段落字型" style:family="text">
      <style:text-properties style:font-name="Times New Roman" style:font-name-asian="微軟正黑體" fo:font-weight="bold" style:font-weight-asian="bold"/>
    </style:style>
    <style:style style:name="T112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13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1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1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19" style:family="table-column">
      <style:table-column-properties style:column-width="1.4291in"/>
    </style:style>
    <style:style style:name="Table118" style:family="table">
      <style:table-properties style:width="1.4291in" fo:margin-left="0in" table:align="left"/>
    </style:style>
    <style:style style:name="TableRow120" style:family="table-row">
      <style:table-row-properties style:min-row-height="0.2145in"/>
    </style:style>
    <style:style style:name="TableCell121" style:family="table-cell">
      <style:table-cell-properties fo:border="0in solid 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3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4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2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line-height="0.2222in" fo:text-indent="0.0833in"/>
      <style:text-properties style:font-name-asian="微軟正黑體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5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margin-top="0in" fo:line-height="0.2222in" fo:text-indent="0.1666in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fo:margin-top="0in" fo:line-height="0.2222in" fo:text-indent="0.1527in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4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5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4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6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65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6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line-height="0.2222in"/>
      <style:text-properties style:font-name-asian="微軟正黑體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74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7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7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line-height="0.2222in"/>
      <style:text-properties style:font-name-asian="微軟正黑體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margin-top="0in" fo:line-height="0.2222in"/>
      <style:text-properties style:font-name-asian="微軟正黑體"/>
    </style:style>
    <style:style style:name="P186" style:parent-style-name="內文" style:family="paragraph">
      <style:paragraph-properties fo:margin-top="0in" fo:line-height="0.2222in"/>
      <style:text-properties style:font-name-asian="微軟正黑體"/>
    </style:style>
    <style:style style:name="TableRow187" style:family="table-row">
      <style:table-row-properties style:min-row-height="0.8805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91" style:parent-style-name="預設段落字型" style:family="text">
      <style:text-properties style:font-name="Times New Roman" style:font-name-asian="微軟正黑體" fo:font-weight="bold" style:font-weight-asian="bold"/>
    </style:style>
    <style:style style:name="T192" style:parent-style-name="預設段落字型" style:family="text">
      <style:text-properties style:font-name="Times New Roman" style:font-name-asian="微軟正黑體" fo:font-weight="bold" style:font-weight-asian="bold"/>
    </style:style>
    <style:style style:name="T193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197" style:family="table-row">
      <style:table-row-properties style:min-row-height="0.8388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203" style:family="table-row">
      <style:table-row-properties style:min-row-height="0.9562in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210" style:family="table-row">
      <style:table-row-properties style:min-row-height="0.2618in"/>
    </style:style>
    <style:style style:name="TableCell211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212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213" style:family="table-row">
      <style:table-row-properties style:min-row-height="0.275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16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217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style:snap-to-layout-grid="false" style:contextual-spacing="true" fo:line-height="0.2222in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222" style:parent-style-name="預設段落字型" style:family="text">
      <style:text-properties style:font-name="Times New Roman" style:font-name-asian="微軟正黑體" fo:font-weight="bold" style:font-weight-asian="bold"/>
    </style:style>
    <style:style style:name="T223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  <style:style style:name="T228" style:parent-style-name="預設段落字型" style:family="text">
      <style:text-properties style:font-name="微軟正黑體" style:font-name-asian="微軟正黑體" fo:font-weight="bold" style:font-weight-asian="bold"/>
    </style:style>
    <style:style style:name="T22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1" style:parent-style-name="預設段落字型" style:family="text">
      <style:text-properties style:font-name="Times New Roman" style:font-name-asian="微軟正黑體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/>
    </style:style>
    <style:style style:name="T23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38" style:parent-style-name="內文" style:family="paragraph">
      <style:paragraph-properties style:snap-to-layout-grid="false" style:contextual-spacing="true" fo:text-align="start" fo:line-height="0.2222in"/>
    </style:style>
    <style:style style:name="T239" style:parent-style-name="預設段落字型" style:family="text">
      <style:text-properties style:font-name="新細明體" fo:font-weight="bold" style:font-weight-asian="bold"/>
    </style:style>
    <style:style style:name="T240" style:parent-style-name="預設段落字型" style:family="text">
      <style:text-properties style:font-name="微軟正黑體" style:font-name-asian="微軟正黑體" fo:font-weight="bold" style:font-weight-asian="bold"/>
    </style:style>
    <style:style style:name="T24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2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style:snap-to-layout-grid="false" style:contextual-spacing="true" fo:text-align="start" fo:line-height="0.2222in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25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253" style:family="table-row">
      <style:table-row-properties style:min-row-height="0.5131in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style:snap-to-layout-grid="false" style:contextual-spacing="true" fo:line-height="0.2222in"/>
    </style:style>
    <style:style style:name="T260" style:parent-style-name="預設段落字型" style:family="text">
      <style:text-properties style:font-name="新細明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新細明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fo:font-weight="bold" style:font-weight-asian="bold"/>
    </style:style>
    <style:style style:name="T27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weight="bold" style:font-weight-asian="bold"/>
    </style:style>
    <style:style style:name="P277" style:parent-style-name="內文" style:family="paragraph">
      <style:paragraph-properties style:snap-to-layout-grid="false" style:contextual-spacing="true" fo:line-height="0.2222in"/>
    </style:style>
    <style:style style:name="T278" style:parent-style-name="預設段落字型" style:family="text">
      <style:text-properties style:font-name="新細明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fo:font-weight="bold" style:font-weight-asian="bold"/>
    </style:style>
    <style:style style:name="T28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weight="bold" style:font-weight-asian="bold"/>
    </style:style>
    <style:style style:name="T284" style:parent-style-name="預設段落字型" style:family="text">
      <style:text-properties style:font-name="新細明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fo:font-weight="bold" style:font-weight-asian="bold"/>
    </style:style>
    <style:style style:name="T28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291" style:parent-style-name="內文" style:family="paragraph">
      <style:paragraph-properties style:snap-to-layout-grid="false" style:contextual-spacing="true" fo:line-height="0.2222in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font-weight="bold" style:font-weight-asian="bold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微軟正黑體" style:font-name-asian="微軟正黑體" fo:font-weight="bold" style:font-weight-asian="bold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style:font-name="微軟正黑體" style:font-name-asian="微軟正黑體" fo:font-weight="bold" style:font-weight-asian="bold"/>
    </style:style>
    <style:style style:name="T30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04" style:family="table-row">
      <style:table-row-properties style:min-row-height="0.8652in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0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0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style:snap-to-layout-grid="false" style:contextual-spacing="true" fo:line-height="0.2222in"/>
    </style:style>
    <style:style style:name="T311" style:parent-style-name="預設段落字型" style:family="text">
      <style:text-properties style:font-name="新細明體" fo:font-weight="bold" style:font-weight-asian="bold"/>
    </style:style>
    <style:style style:name="T312" style:parent-style-name="預設段落字型" style:family="text">
      <style:text-properties style:font-name="微軟正黑體" style:font-name-asian="微軟正黑體" fo:font-weight="bold" style:font-weight-asian="bold"/>
    </style:style>
    <style:style style:name="T31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18" style:parent-style-name="預設段落字型" style:family="text">
      <style:text-properties style:font-name="微軟正黑體" style:font-name-asian="微軟正黑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/>
    </style:style>
    <style:style style:name="T32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fo:font-weight="bold" style:font-weight-asian="bold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6" style:parent-style-name="預設段落字型" style:family="text">
      <style:text-properties style:font-name="微軟正黑體" style:font-name-asian="微軟正黑體" fo:font-weight="bold" style:font-weight-asian="bold"/>
    </style:style>
    <style:style style:name="P327" style:parent-style-name="內文" style:family="paragraph">
      <style:paragraph-properties style:snap-to-layout-grid="false" style:contextual-spacing="true" fo:line-height="0.2222in"/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T329" style:parent-style-name="預設段落字型" style:family="text">
      <style:text-properties style:font-name="微軟正黑體" style:font-name-asian="微軟正黑體" fo:font-weight="bold" style:font-weight-asian="bold"/>
    </style:style>
    <style:style style:name="T33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fo:font-weight="bold" style:font-weight-asian="bold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35" style:parent-style-name="預設段落字型" style:family="text">
      <style:text-properties style:font-name="微軟正黑體" style:font-name-asian="微軟正黑體" fo:font-weight="bold" style:font-weight-asian="bold"/>
    </style:style>
    <style:style style:name="T336" style:parent-style-name="預設段落字型" style:family="text">
      <style:text-properties style:font-name="新細明體" fo:font-weight="bold" style:font-weight-asian="bold"/>
    </style:style>
    <style:style style:name="T337" style:parent-style-name="預設段落字型" style:family="text">
      <style:text-properties style:font-name="微軟正黑體" style:font-name-asian="微軟正黑體" fo:font-weight="bold" style:font-weight-asian="bold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41" style:parent-style-name="內文" style:family="paragraph">
      <style:paragraph-properties style:snap-to-layout-grid="false" style:contextual-spacing="true" fo:line-height="0.2222in"/>
    </style:style>
    <style:style style:name="T342" style:parent-style-name="預設段落字型" style:family="text">
      <style:text-properties style:font-name="新細明體" fo:font-weight="bold" style:font-weight-asian="bold"/>
    </style:style>
    <style:style style:name="T343" style:parent-style-name="預設段落字型" style:family="text">
      <style:text-properties style:font-name="微軟正黑體" style:font-name-asian="微軟正黑體" fo:font-weight="bold" style:font-weight-asian="bold"/>
    </style:style>
    <style:style style:name="T34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fo:font-weight="bold" style:font-weight-asian="bold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49" style:parent-style-name="預設段落字型" style:family="text">
      <style:text-properties style:font-name="新細明體" fo:font-weight="bold" style:font-weight-asian="bold"/>
    </style:style>
    <style:style style:name="T350" style:parent-style-name="預設段落字型" style:family="text">
      <style:text-properties style:font-name="微軟正黑體" style:font-name-asian="微軟正黑體" fo:font-weight="bold" style:font-weight-asian="bold"/>
    </style:style>
    <style:style style:name="T351" style:parent-style-name="預設段落字型" style:family="text">
      <style:text-properties style:font-name="微軟正黑體" style:font-name-asian="微軟正黑體" fo:font-weight="bold" style:font-weight-asian="bold"/>
    </style:style>
    <style:style style:name="T352" style:parent-style-name="預設段落字型" style:family="text">
      <style:text-properties style:font-name="微軟正黑體" style:font-name-asian="微軟正黑體" fo:font-weight="bold" style:font-weight-asian="bold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fo:font-weight="bold" style:font-weight-asian="bold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360" style:parent-style-name="內文" style:family="paragraph">
      <style:paragraph-properties style:snap-to-layout-grid="false" style:contextual-spacing="true" fo:line-height="0.2222in"/>
    </style:style>
    <style:style style:name="T361" style:parent-style-name="預設段落字型" style:family="text">
      <style:text-properties style:font-name="新細明體" fo:font-weight="bold" style:font-weight-asian="bold"/>
    </style:style>
    <style:style style:name="T362" style:parent-style-name="預設段落字型" style:family="text">
      <style:text-properties style:font-name="微軟正黑體" style:font-name-asian="微軟正黑體" fo:font-weight="bold" style:font-weight-asian="bold"/>
    </style:style>
    <style:style style:name="T363" style:parent-style-name="預設段落字型" style:family="text">
      <style:text-properties style:font-name="微軟正黑體" style:font-name-asian="微軟正黑體" fo:font-weight="bold" style:font-weight-asian="bold"/>
    </style:style>
    <style:style style:name="T36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fo:font-weight="bold" style:font-weight-asian="bold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font-weight="bold" style:font-weight-asian="bold"/>
    </style:style>
    <style:style style:name="T371" style:parent-style-name="預設段落字型" style:family="text">
      <style:text-properties style:font-name="新細明體" fo:font-weight="bold" style:font-weight-asian="bold"/>
    </style:style>
    <style:style style:name="T372" style:parent-style-name="預設段落字型" style:family="text">
      <style:text-properties style:font-name="微軟正黑體" style:font-name-asian="微軟正黑體" fo:font-weight="bold" style:font-weight-asian="bold"/>
    </style:style>
    <style:style style:name="T37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76" style:parent-style-name="內文" style:family="paragraph">
      <style:paragraph-properties style:snap-to-layout-grid="false" style:contextual-spacing="true" fo:line-height="0.2222in" fo:margin-left="0in" fo:text-indent="0.2048in">
        <style:tab-stops/>
      </style:paragraph-properties>
    </style:style>
    <style:style style:name="T377" style:parent-style-name="預設段落字型" style:family="text">
      <style:text-properties style:font-name="新細明體" fo:font-weight="bold" style:font-weight-asian="bold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fo:font-weight="bold" style:font-weight-asian="bold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84" style:parent-style-name="預設段落字型" style:family="text">
      <style:text-properties style:font-name="微軟正黑體" style:font-name-asian="微軟正黑體" fo:font-weight="bold" style:font-weight-asian="bold"/>
    </style:style>
    <style:style style:name="T385" style:parent-style-name="預設段落字型" style:family="text">
      <style:text-properties style:font-name="新細明體" fo:font-weight="bold" style:font-weight-asian="bold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88" style:family="table-row">
      <style:table-row-properties style:min-row-height="0.5229in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9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style:snap-to-layout-grid="false" style:contextual-spacing="true" fo:line-height="150%"/>
    </style:style>
    <style:style style:name="T395" style:parent-style-name="預設段落字型" style:family="text">
      <style:text-properties style:font-name="新細明體" fo:font-weight="bold" style:font-weight-asian="bold"/>
    </style:style>
    <style:style style:name="T396" style:parent-style-name="預設段落字型" style:family="text">
      <style:text-properties style:font-name="微軟正黑體" style:font-name-asian="微軟正黑體" fo:font-weight="bold" style:font-weight-asian="bold"/>
    </style:style>
    <style:style style:name="T39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9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fo:font-weight="bold" style:font-weight-asian="bold"/>
    </style:style>
    <style:style style:name="T401" style:parent-style-name="預設段落字型" style:family="text">
      <style:text-properties style:font-name="新細明體" fo:font-weight="bold" style:font-weight-asian="bold"/>
    </style:style>
    <style:style style:name="T402" style:parent-style-name="預設段落字型" style:family="text">
      <style:text-properties style:font-name="微軟正黑體" style:font-name-asian="微軟正黑體" fo:font-weight="bold" style:font-weight-asian="bold"/>
    </style:style>
    <style:style style:name="T40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fo:font-weight="bold" style:font-weight-asian="bold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408" style:parent-style-name="預設段落字型" style:family="text">
      <style:text-properties style:font-name="微軟正黑體" style:font-name-asian="微軟正黑體" fo:font-weight="bold" style:font-weight-asian="bold"/>
    </style:style>
    <style:style style:name="T409" style:parent-style-name="預設段落字型" style:family="text">
      <style:text-properties style:font-name="新細明體" fo:font-weight="bold" style:font-weight-asian="bold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41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414" style:family="table-row">
      <style:table-row-properties style:min-row-height="0.2618in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1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1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1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422" style:family="table-row">
      <style:table-row-properties style:min-row-height="0.2618in"/>
    </style:style>
    <style:style style:name="TableCell423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24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25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26" style:family="table-row">
      <style:table-row-properties style:min-row-height="0.1555in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29" style:family="table-row">
      <style:table-row-properties style:min-row-height="0.1555in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2" style:family="table-row">
      <style:table-row-properties style:min-row-height="0.1555in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5" style:family="table-row">
      <style:table-row-properties style:min-row-height="0.1555in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8" style:family="table-row">
      <style:table-row-properties style:min-row-height="0.1555in"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1" style:family="table-row">
      <style:table-row-properties style:min-row-height="0.1555in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4" style:family="table-row">
      <style:table-row-properties style:min-row-height="0.1555in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7" style:family="table-row">
      <style:table-row-properties style:min-row-height="0.1555in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0" style:family="table-row">
      <style:table-row-properties style:min-row-height="0.1555in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453" style:family="table-row">
      <style:table-row-properties style:min-row-height="0.1555in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6" style:family="table-row">
      <style:table-row-properties style:min-row-height="0.1555in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9" style:family="table-row">
      <style:table-row-properties style:min-row-height="0.1555in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2" style:family="table-row">
      <style:table-row-properties style:min-row-height="0.1555in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5" style:family="table-row">
      <style:table-row-properties style:min-row-height="0.1555in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8" style:family="table-row">
      <style:table-row-properties style:min-row-height="0.1555in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1" style:family="table-row">
      <style:table-row-properties style:min-row-height="0.1555in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line-height="0.2222in" fo:margin-left="0in">
        <style:tab-stops/>
      </style:paragraph-properties>
    </style:style>
    <style:style style:name="T474" style:parent-style-name="預設段落字型" style:family="text">
      <style:text-properties style:font-name="Times New Roman" style:font-name-asian="微軟正黑體"/>
    </style:style>
    <style:style style:name="T475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476" style:family="table-row">
      <style:table-row-properties style:min-row-height="0.1555in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9" style:family="table-row">
      <style:table-row-properties style:min-row-height="0.1555in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82" style:family="table-row">
      <style:table-row-properties style:min-row-height="0.1555in"/>
    </style:style>
    <style:style style:name="TableCell483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84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85" style:parent-style-name="內文" style:family="paragraph">
      <style:paragraph-properties fo:text-align="center" fo:margin-top="0in" fo:line-height="0.2222in"/>
    </style:style>
    <style:style style:name="T486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487" style:parent-style-name="預設段落字型" style:family="text">
      <style:text-properties style:font-name="Times New Roman" style:font-name-asian="微軟正黑體" fo:font-weight="bold" style:font-weight-asian="bold"/>
    </style:style>
    <style:style style:name="T488" style:parent-style-name="預設段落字型" style:family="text">
      <style:text-properties style:font-name="Times New Roman" style:font-name-asian="微軟正黑體" fo:font-weight="bold" style:font-weight-asian="bold"/>
    </style:style>
    <style:style style:name="T489" style:parent-style-name="預設段落字型" style:family="text">
      <style:text-properties style:font-name="Times New Roman" style:font-name-asian="微軟正黑體" fo:font-weight="bold" style:font-weight-asian="bold"/>
    </style:style>
    <style:style style:name="P490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  <style:style style:name="TableColumn492" style:family="table-column">
      <style:table-column-properties style:column-width="7.4701in"/>
    </style:style>
    <style:style style:name="Table491" style:family="table">
      <style:table-properties style:width="7.4701in" style:rel-width="100%" fo:margin-left="0in" table:align="center"/>
    </style:style>
    <style:style style:name="TableRow493" style:family="table-row">
      <style:table-row-properties style:min-row-height="4.3993in"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496" style:family="table-column">
      <style:table-column-properties style:column-width="1.177in"/>
    </style:style>
    <style:style style:name="TableColumn497" style:family="table-column">
      <style:table-column-properties style:column-width="2.5243in"/>
    </style:style>
    <style:style style:name="TableColumn498" style:family="table-column">
      <style:table-column-properties style:column-width="0.7097in"/>
    </style:style>
    <style:style style:name="TableColumn499" style:family="table-column">
      <style:table-column-properties style:column-width="0.7097in"/>
    </style:style>
    <style:style style:name="TableColumn500" style:family="table-column">
      <style:table-column-properties style:column-width="0.7097in"/>
    </style:style>
    <style:style style:name="TableColumn501" style:family="table-column">
      <style:table-column-properties style:column-width="0.7097in"/>
    </style:style>
    <style:style style:name="TableColumn502" style:family="table-column">
      <style:table-column-properties style:column-width="0.7097in"/>
    </style:style>
    <style:style style:name="Table495" style:family="table">
      <style:table-properties style:width="7.25in" fo:margin-left="0.075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06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07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08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09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11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P512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513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14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15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520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2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22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523" style:family="table-row">
      <style:table-row-properties/>
    </style:style>
    <style:style style:name="P524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contextual-spacing="tru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538" style:parent-style-name="內文" style:family="paragraph">
      <style:paragraph-properties style:snap-to-layout-grid="false" style:contextual-spacing="true" fo:text-align="start" fo:margin-top="0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539" style:parent-style-name="內文" style:family="paragraph">
      <style:paragraph-properties style:snap-to-layout-grid="false" fo:margin-top="0in" fo:margin-left="0.2243in" fo:text-indent="-0.2958in">
        <style:tab-stops/>
      </style:paragraph-properties>
    </style:style>
    <style:style style:name="T54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T541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542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contextual-spacing="true" fo:margin-left="0in">
        <style:tab-stops/>
      </style:paragraph-properties>
    </style:style>
    <style:style style:name="T544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545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56" style:family="table-row">
      <style:table-row-properties/>
    </style:style>
    <style:style style:name="P557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5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contextual-spacing="tru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P560" style:parent-style-name="內文" style:family="paragraph">
      <style:paragraph-properties style:snap-to-layout-grid="false" style:contextual-spacing="true" fo:margin-left="0.2236in" fo:text-indent="-0.2236in">
        <style:tab-stops/>
      </style:paragraph-properties>
    </style:style>
    <style:style style:name="T561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562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5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7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73" style:family="table-row">
      <style:table-row-properties/>
    </style:style>
    <style:style style:name="P574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7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contextual-spacing="true" fo:margin-left="0.0013in">
        <style:tab-stops/>
      </style:paragraph-properties>
    </style:style>
    <style:style style:name="T577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578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579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58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8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91" style:family="table-row">
      <style:table-row-properties/>
    </style:style>
    <style:style style:name="P592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93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contextual-spacing="tru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P595" style:parent-style-name="內文" style:family="paragraph">
      <style:paragraph-properties style:snap-to-layout-grid="false" style:contextual-spacing="true" fo:margin-left="0.2236in" fo:text-indent="-0.2236in">
        <style:tab-stops/>
      </style:paragraph-properties>
    </style:style>
    <style:style style:name="T596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/>
    </style:style>
    <style:style style:name="TableCell5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05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10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P611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612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613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61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style:contextual-spacing="true" fo:text-align="start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P616" style:parent-style-name="內文" style:family="paragraph">
      <style:paragraph-properties style:snap-to-layout-grid="false" style:contextual-spacing="true" fo:margin-left="0.2236in" fo:text-indent="-0.2236in">
        <style:tab-stops/>
      </style:paragraph-properties>
    </style:style>
    <style:style style:name="T617" style:parent-style-name="預設段落字型" style:family="text">
      <style:text-properties style:font-name="Times New Roman" style:font-name-asian="微軟正黑體" fo:font-weight="bold" style:font-weight-asian="bold" style:font-weight-complex="bold" style:font-style-complex="italic" fo:color="#0070C0" fo:font-size="10pt" style:font-size-asian="10pt" style:font-size-complex="12pt"/>
    </style:style>
    <style:style style:name="TableCell6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28" style:family="table-row">
      <style:table-row-properties style:min-row-height="0.0486in"/>
    </style:style>
    <style:style style:name="P6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63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contextual-spacing="true" fo:text-align="start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632" style:parent-style-name="內文" style:family="paragraph">
      <style:paragraph-properties style:snap-to-layout-grid="false" style:contextual-spacing="true" fo:margin-top="0in" fo:margin-left="0in">
        <style:tab-stops/>
      </style:paragraph-properties>
    </style:style>
    <style:style style:name="T633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2pt"/>
    </style:style>
    <style:style style:name="TableCell6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4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44" style:family="table-row">
      <style:table-row-properties style:min-row-height="0.0347in"/>
    </style:style>
    <style:style style:name="P6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64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contextual-spacing="true" fo:margin-top="0in" fo:margin-left="0.268in" fo:text-indent="-0.268in">
        <style:tab-stops/>
      </style:paragraph-properties>
    </style:style>
    <style:style style:name="T648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649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2pt"/>
    </style:style>
    <style:style style:name="TableCell6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5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60" style:family="table-row">
      <style:table-row-properties style:min-row-height="0.1756in"/>
    </style:style>
    <style:style style:name="P66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662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style:contextual-spacing="true" fo:margin-left="0.268in" fo:text-indent="-0.268in">
        <style:tab-stops/>
      </style:paragraph-properties>
    </style:style>
    <style:style style:name="T664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665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66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68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70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7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74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676" style:parent-style-name="內文" style:family="paragraph">
      <style:paragraph-properties style:contextual-spacing="true" fo:line-height="0.2222in"/>
    </style:style>
    <style:style style:name="T677" style:parent-style-name="預設段落字型" style:family="text">
      <style:text-properties style:font-name-asian="微軟正黑體" fo:font-weight="bold" style:font-weight-asian="bold"/>
    </style:style>
    <style:style style:name="T67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7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80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81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82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683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684" style:parent-style-name="內文" style:family="paragraph">
      <style:paragraph-properties style:contextual-spacing="true" fo:line-height="0.2222in"/>
    </style:style>
    <style:style style:name="T685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P686" style:parent-style-name="內文" style:family="paragraph">
      <style:paragraph-properties fo:margin-top="0.1666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88" style:parent-style-name="內文" style:family="paragraph">
      <style:paragraph-properties fo:margin-top="0in"/>
      <style:text-properties style:font-name="Times New Roman" fo:font-weight="bold" style:font-weight-asian="bold" fo:color="#FF0000"/>
    </style:style>
    <style:style style:name="P689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國立中正大學課程大綱</text:p>
      <text:p text:style-name="P2"><text:span text:style-name="T3"><text:s text:c="17"/></text:span><text:span text:style-name="T4">National Chung Cheng University Syllabus</text:span><text:span text:style-name="T5"><text:s text:c="3"/></text:span><text:span text:style-name="T6"><text:s/></text:span><text:span text:style-name="T7"><text:s text:c="11"/></text:span><text:span text:style-name="T8">博士班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課號</text:p>
            <text:p text:style-name="P19">Course<text:s/>Code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全英文授課</text:p>
            <text:p text:style-name="P24"><text:span text:style-name="T25">EMI</text:span></text:p>
          </table:table-cell>
          <table:covered-table-cell/>
          <table:table-cell table:style-name="TableCell26">
            <text:p text:style-name="P27"><text:span text:style-name="T28">□</text:span><text:span text:style-name="T29">是 <text:s text:c="5"/></text:span><text:span text:style-name="T30">□</text:span><text:span text:style-name="T31">否</text:span></text:p>
            <text:p text:style-name="P32"><text:span text:style-name="T33">Yes <text:s text:c="5"/></text:span><text:span text:style-name="T34"><text:s/></text:span><text:span text:style-name="T35"><text:s/>No</text:span></text:p>
          </table:table-cell>
        </table:table-row>
        <table:table-row table:style-name="TableRow36">
          <table:table-cell table:style-name="TableCell37" table:number-columns-spanned="2">
            <text:p text:style-name="P38">課程類別</text:p>
            <text:p text:style-name="P39">Course Type</text:p>
          </table:table-cell>
          <table:covered-table-cell/>
          <table:table-cell table:style-name="TableCell40" table:number-columns-spanned="4">
            <text:p text:style-name="P41"><text:span text:style-name="T42">□</text:span><text:span text:style-name="T43">人文關懷</text:span><text:span text:style-name="T44">課程</text:span><text:span text:style-name="T45">(Humanistic Care Course)</text:span><text:span text:style-name="T46">□</text:span><text:span text:style-name="T47">競賽</text:span><text:span text:style-name="T48">專題課程</text:span><text:span text:style-name="T49">(Competition Specialized Course)</text:span></text:p>
            <text:p text:style-name="P50"><text:span text:style-name="T51">□</text:span><text:span text:style-name="T52">問題導向課程</text:span><text:span text:style-name="T53">(Problem-Based Course)</text:span><text:span text:style-name="T54"><text:s/></text:span><text:span text:style-name="T55"><text:s/></text:span><text:span text:style-name="T56">□</text:span><text:span text:style-name="T57">專</text:span><text:span text:style-name="T58">題</text:span><text:span text:style-name="T59">導</text:span><text:span text:style-name="T60">向課程</text:span><text:span text:style-name="T61">(Pro</text:span><text:span text:style-name="T62">ject</text:span><text:span text:style-name="T63">-Based Course)</text:span><text:span text:style-name="T64"><text:s text:c="10"/></text:span><text:span text:style-name="T65"><text:s/></text:span><text:span text:style-name="T66">□</text:span><text:span text:style-name="T67">總整課程</text:span><text:span text:style-name="T68">(</text:span><text:span text:style-name="T69">Capstone<text:s/></text:span><text:span text:style-name="T70">Course)</text:span><text:span text:style-name="T71"><text:s/></text:span><text:span text:style-name="T72"><text:s text:c="3"/></text:span><text:span text:style-name="T73"><text:s text:c="4"/></text:span><text:span text:style-name="T74"><text:s text:c="2"/></text:span><text:span text:style-name="T75">□</text:span><text:span text:style-name="T76">實作</text:span><text:span text:style-name="T77">課程</text:span><text:span text:style-name="T78">(</text:span><text:span text:style-name="T79">Practical</text:span><text:span text:style-name="T80"><text:s/>Course)</text:span></text:p>
            <text:p text:style-name="P81"><text:span text:style-name="T82">□</text:span><text:span text:style-name="T83">實習</text:span><text:span text:style-name="T84">(Lab)</text:span><text:span text:style-name="T85"><text:s text:c="19"/></text:span><text:span text:style-name="T86"><text:s text:c="2"/></text:span><text:span text:style-name="T87"><text:s text:c="3"/></text:span><text:span text:style-name="T88">□</text:span><text:span text:style-name="T89">其他</text:span><text:span text:style-name="T90">(Others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課程名稱（中文）</text:p>
            <text:p text:style-name="P94">Chinese<text:s/>Course<text:s/>Name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課程名稱（英文）</text:p>
            <text:p text:style-name="P100"><text:span text:style-name="T101">English<text:s/></text:span><text:span text:style-name="T102">C</text:span><text:span text:style-name="T103">ourse<text:s/></text:span><text:span text:style-name="T104">N</text:span><text:span text:style-name="T105">ame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學年</text:span><text:span text:style-name="T112">/</text:span><text:span text:style-name="T113">學期</text:span></text:p>
            <text:p text:style-name="P114">Academic<text:s/>Year /Semester</text:p>
          </table:table-cell>
          <table:covered-table-cell/>
          <table:table-cell table:style-name="TableCell115" table:number-columns-spanned="2">
            <text:p text:style-name="P116"><text:s/></text:p>
          </table:table-cell>
          <table:covered-table-cell/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學分</text:p>
                  <text:p text:style-name="P123">Credits</text:p>
                </table:table-cell>
              </table:table-row>
            </table:table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學系（所）</text:p>
            <text:p text:style-name="P130">Department</text:p>
          </table:table-cell>
          <table:covered-table-cell/>
          <table:table-cell table:style-name="TableCell131" table:number-columns-spanned="2">
            <text:p text:style-name="P132"><text:s/></text:p>
          </table:table-cell>
          <table:covered-table-cell/>
          <table:table-cell table:style-name="TableCell133">
            <text:p text:style-name="P134">必選修</text:p>
            <text:p text:style-name="P135">Required/Elective</text:p>
          </table:table-cell>
          <table:table-cell table:style-name="TableCell136">
            <text:p text:style-name="P137"><text:span text:style-name="T138">□</text:span><text:span text:style-name="T139">必修 <text:s text:c="3"/></text:span><text:span text:style-name="T140">□</text:span><text:span text:style-name="T141">選修</text:span></text:p>
            <text:p text:style-name="P142"><text:span text:style-name="T143">Required <text:s/></text:span><text:span text:style-name="T144"><text:s text:c="2"/></text:span><text:span text:style-name="T145">Elective</text:span></text:p>
          </table:table-cell>
        </table:table-row>
        <table:table-row table:style-name="TableRow146">
          <table:table-cell table:style-name="TableCell147" table:number-columns-spanned="2">
            <text:p text:style-name="P148">上課時間</text:p>
            <text:p text:style-name="P149">Class<text:s/>Hours</text:p>
          </table:table-cell>
          <table:covered-table-cell/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>
            <text:p text:style-name="P153">上課地點</text:p>
            <text:p text:style-name="P154">Classroom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教師</text:p>
            <text:p text:style-name="P160">Instructor<text:s/></text:p>
          </table:table-cell>
          <table:covered-table-cell/>
          <table:table-cell table:style-name="TableCell161" table:number-columns-spanned="2">
            <text:p text:style-name="P162"><text:s/></text:p>
          </table:table-cell>
          <table:covered-table-cell/>
          <table:table-cell table:style-name="TableCell163">
            <text:p text:style-name="P164">教師<text:s/>email</text:p>
            <text:p text:style-name="P165">Instructor’s email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助教</text:p>
            <text:p text:style-name="P171">Teaching<text:s/>Assistant</text:p>
          </table:table-cell>
          <table:covered-table-cell/>
          <table:table-cell table:style-name="TableCell172" table:number-columns-spanned="2">
            <text:p text:style-name="P173"><text:s/></text:p>
          </table:table-cell>
          <table:covered-table-cell/>
          <table:table-cell table:style-name="TableCell174">
            <text:p text:style-name="P175">助教email</text:p>
            <text:p text:style-name="P176">TA’s email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先修科目或</text:p>
            <text:p text:style-name="P182">先備能力</text:p>
            <text:p text:style-name="P183">Prerequisites</text:p>
          </table:table-cell>
          <table:covered-table-cell/>
          <table:table-cell table:style-name="TableCell184" table:number-columns-spanned="4">
            <text:p text:style-name="P185"/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課程概述</text:p>
            <text:p text:style-name="P190"><text:span text:style-name="T191">C</text:span><text:span text:style-name="T192">ourse<text:s/></text:span><text:span text:style-name="T193">D</text:span><text:span text:style-name="T194">escriptions</text:span>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學習目標</text:p>
            <text:p text:style-name="P200">Learning<text:s/>Objectives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科書及參考書</text:p>
            <text:p text:style-name="P206">Textbooks and<text:s/></text:p>
            <text:p text:style-name="P207">References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bookmark-start text:name="_Hlk187236414"/>教材編選</text:p>
            <text:p text:style-name="P216">Teaching<text:s/></text:p>
            <text:soft-page-break/>
            <text:p text:style-name="P217">Materials</text:p>
          </table:table-cell>
          <table:table-cell table:style-name="TableCell218" table:number-columns-spanned="5">
            <text:p text:style-name="P219"><text:span text:style-name="T220">□</text:span><text:span text:style-name="T221">自製簡報</text:span><text:span text:style-name="T222">(ppt)</text:span><text:span text:style-name="T223"><text:s text:c="2"/></text:span><text:span text:style-name="T224"><text:s/></text:span><text:span text:style-name="T225"><text:s/></text:span><text:span text:style-name="T226">□</text:span><text:span text:style-name="T227">課程講</text:span><text:span text:style-name="T228">義</text:span><text:span text:style-name="T229">(</text:span><text:span text:style-name="T230">Course Syllabus)</text:span><text:span text:style-name="T231"><text:s/></text:span><text:span text:style-name="T232"><text:s/></text:span><text:span text:style-name="T233">□</text:span><text:span text:style-name="T234">自編</text:span><text:span text:style-name="T235">教科書</text:span><text:span text:style-name="T236">(</text:span><text:span text:style-name="T237">Self-compiled Textbook)</text:span></text:p>
            <text:p text:style-name="P238"><text:span text:style-name="T239">□</text:span><text:span text:style-name="T240">教學程式</text:span><text:span text:style-name="T241">(</text:span><text:span text:style-name="T242">Teaching Program)<text:s/></text:span><text:span text:style-name="T243"><text:s/></text:span><text:span text:style-name="T244">□</text:span><text:span text:style-name="T245">自製教學影片</text:span><text:span text:style-name="T246">(</text:span><text:span text:style-name="T247">Self-Produced Instructional Videos)</text:span><text:span text:style-name="T248"><text:s text:c="2"/></text:span></text:p>
            <text:soft-page-break/>
            <text:p text:style-name="P249"><text:span text:style-name="T250">□</text:span><text:span text:style-name="T251">其他</text:span><text:span text:style-name="T252">(Others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教學方法</text:p>
            <text:p text:style-name="P256">Teaching<text:s/></text:p>
            <text:p text:style-name="P257">Methods<text:s/></text:p>
          </table:table-cell>
          <table:table-cell table:style-name="TableCell258" table:number-columns-spanned="5">
            <text:p text:style-name="P259"><text:span text:style-name="T260">□</text:span><text:span text:style-name="T261">講述</text:span><text:span text:style-name="T262">(</text:span><text:span text:style-name="T263">Lecture</text:span><text:span text:style-name="T264">)</text:span><text:span text:style-name="T265"><text:s text:c="7"/></text:span><text:span text:style-name="T266"><text:s/></text:span><text:span text:style-name="T267"><text:s text:c="3"/></text:span><text:span text:style-name="T268"><text:s text:c="12"/></text:span><text:span text:style-name="T269">□</text:span><text:span text:style-name="T270">小組討論</text:span><text:span text:style-name="T271">(</text:span><text:span text:style-name="T272">Group Discussion</text:span><text:span text:style-name="T273">)</text:span><text:span text:style-name="T274"><text:s text:c="2"/></text:span><text:span text:style-name="T275"><text:s/></text:span><text:span text:style-name="T276"><text:s text:c="2"/></text:span></text:p>
            <text:p text:style-name="P277"><text:span text:style-name="T278">□</text:span><text:span text:style-name="T279">學生口頭報告</text:span><text:span text:style-name="T280">(</text:span><text:span text:style-name="T281">Student Oral Presentation</text:span><text:span text:style-name="T282">)</text:span><text:span text:style-name="T283"><text:s text:c="2"/></text:span><text:span text:style-name="T284">□</text:span><text:span text:style-name="T285">問題導向學習</text:span><text:span text:style-name="T286">(</text:span><text:span text:style-name="T287">Problem-</text:span><text:span text:style-name="T288">Ba</text:span><text:span text:style-name="T289">sed Learning</text:span><text:span text:style-name="T290">)</text:span></text:p>
            <text:p text:style-name="P291"><text:span text:style-name="T292">□</text:span><text:span text:style-name="T293">個案研究</text:span><text:span text:style-name="T294">(</text:span><text:span text:style-name="T295">Case Study</text:span><text:span text:style-name="T296">)</text:span><text:span text:style-name="T297"><text:s text:c="4"/></text:span><text:span text:style-name="T298"><text:s/></text:span><text:span text:style-name="T299"><text:s text:c="2"/></text:span><text:span text:style-name="T300"><text:s text:c="10"/></text:span><text:span text:style-name="T301">□</text:span><text:span text:style-name="T302">其他</text:span><text:span text:style-name="T303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評量工具</text:p>
            <text:p text:style-name="P307">Evaluation</text:p>
            <text:p text:style-name="P308">Tools</text:p>
          </table:table-cell>
          <table:table-cell table:style-name="TableCell309" table:number-columns-spanned="5">
            <text:p text:style-name="P310"><text:span text:style-name="T311">□</text:span><text:span text:style-name="T312">期中考</text:span><text:span text:style-name="T313">(</text:span><text:span text:style-name="T314">Midterm Exam</text:span><text:span text:style-name="T315">)</text:span><text:span text:style-name="T316"><text:s text:c="3"/></text:span><text:span text:style-name="T317"><text:s/></text:span><text:span text:style-name="T318"><text:s text:c="5"/></text:span><text:span text:style-name="T319">□</text:span><text:span text:style-name="T320">期末考</text:span><text:span text:style-name="T321">(</text:span><text:span text:style-name="T322">Final Exam</text:span><text:span text:style-name="T323">)</text:span><text:span text:style-name="T324"><text:s text:c="5"/></text:span><text:span text:style-name="T325"><text:s text:c="2"/></text:span><text:span text:style-name="T326"><text:s/></text:span></text:p>
            <text:p text:style-name="P327"><text:span text:style-name="T328">□</text:span><text:span text:style-name="T329">隨堂測驗</text:span><text:span text:style-name="T330">(</text:span><text:span text:style-name="T331">In-class Quiz</text:span><text:span text:style-name="T332">)</text:span><text:span text:style-name="T333"><text:s text:c="5"/></text:span><text:span text:style-name="T334"><text:s/></text:span><text:span text:style-name="T335"><text:s text:c="3"/></text:span><text:span text:style-name="T336">□</text:span><text:span text:style-name="T337">隨堂作業</text:span><text:span text:style-name="T338">(</text:span><text:span text:style-name="T339">In-class Assignment</text:span><text:span text:style-name="T340">)</text:span></text:p>
            <text:p text:style-name="P341"><text:span text:style-name="T342">□</text:span><text:span text:style-name="T343">課後作業</text:span><text:span text:style-name="T344">(</text:span><text:span text:style-name="T345">Homework Assignment</text:span><text:span text:style-name="T346">)</text:span><text:span text:style-name="T347"><text:s/></text:span><text:span text:style-name="T348"><text:s/></text:span><text:span text:style-name="T349">□</text:span><text:span text:style-name="T350">期</text:span><text:span text:style-name="T351">中</text:span><text:span text:style-name="T352">報告</text:span><text:span text:style-name="T353">(</text:span><text:span text:style-name="T354">Midterm Report</text:span><text:span text:style-name="T355">)</text:span><text:span text:style-name="T356"><text:s/></text:span><text:span text:style-name="T357"><text:s/></text:span><text:span text:style-name="T358"><text:s text:c="2"/></text:span><text:span text:style-name="T359"><text:s/></text:span></text:p>
            <text:p text:style-name="P360"><text:span text:style-name="T361">□</text:span><text:span text:style-name="T362">期</text:span><text:span text:style-name="T363">末報告</text:span><text:span text:style-name="T364">(</text:span><text:span text:style-name="T365">Final Report</text:span><text:span text:style-name="T366">)</text:span><text:span text:style-name="T367"><text:s text:c="4"/></text:span><text:span text:style-name="T368"><text:s/></text:span><text:span text:style-name="T369"><text:s/></text:span><text:span text:style-name="T370"><text:s text:c="3"/></text:span><text:span text:style-name="T371">□</text:span><text:span text:style-name="T372">專題報告</text:span><text:span text:style-name="T373">(</text:span><text:span text:style-name="T374">Project Report</text:span><text:span text:style-name="T375">)</text:span></text:p>
            <text:p text:style-name="P376"><text:span text:style-name="T377">□</text:span><text:span text:style-name="T378">評量尺規</text:span><text:span text:style-name="T379">(</text:span><text:span text:style-name="T380">Assessment Rubric</text:span><text:span text:style-name="T381">)</text:span><text:span text:style-name="T382"><text:s text:c="2"/></text:span><text:span text:style-name="T383"><text:s/></text:span><text:span text:style-name="T384"><text:s text:c="2"/></text:span><text:span text:style-name="T385">□</text:span><text:span text:style-name="T386">其他</text:span><text:span text:style-name="T387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教學資源</text:p>
            <text:p text:style-name="P391">Teaching</text:p>
            <text:p text:style-name="P392"><text:s/>Resources</text:p>
          </table:table-cell>
          <table:table-cell table:style-name="TableCell393" table:number-columns-spanned="5">
            <text:p text:style-name="P394"><text:span text:style-name="T395">□</text:span><text:span text:style-name="T396">課程網站</text:span><text:span text:style-name="T397">(</text:span><text:span text:style-name="T398">Course Website</text:span><text:span text:style-name="T399">)</text:span><text:span text:style-name="T400"><text:s/></text:span><text:span text:style-name="T401">□</text:span><text:span text:style-name="T402">教材電子檔供下載</text:span><text:span text:style-name="T403">(</text:span><text:span text:style-name="T404">Electronic Course Materials for Download</text:span><text:span text:style-name="T405">)</text:span><text:span text:style-name="T406"><text:s text:c="4"/></text:span><text:span text:style-name="T407"><text:s/></text:span><text:span text:style-name="T408"><text:s text:c="2"/></text:span><text:span text:style-name="T409">□</text:span><text:span text:style-name="T410">實習網站</text:span><text:span text:style-name="T411">(</text:span><text:span text:style-name="T412">Internship Website</text:span><text:span text:style-name="T4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教師</text:p>
            <text:p text:style-name="P417">相關訊息</text:p>
            <text:p text:style-name="P418">Instructor’s</text:p>
            <text:p text:style-name="P419"><text:s/>Information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<text:bookmark-end text:name="_Hlk187236414"/>每週課程內容</text:p>
            <text:p text:style-name="P425">Weekly<text:s/>Scheduled<text:s/>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<text:span text:style-name="T474">Week<text:s/></text:span><text:span text:style-name="T475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核心能力</text:p>
            <text:p text:style-name="P485"><text:span text:style-name="T486">C</text:span><text:span text:style-name="T487">ore<text:s/></text:span><text:span text:style-name="T488">C</text:span><text:span text:style-name="T489">ompetenci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 table:number-columns-spanned="2" table:number-rows-spanned="2">
                  <text:soft-page-break/>
                  <text:p text:style-name="P505"><text:span text:style-name="T506">核心能力</text:span><text:span text:style-name="T507">（成教系</text:span><text:span text:style-name="T508"><text:s/></text:span><text:span text:style-name="T509">博士班</text:span><text:span text:style-name="T510">）</text:span><text:span text:style-name="T511"><text:s/></text:span></text:p>
                  <text:p text:style-name="P512">Core Competency</text:p>
                  <text:p text:style-name="P513"><text:span text:style-name="T514">(</text:span><text:span text:style-name="T515">Doctoral Program in Adult<text:s/></text:span><text:span text:style-name="T516">a</text:span><text:span text:style-name="T517">nd Continuing Education)</text:span></text:p>
                </table:table-cell>
                <table:covered-table-cell/>
                <table:table-cell table:style-name="TableCell518" table:number-columns-spanned="5">
                  <text:p text:style-name="P519">本課程與核心能力關聯強度</text:p>
                  <text:p text:style-name="P520"><text:span text:style-name="T521">Degrees of related to core competenc</text:span><text:span text:style-name="T522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3">
                <table:covered-table-cell>
                  <text:p text:style-name="P524"/>
                </table:covered-table-cell>
                <table:covered-table-cell/>
                <table:table-cell table:style-name="TableCell525">
                  <text:p text:style-name="P526">1</text:p>
                </table:table-cell>
                <table:table-cell table:style-name="TableCell527">
                  <text:p text:style-name="P528">2</text:p>
                </table:table-cell>
                <table:table-cell table:style-name="TableCell529">
                  <text:p text:style-name="P530">3</text:p>
                </table:table-cell>
                <table:table-cell table:style-name="TableCell531">
                  <text:p text:style-name="P532">4</text:p>
                </table:table-cell>
                <table:table-cell table:style-name="TableCell533">
                  <text:p text:style-name="P534">5</text:p>
                </table:table-cell>
              </table:table-row>
              <table:table-row table:style-name="TableRow535">
                <table:table-cell table:style-name="TableCell536" table:number-rows-spanned="4">
                  <text:p text:style-name="P537">專業能力</text:p>
                  <text:p text:style-name="P538">Professional</text:p>
                  <text:p text:style-name="P539"><text:span text:style-name="T540">C</text:span><text:span text:style-name="T541">ompetency</text:span></text:p>
                </table:table-cell>
                <table:table-cell table:style-name="TableCell542">
                  <text:p text:style-name="P543"><text:span text:style-name="T544">成人教學</text:span><text:span text:style-name="T545">Adult Teaching</text:span>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covered-table-cell>
                  <text:p text:style-name="P557"/>
                </table:covered-table-cell>
                <table:table-cell table:style-name="TableCell558">
                  <text:p text:style-name="P559">成人教育專案企劃</text:p>
                  <text:p text:style-name="P560"><text:span text:style-name="T561">Adult Education<text:s/></text:span><text:span text:style-name="T562">Project Planning</text:span>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covered-table-cell>
                  <text:p text:style-name="P574"/>
                </table:covered-table-cell>
                <table:table-cell table:style-name="TableCell575">
                  <text:p text:style-name="P576"><text:span text:style-name="T577">成人教育行政領導</text:span><text:span text:style-name="T578">Adult Education Administration and</text:span><text:span text:style-name="T579"><text:s/></text:span><text:span text:style-name="T580">Leadership</text:span>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covered-table-cell>
                  <text:p text:style-name="P592"/>
                </table:covered-table-cell>
                <table:table-cell table:style-name="TableCell593">
                  <text:p text:style-name="P594">成人教育研究</text:p>
                  <text:p text:style-name="P595"><text:span text:style-name="T596">Adult Education Research</text:span>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 table:number-rows-spanned="4">
                  <text:p text:style-name="P609">共通能力</text:p>
                  <text:p text:style-name="P610">General</text:p>
                  <text:p text:style-name="P611"><text:span text:style-name="T612">Competenc</text:span><text:span text:style-name="T613">y</text:span></text:p>
                </table:table-cell>
                <table:table-cell table:style-name="TableCell614">
                  <text:p text:style-name="P615">溝通表達</text:p>
                  <text:p text:style-name="P616"><text:span text:style-name="T617">Communication Skills</text:span>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</table:table-row>
              <table:table-row table:style-name="TableRow628">
                <table:covered-table-cell>
                  <text:p text:style-name="P629"/>
                </table:covered-table-cell>
                <table:table-cell table:style-name="TableCell630">
                  <text:p text:style-name="P631">團隊合作</text:p>
                  <text:p text:style-name="P632"><text:span text:style-name="T633">Teamwork and Collaboration</text:span></text:p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</table:table-row>
              <table:table-row table:style-name="TableRow644">
                <table:covered-table-cell>
                  <text:p text:style-name="P645"/>
                </table:covered-table-cell>
                <table:table-cell table:style-name="TableCell646">
                  <text:p text:style-name="P647"><text:span text:style-name="T648">社會服務</text:span><text:span text:style-name="T649">Social Engagement</text:span>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covered-table-cell>
                  <text:p text:style-name="P661"/>
                </table:covered-table-cell>
                <table:table-cell table:style-name="TableCell662">
                  <text:p text:style-name="P663"><text:span text:style-name="T664">批判思考</text:span><text:span text:style-name="T665">Critical Thinking</text:span></text:p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</table:table>
            <text:p text:style-name="P676"><text:span text:style-name="T677">註：</text:span><text:span text:style-name="T678">關聯強度</text:span><text:span text:style-name="T679">以五點量表標示，</text:span><text:span text:style-name="T680">1</text:span><text:span text:style-name="T681">表示沒有關聯，</text:span><text:span text:style-name="T682">5</text:span><text:span text:style-name="T683">表示非常有關聯。</text:span></text:p>
            <text:p text:style-name="P684"><text:span text:style-name="T685">Note: The strength of the correlation is indicated on a five-point scale, with 1 representing no correlation and 5 representing a very strong correlation.</text:span></text:p>
          </table:table-cell>
        </table:table-row>
      </table:table>
      <text:p text:style-name="P686"><text:span text:style-name="T687">請尊重智慧財產權，不得非法影印教師指定之教科書籍。</text:span></text:p>
      <text:p text:style-name="P688">Please respect intellectual property rights and do not illegally photocopy textbooks specified by the instructor.</text:p>
      <text:p text:style-name="內文"/>
      <text:p text:style-name="內文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靖垟 陳</dc:creator>
    <meta:creation-date>2025-04-10T02:32:00Z</meta:creation-date>
    <dc:date>2025-04-10T02:32:00Z</dc:date>
    <meta:print-date>2023-06-26T09:3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6" meta:character-count="2720" meta:row-count="19" meta:non-whitespace-character-count="2319"/>
  </office:meta>
</office:document-meta>
</file>