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doni MT Black" svg:font-family="Bodoni MT Black" style:font-family-generic="roman" style:font-pitch="variable" svg:panose-1="2 7 10 3 8 6 6 2 2 3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bottom="0.1666in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6076in"/>
    </style:style>
    <style:style style:name="TableColumn8" style:family="table-column">
      <style:table-column-properties style:column-width="4.1305in"/>
    </style:style>
    <style:style style:name="Table6" style:family="table">
      <style:table-properties style:width="5.738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left="0.4444in" fo:text-indent="-0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Bodoni MT Black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Bodoni MT Black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Bodoni MT Black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1.200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1.416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indent="0.1944in"/>
    </style:style>
    <style:style style:name="T40" style:parent-style-name="預設段落字型" style:family="text">
      <style:text-properties style:font-name="標楷體" style:font-name-asian="Batang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indent="0.1944in"/>
    </style:style>
    <style:style style:name="T43" style:parent-style-name="預設段落字型" style:family="text">
      <style:text-properties style:font-name="標楷體" style:font-name-asian="Batang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79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888in" fo:margin-left="0.5555in" fo:text-indent="-0.555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888in" fo:margin-left="0.2222in" fo:text-indent="-0.22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paragraph-properties fo:text-align="end" fo:margin-left="0.1118in" fo:margin-righ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margin-left="0.1118in" fo:margin-right="1.1111in" fo:text-indent="2.8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<text:s text:c="2"/>立<text:s text:c="2"/>中<text:s text:c="2"/>正<text:s text:c="2"/>大<text:s text:c="2"/>學</text:p>
      <text:p text:style-name="P2">成人及繼續教育學系暨高齡者教育研究所</text:p>
      <text:p text:style-name="P3">離系（所）確認單</text:p>
      <text:p text:style-name="P4"/>
      <text:p text:style-name="P5">學生姓名： <text:s text:c="15"/>學號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已交者打勾</text:p>
          </table:table-cell>
          <table:table-cell table:style-name="TableCell12">
            <text:p text:style-name="P13">確認事項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（1）繳交</text:span><text:span text:style-name="T20">1</text:span><text:span text:style-name="T21">(系上)</text:span><text:span text:style-name="T22">+</text:span><text:span text:style-name="T23">1</text:span><text:span text:style-name="T24">(圖書館)</text:span><text:span text:style-name="T25"><text:s/>+</text:span><text:span text:style-name="T26">1</text:span><text:span text:style-name="T27">(教學組)</text:span><text:span text:style-name="T28">本論文。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（2）論文電子檔，內容需含中英文論文摘要，並請將其轉成PDF檔後再繳交至系辦（隨身碟或電子郵件）。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（3）歸還側門鑰匙、研究室刷卡卡片。</text:p>
            <text:p text:style-name="P39"><text:span text:style-name="T40">①</text:span><text:span text:style-name="T41">卡片未歸還者，酌收工本費100元/張</text:span></text:p>
            <text:p text:style-name="P42"><text:span text:style-name="T43">②</text:span><text:span text:style-name="T44">卡片遺失申請補發，酌收工本費100元/張</text:span></text:p>
          </table:table-cell>
        </table:table-row>
        <table:table-row table:style-name="TableRow45">
          <table:table-cell table:style-name="TableCell46">
            <text:p text:style-name="P47">表單：</text:p>
            <text:p text:style-name="P48">會費：</text:p>
          </table:table-cell>
          <table:table-cell table:style-name="TableCell49">
            <text:p text:style-name="P50"><text:span text:style-name="T51">（4）繳交『</text:span><text:a xlink:href="http://140.123.5.6/cyiaace/doc1/1010628-2.doc" office:target-frame-name="_top" xlink:show="replace"><text:span text:style-name="T52">畢業聯絡資訊及系友會入會表</text:span></text:a><text:span text:style-name="T53">』及常年會費300或500元。</text:span></text:p>
            <text:p text:style-name="P54"><text:span text:style-name="T55"><text:s/></text:span><text:span text:style-name="T56"><text:s/>會費係供系友會運作，系友會會定期發行電子會訊，並每年舉辦活動，以凝聚系友及教師間情誼並促進資訊交流。</text:span></text:p>
          </table:table-cell>
        </table:table-row>
      </table:table>
      <text:p text:style-name="P57"/>
      <text:p text:style-name="P58">承辦日期：<text:s text:c="2"/>年<text:s text:c="2"/>月<text:s text:c="3"/>日</text:p>
      <text:p text:style-name="P59"><text:span text:style-name="T60">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doni MT Black" svg:font-family="Bodoni MT Black" style:font-family-generic="roman" style:font-pitch="variable" svg:panose-1="2 7 10 3 8 6 6 2 2 3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成人及繼續教育學系離系確認單</dc:title>
    <dc:description/>
    <dc:subject/>
    <meta:initial-creator>user</meta:initial-creator>
    <dc:creator>CCU</dc:creator>
    <meta:creation-date>2025-09-18T01:02:00Z</meta:creation-date>
    <dc:date>2025-09-18T01:02:00Z</dc:date>
    <meta:print-date>2012-06-26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