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ableColumn9" style:family="table-column">
      <style:table-column-properties style:column-width="1.1368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2.3826in"/>
    </style:style>
    <style:style style:name="TableColumn12" style:family="table-column">
      <style:table-column-properties style:column-width="0.0187in"/>
    </style:style>
    <style:style style:name="TableColumn13" style:family="table-column">
      <style:table-column-properties style:column-width="1.5756in"/>
    </style:style>
    <style:style style:name="TableColumn14" style:family="table-column">
      <style:table-column-properties style:column-width="1.9597in"/>
    </style:style>
    <style:style style:name="Table8" style:family="table">
      <style:table-properties style:width="7.4701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21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23" style:parent-style-name="內文" style:family="paragraph">
      <style:paragraph-properties fo:text-align="center" fo:margin-top="0in" fo:line-height="0.2222in"/>
    </style:style>
    <style:style style:name="T24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margin-top="0in" fo:text-indent="0.1666in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fo:margin-top="0in" fo:text-indent="0.3055in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start" fo:margin-top="0in" fo:line-height="0.2222in" fo:margin-left="4.0041in" fo:text-indent="-4.0041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49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80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TW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9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9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fo:font-weight="bold" style:font-weight-asian="bold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2" style:parent-style-name="預設段落字型" style:family="text">
      <style:text-properties style:font-name="Times New Roman" style:font-name-asian="微軟正黑體" fo:font-weight="bold" style:font-weight-asian="bold"/>
    </style:style>
    <style:style style:name="T103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4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10" style:parent-style-name="預設段落字型" style:family="text">
      <style:text-properties style:font-name="Times New Roman" style:font-name-asian="微軟正黑體" fo:font-weight="bold" style:font-weight-asian="bold"/>
    </style:style>
    <style:style style:name="T111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12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1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4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16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18" style:family="table-column">
      <style:table-column-properties style:column-width="1.4291in"/>
    </style:style>
    <style:style style:name="Table117" style:family="table">
      <style:table-properties style:width="1.4291in" fo:margin-left="0in" table:align="left"/>
    </style:style>
    <style:style style:name="TableRow119" style:family="table-row">
      <style:table-row-properties style:min-row-height="0.2145in"/>
    </style:style>
    <style:style style:name="TableCell120" style:family="table-cell">
      <style:table-cell-properties fo:border="0in solid 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2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3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2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line-height="0.2222in" fo:text-indent="0.0833in"/>
      <style:text-properties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3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margin-top="0in" fo:line-height="0.2222in" fo:text-indent="0.1666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P141" style:parent-style-name="內文" style:family="paragraph">
      <style:paragraph-properties fo:margin-top="0in" fo:line-height="0.2222in" fo:text-indent="0.1527in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6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6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line-height="0.2222in"/>
      <style:text-properties style:font-name-asian="微軟正黑體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7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75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line-height="0.2222in"/>
      <style:text-properties style:font-name-asian="微軟正黑體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margin-top="0in" fo:line-height="0.2222in"/>
      <style:text-properties style:font-name-asian="微軟正黑體"/>
    </style:style>
    <style:style style:name="P185" style:parent-style-name="內文" style:family="paragraph">
      <style:paragraph-properties fo:margin-top="0in" fo:line-height="0.2222in"/>
      <style:text-properties style:font-name-asian="微軟正黑體"/>
    </style:style>
    <style:style style:name="TableRow186" style:family="table-row">
      <style:table-row-properties style:min-row-height="0.8805in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90" style:parent-style-name="預設段落字型" style:family="text">
      <style:text-properties style:font-name="Times New Roman" style:font-name-asian="微軟正黑體" fo:font-weight="bold" style:font-weight-asian="bold"/>
    </style:style>
    <style:style style:name="T191" style:parent-style-name="預設段落字型" style:family="text">
      <style:text-properties style:font-name="Times New Roman" style:font-name-asian="微軟正黑體" fo:font-weight="bold" style:font-weight-asian="bold"/>
    </style:style>
    <style:style style:name="T192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96" style:family="table-row">
      <style:table-row-properties style:min-row-height="0.8388in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202" style:family="table-row">
      <style:table-row-properties style:min-row-height="0.9562in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209" style:family="table-row">
      <style:table-row-properties style:min-row-height="0.5284in"/>
    </style:style>
    <style:style style:name="TableCell210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211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212" style:family="table-row">
      <style:table-row-properties style:min-row-height="0.275in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5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216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style:snap-to-layout-grid="false" style:contextual-spacing="true" fo:line-height="0.2222in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/>
    </style:style>
    <style:style style:name="T221" style:parent-style-name="預設段落字型" style:family="text">
      <style:text-properties style:font-name="Times New Roman" style:font-name-asian="微軟正黑體" fo:font-weight="bold" style:font-weight-asian="bold"/>
    </style:style>
    <style:style style:name="T222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22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0" style:parent-style-name="預設段落字型" style:family="text">
      <style:text-properties style:font-name="Times New Roman" style:font-name-asian="微軟正黑體" style:language-asian="zh" style:country-asian="TW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style:contextual-spacing="true" fo:text-align="start" fo:line-height="0.2222in"/>
    </style:style>
    <style:style style:name="T238" style:parent-style-name="預設段落字型" style:family="text">
      <style:text-properties style:font-name="新細明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/>
    </style:style>
    <style:style style:name="T24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P248" style:parent-style-name="內文" style:family="paragraph">
      <style:paragraph-properties style:snap-to-layout-grid="false" style:contextual-spacing="true" fo:text-align="start" fo:line-height="0.2222in"/>
    </style:style>
    <style:style style:name="T249" style:parent-style-name="預設段落字型" style:family="text">
      <style:text-properties style:font-name="新細明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25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252" style:family="table-row">
      <style:table-row-properties style:min-row-height="0.5131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style:snap-to-layout-grid="false" style:contextual-spacing="true"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新細明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P276" style:parent-style-name="內文" style:family="paragraph">
      <style:paragraph-properties style:snap-to-layout-grid="false" style:contextual-spacing="true" fo:line-height="0.2222in"/>
    </style:style>
    <style:style style:name="T277" style:parent-style-name="預設段落字型" style:family="text">
      <style:text-properties style:font-name="新細明體" fo:font-weight="bold" style:font-weight-asian="bol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290" style:parent-style-name="內文" style:family="paragraph">
      <style:paragraph-properties style:snap-to-layout-grid="false" style:contextual-spacing="true" fo:line-height="0.2222in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fo:font-weight="bold" style:font-weight-asian="bold"/>
    </style:style>
    <style:style style:name="T29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fo:font-weight="bold" style:font-weight-asian="bold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T30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03" style:family="table-row">
      <style:table-row-properties style:min-row-height="0.8652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0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0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style:snap-to-layout-grid="false" style:contextual-spacing="true" fo:line-height="0.2222in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fo:font-weight="bold" style:font-weight-asian="bold"/>
    </style:style>
    <style:style style:name="T31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P326" style:parent-style-name="內文" style:family="paragraph">
      <style:paragraph-properties style:snap-to-layout-grid="false" style:contextual-spacing="true" fo:line-height="0.2222in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微軟正黑體" style:font-name-asian="微軟正黑體" fo:font-weight="bold" style:font-weight-asian="bold"/>
    </style:style>
    <style:style style:name="T32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fo:font-weight="bold" style:font-weight-asian="bold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336" style:parent-style-name="預設段落字型" style:family="text">
      <style:text-properties style:font-name="微軟正黑體" style:font-name-asian="微軟正黑體" fo:font-weight="bold" style:font-weight-asian="bold"/>
    </style:style>
    <style:style style:name="T33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40" style:parent-style-name="內文" style:family="paragraph">
      <style:paragraph-properties style:snap-to-layout-grid="false" style:contextual-spacing="true" fo:line-height="0.2222in"/>
    </style:style>
    <style:style style:name="T341" style:parent-style-name="預設段落字型" style:family="text">
      <style:text-properties style:font-name="新細明體" fo:font-weight="bold" style:font-weight-asian="bold"/>
    </style:style>
    <style:style style:name="T342" style:parent-style-name="預設段落字型" style:family="text">
      <style:text-properties style:font-name="微軟正黑體" style:font-name-asian="微軟正黑體" fo:font-weight="bold" style:font-weight-asian="bold"/>
    </style:style>
    <style:style style:name="T34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fo:font-weight="bold" style:font-weight-asian="bold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微軟正黑體" style:font-name-asian="微軟正黑體" fo:font-weight="bold" style:font-weight-asian="bold"/>
    </style:style>
    <style:style style:name="T350" style:parent-style-name="預設段落字型" style:family="text">
      <style:text-properties style:font-name="微軟正黑體" style:font-name-asian="微軟正黑體" fo:font-weight="bold" style:font-weight-asian="bold"/>
    </style:style>
    <style:style style:name="T351" style:parent-style-name="預設段落字型" style:family="text">
      <style:text-properties style:font-name="微軟正黑體" style:font-name-asian="微軟正黑體" fo:font-weight="bold" style:font-weight-asian="bold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59" style:parent-style-name="內文" style:family="paragraph">
      <style:paragraph-properties style:snap-to-layout-grid="false" style:contextual-spacing="true" fo:line-height="0.2222in"/>
    </style:style>
    <style:style style:name="T360" style:parent-style-name="預設段落字型" style:family="text">
      <style:text-properties style:font-name="新細明體" fo:font-weight="bold" style:font-weight-asian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/>
    </style:style>
    <style:style style:name="T362" style:parent-style-name="預設段落字型" style:family="text">
      <style:text-properties style:font-name="微軟正黑體" style:font-name-asian="微軟正黑體" fo:font-weight="bold" style:font-weight-asian="bold"/>
    </style:style>
    <style:style style:name="T3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fo:font-weight="bold" style:font-weight-asian="bold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font-weight="bold" style:font-weight-asian="bold"/>
    </style:style>
    <style:style style:name="T370" style:parent-style-name="預設段落字型" style:family="text">
      <style:text-properties style:font-name="新細明體" fo:font-weight="bold" style:font-weight-asian="bold"/>
    </style:style>
    <style:style style:name="T371" style:parent-style-name="預設段落字型" style:family="text">
      <style:text-properties style:font-name="微軟正黑體" style:font-name-asian="微軟正黑體" fo:font-weight="bold" style:font-weight-asian="bold"/>
    </style:style>
    <style:style style:name="T37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75" style:parent-style-name="內文" style:family="paragraph">
      <style:paragraph-properties style:snap-to-layout-grid="false" style:contextual-spacing="true" fo:line-height="0.2222in" fo:margin-left="0in" fo:text-indent="0.2048in">
        <style:tab-stops/>
      </style:paragraph-properties>
    </style:style>
    <style:style style:name="T376" style:parent-style-name="預設段落字型" style:family="text">
      <style:text-properties style:font-name="新細明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fo:font-weight="bold" style:font-weight-asian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微軟正黑體" style:font-name-asian="微軟正黑體" fo:font-weight="bold" style:font-weight-asian="bold"/>
    </style:style>
    <style:style style:name="T38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87" style:family="table-row">
      <style:table-row-properties style:min-row-height="0.5229in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style:snap-to-layout-grid="false" style:contextual-spacing="true" fo:line-height="150%"/>
    </style:style>
    <style:style style:name="T394" style:parent-style-name="預設段落字型" style:family="text">
      <style:text-properties style:font-name="新細明體" fo:font-weight="bold" style:font-weight-asian="bold"/>
    </style:style>
    <style:style style:name="T395" style:parent-style-name="預設段落字型" style:family="text">
      <style:text-properties style:font-name="微軟正黑體" style:font-name-asian="微軟正黑體" fo:font-weight="bold" style:font-weight-asian="bold"/>
    </style:style>
    <style:style style:name="T39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fo:font-weight="bold" style:font-weight-asian="bold"/>
    </style:style>
    <style:style style:name="T400" style:parent-style-name="預設段落字型" style:family="text">
      <style:text-properties style:font-name="新細明體" fo:font-weight="bold" style:font-weight-asian="bold"/>
    </style:style>
    <style:style style:name="T401" style:parent-style-name="預設段落字型" style:family="text">
      <style:text-properties style:font-name="微軟正黑體" style:font-name-asian="微軟正黑體" fo:font-weight="bold" style:font-weight-asian="bold"/>
    </style:style>
    <style:style style:name="T40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fo:font-weight="bold" style:font-weight-asian="bold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07" style:parent-style-name="預設段落字型" style:family="text">
      <style:text-properties style:font-name="微軟正黑體" style:font-name-asian="微軟正黑體" fo:font-weight="bold" style:font-weight-asian="bold"/>
    </style:style>
    <style:style style:name="T408" style:parent-style-name="預設段落字型" style:family="text">
      <style:text-properties style:font-name="新細明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/>
    </style:style>
    <style:style style:name="T41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413" style:family="table-row">
      <style:table-row-properties style:min-row-height="0.2618in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421" style:family="table-row">
      <style:table-row-properties style:min-row-height="0.2618in"/>
    </style:style>
    <style:style style:name="TableCell422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24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25" style:family="table-row">
      <style:table-row-properties style:min-row-height="0.1555in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28" style:family="table-row">
      <style:table-row-properties style:min-row-height="0.1555in"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1" style:family="table-row">
      <style:table-row-properties style:min-row-height="0.1555in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4" style:family="table-row">
      <style:table-row-properties style:min-row-height="0.1555in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7" style:family="table-row">
      <style:table-row-properties style:min-row-height="0.1555in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0" style:family="table-row">
      <style:table-row-properties style:min-row-height="0.1555in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3" style:family="table-row">
      <style:table-row-properties style:min-row-height="0.1555in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6" style:family="table-row">
      <style:table-row-properties style:min-row-height="0.1555in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9" style:family="table-row">
      <style:table-row-properties style:min-row-height="0.1555in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452" style:family="table-row">
      <style:table-row-properties style:min-row-height="0.1555in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5" style:family="table-row">
      <style:table-row-properties style:min-row-height="0.1555in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8" style:family="table-row">
      <style:table-row-properties style:min-row-height="0.1555in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1" style:family="table-row">
      <style:table-row-properties style:min-row-height="0.1555in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4" style:family="table-row">
      <style:table-row-properties style:min-row-height="0.1555in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7" style:family="table-row">
      <style:table-row-properties style:min-row-height="0.1555in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0" style:family="table-row">
      <style:table-row-properties style:min-row-height="0.1555in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line-height="0.2222in" fo:margin-left="0in">
        <style:tab-stops/>
      </style:paragraph-properties>
    </style:style>
    <style:style style:name="T473" style:parent-style-name="預設段落字型" style:family="text">
      <style:text-properties style:font-name="Times New Roman" style:font-name-asian="微軟正黑體"/>
    </style:style>
    <style:style style:name="T474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475" style:family="table-row">
      <style:table-row-properties style:min-row-height="0.1555in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8" style:family="table-row">
      <style:table-row-properties style:min-row-height="0.1555in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1" style:family="table-row">
      <style:table-row-properties style:min-row-height="0.1555in"/>
    </style:style>
    <style:style style:name="TableCell482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83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84" style:parent-style-name="內文" style:family="paragraph">
      <style:paragraph-properties fo:text-align="center" fo:margin-top="0in" fo:line-height="0.2222in"/>
    </style:style>
    <style:style style:name="T48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486" style:parent-style-name="預設段落字型" style:family="text">
      <style:text-properties style:font-name="Times New Roman" style:font-name-asian="微軟正黑體" fo:font-weight="bold" style:font-weight-asian="bold"/>
    </style:style>
    <style:style style:name="T487" style:parent-style-name="預設段落字型" style:family="text">
      <style:text-properties style:font-name="Times New Roman" style:font-name-asian="微軟正黑體" fo:font-weight="bold" style:font-weight-asian="bold"/>
    </style:style>
    <style:style style:name="T488" style:parent-style-name="預設段落字型" style:family="text">
      <style:text-properties style:font-name="Times New Roman" style:font-name-asian="微軟正黑體" fo:font-weight="bold" style:font-weight-asian="bold"/>
    </style:style>
    <style:style style:name="P489" style:parent-style-name="內文" style:family="paragraph">
      <style:paragraph-properties fo:margin-left="0in">
        <style:tab-stops/>
      </style:paragraph-properties>
    </style:style>
    <style:style style:name="TableColumn491" style:family="table-column">
      <style:table-column-properties style:column-width="7.4701in"/>
    </style:style>
    <style:style style:name="Table490" style:family="table">
      <style:table-properties style:width="7.4701in" style:rel-width="100%" fo:margin-left="0in" table:align="center"/>
    </style:style>
    <style:style style:name="TableRow492" style:family="table-row">
      <style:table-row-properties style:min-row-height="0.5743in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line-height="0.2222in" fo:margin-left="0in">
        <style:tab-stops/>
      </style:paragraph-properties>
      <style:text-properties style:font-name-asian="微軟正黑體" fo:font-weight="bold" style:font-weight-asian="bold" fo:font-size="10pt" style:font-size-asian="10pt"/>
    </style:style>
    <style:style style:name="TableColumn496" style:family="table-column">
      <style:table-column-properties style:column-width="0.8194in"/>
    </style:style>
    <style:style style:name="TableColumn497" style:family="table-column">
      <style:table-column-properties style:column-width="1.468in"/>
    </style:style>
    <style:style style:name="TableColumn498" style:family="table-column">
      <style:table-column-properties style:column-width="2.0659in"/>
    </style:style>
    <style:style style:name="TableColumn499" style:family="table-column">
      <style:table-column-properties style:column-width="0.0097in"/>
    </style:style>
    <style:style style:name="TableColumn500" style:family="table-column">
      <style:table-column-properties style:column-width="0.5708in"/>
    </style:style>
    <style:style style:name="TableColumn501" style:family="table-column">
      <style:table-column-properties style:column-width="0.0083in"/>
    </style:style>
    <style:style style:name="TableColumn502" style:family="table-column">
      <style:table-column-properties style:column-width="0.5722in"/>
    </style:style>
    <style:style style:name="TableColumn503" style:family="table-column">
      <style:table-column-properties style:column-width="0.0069in"/>
    </style:style>
    <style:style style:name="TableColumn504" style:family="table-column">
      <style:table-column-properties style:column-width="0.5791in"/>
    </style:style>
    <style:style style:name="TableColumn505" style:family="table-column">
      <style:table-column-properties style:column-width="0.5902in"/>
    </style:style>
    <style:style style:name="TableColumn506" style:family="table-column">
      <style:table-column-properties style:column-width="0.5604in"/>
    </style:style>
    <style:style style:name="Table495" style:family="table">
      <style:table-properties style:width="7.251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510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511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512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513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P514" style:parent-style-name="內文" style:family="paragraph">
      <style:paragraph-properties style:text-autospace="none" style:snap-to-layout-grid="false" fo:text-align="center" style:vertical-align="bottom" fo:margin-top="0in" fo:line-height="0.2083in" fo:margin-left="0in" fo:margin-right="0.0041in">
        <style:tab-stops>
          <style:tab-stop style:type="left" style:position="6.2951in"/>
        </style:tab-stops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515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517" style:parent-style-name="強調粗體" style:family="text">
      <style:text-properties style:font-name="Times New Roman" fo:color="#0070C0" fo:font-size="10pt" style:font-size-asian="10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P521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522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52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524" style:family="table-row">
      <style:table-row-properties/>
    </style:style>
    <style:style style:name="P525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39" style:parent-style-name="內文" style:family="paragraph">
      <style:paragraph-properties style:snap-to-layout-grid="false" style:contextual-spacing="tru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40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</style:style>
    <style:style style:name="T541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T542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46" style:parent-style-name="內文" style:family="paragraph">
      <style:paragraph-properties style:snap-to-layout-grid="false" fo:text-align="center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547" style:parent-style-name="內文" style:family="paragraph">
      <style:paragraph-properties style:snap-to-layout-grid="false" fo:text-align="center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548" style:parent-style-name="內文" style:family="paragraph">
      <style:paragraph-properties style:snap-to-layout-grid="false" fo:text-align="center" fo:margin-top="0in" fo:line-height="0.2083in" fo:margin-left="0.2243in" fo:text-indent="-0.2958in">
        <style:tab-stops/>
      </style:paragraph-properties>
    </style:style>
    <style:style style:name="T549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contextual-spacing="true" fo:margin-top="0in" fo:line-height="0.2083in" fo:margin-left="0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52" style:parent-style-name="內文" style:family="paragraph">
      <style:paragraph-properties style:snap-to-layout-grid="false" style:contextual-spacing="true" fo:margin-top="0in" fo:line-height="0.2083in" fo:margin-left="0in">
        <style:tab-stops/>
      </style:paragraph-properties>
    </style:style>
    <style:style style:name="T553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64" style:family="table-row">
      <style:table-row-properties/>
    </style:style>
    <style:style style:name="P565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66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6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69" style:parent-style-name="內文" style:family="paragraph">
      <style:paragraph-properties style:snap-to-layout-grid="false" style:contextual-spacing="true" fo:margin-top="0in" fo:line-height="0.2083in" fo:margin-left="0in">
        <style:tab-stops/>
      </style:paragraph-properties>
    </style:style>
    <style:style style:name="T570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81" style:family="table-row">
      <style:table-row-properties/>
    </style:style>
    <style:style style:name="P582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83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8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86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</style:style>
    <style:style style:name="T587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98" style:family="table-row">
      <style:table-row-properties style:min-row-height="0.25in"/>
    </style:style>
    <style:style style:name="P599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00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0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603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TableCell60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0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1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14" style:family="table-row">
      <style:table-row-properties style:min-row-height="0.2194in"/>
    </style:style>
    <style:style style:name="P615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contextual-spacing="true" fo:text-align="center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18" style:parent-style-name="內文" style:family="paragraph">
      <style:paragraph-properties style:snap-to-layout-grid="false" style:contextual-spacing="true" fo:text-align="center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P619" style:parent-style-name="內文" style:family="paragraph">
      <style:paragraph-properties style:snap-to-layout-grid="false" style:contextual-spacing="true" fo:text-align="center" fo:margin-top="0in" fo:line-height="0.2083in" fo:margin-left="0.2243in" fo:text-indent="-0.2958in">
        <style:tab-stops/>
      </style:paragraph-properties>
    </style:style>
    <style:style style:name="T620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621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ableCell622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624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</style:style>
    <style:style style:name="T625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36" style:family="table-row">
      <style:table-row-properties style:min-row-height="0.3159in"/>
    </style:style>
    <style:style style:name="P637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38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3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641" style:parent-style-name="內文" style:family="paragraph">
      <style:paragraph-properties style:snap-to-layout-grid="false" style:contextual-spacing="true" fo:text-align="start" fo:margin-top="0in" fo:line-height="0.2083in" fo:margin-left="0.0006in" fo:text-indent="-0.0125in">
        <style:tab-stops/>
      </style:paragraph-properties>
    </style:style>
    <style:style style:name="T642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53" style:family="table-row">
      <style:table-row-properties style:min-row-height="0.25in"/>
    </style:style>
    <style:style style:name="P654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55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658" style:parent-style-name="內文" style:family="paragraph">
      <style:paragraph-properties style:snap-to-layout-grid="false" style:contextual-spacing="true" fo:text-align="start" fo:margin-top="0in" fo:line-height="0.2083in" fo:margin-left="0.2243in" fo:text-indent="-0.2208in">
        <style:tab-stops/>
      </style:paragraph-properties>
    </style:style>
    <style:style style:name="T659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6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70" style:family="table-row">
      <style:table-row-properties style:min-row-height="0.2951in"/>
    </style:style>
    <style:style style:name="P671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72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7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675" style:parent-style-name="內文" style:family="paragraph">
      <style:paragraph-properties style:snap-to-layout-grid="false" style:contextual-spacing="true" fo:text-align="start" fo:margin-top="0in" fo:line-height="0.2083in" fo:margin-left="0.2243in" fo:text-indent="-0.2208in">
        <style:tab-stops/>
      </style:paragraph-properties>
    </style:style>
    <style:style style:name="T676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87" style:family="table-row">
      <style:table-row-properties style:min-row-height="0.2902in"/>
    </style:style>
    <style:style style:name="P688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89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690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contextual-spacing="true" fo:margin-top="0in" fo:line-height="0.2083in" fo:margin-left="0.2243in" fo:text-indent="-0.220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692" style:parent-style-name="內文" style:family="paragraph">
      <style:paragraph-properties style:snap-to-layout-grid="false" style:contextual-spacing="true" fo:text-align="start" fo:margin-top="0in" fo:line-height="0.2083in" fo:margin-left="0.1861in" fo:text-indent="-0.2208in">
        <style:tab-stops/>
      </style:paragraph-properties>
    </style:style>
    <style:style style:name="T693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707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708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</style:style>
    <style:style style:name="T70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71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71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713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</style:style>
    <style:style style:name="T714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weight-complex="bold" style:font-style-complex="italic" fo:color="#0070C0" fo:font-size="10pt" style:font-size-asian="10pt" style:font-size-complex="12pt"/>
    </style:style>
    <style:style style:name="TableCell7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26" style:family="table-row">
      <style:table-row-properties style:min-row-height="0.0486in"/>
    </style:style>
    <style:style style:name="P727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2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</style:style>
    <style:style style:name="T73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731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4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42" style:family="table-row">
      <style:table-row-properties/>
    </style:style>
    <style:style style:name="P743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4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746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</style:style>
    <style:style style:name="T747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7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5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58" style:family="table-row">
      <style:table-row-properties style:min-row-height="0.0819in"/>
    </style:style>
    <style:style style:name="P759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762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763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7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7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74" style:family="table-row">
      <style:table-row-properties style:min-row-height="0.0347in"/>
    </style:style>
    <style:style style:name="P775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7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778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779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7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8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90" style:family="table-row">
      <style:table-row-properties style:min-row-height="0.0347in"/>
    </style:style>
    <style:style style:name="P791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9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794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795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7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0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806" style:family="table-row">
      <style:table-row-properties style:min-row-height="0.1756in"/>
    </style:style>
    <style:style style:name="P807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808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810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</style:style>
    <style:style style:name="T811" style:parent-style-name="強調粗體" style:family="text">
      <style:text-properties style:font-name="Times New Roman" fo:color="#0070C0" fo:font-size="10pt" style:font-size-asian="10pt"/>
    </style:style>
    <style:style style:name="TableCell81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14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1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1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2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822" style:parent-style-name="內文" style:family="paragraph">
      <style:paragraph-properties fo:margin-top="0in" fo:line-height="0.2083in" fo:margin-left="0in">
        <style:tab-stops/>
      </style:paragraph-properties>
      <style:text-properties style:font-name-asian="微軟正黑體" fo:font-weight="bold" style:font-weight-asian="bold" fo:font-size="10pt" style:font-size-asian="10pt"/>
    </style:style>
    <style:style style:name="TableColumn824" style:family="table-column">
      <style:table-column-properties style:column-width="0.9784in"/>
    </style:style>
    <style:style style:name="TableColumn825" style:family="table-column">
      <style:table-column-properties style:column-width="3.1548in"/>
    </style:style>
    <style:style style:name="TableColumn826" style:family="table-column">
      <style:table-column-properties style:column-width="0.6243in"/>
    </style:style>
    <style:style style:name="TableColumn827" style:family="table-column">
      <style:table-column-properties style:column-width="0.6243in"/>
    </style:style>
    <style:style style:name="TableColumn828" style:family="table-column">
      <style:table-column-properties style:column-width="0.6243in"/>
    </style:style>
    <style:style style:name="TableColumn829" style:family="table-column">
      <style:table-column-properties style:column-width="0.6243in"/>
    </style:style>
    <style:style style:name="TableColumn830" style:family="table-column">
      <style:table-column-properties style:column-width="0.6208in"/>
    </style:style>
    <style:style style:name="Table823" style:family="table">
      <style:table-properties style:width="7.2513in" fo:margin-left="0.075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834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83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836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837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838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839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P840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P841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842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/>
    </style:style>
    <style:style style:name="T843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844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84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language-asian="zh" style:country-asian="TW"/>
    </style:style>
    <style:style style:name="TableCell8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P848" style:parent-style-name="內文" style:family="paragraph">
      <style:paragraph-properties style:text-autospace="none" style:snap-to-layout-grid="false" fo:text-align="center" style:vertical-align="bottom" fo:margin-top="0in" fo:line-height="0.2083in" fo:margin-right="0.0041in">
        <style:tab-stops>
          <style:tab-stop style:type="left" style:position="6.0715in"/>
        </style:tab-stops>
      </style:paragraph-properties>
    </style:style>
    <style:style style:name="T849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85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851" style:family="table-row">
      <style:table-row-properties/>
    </style:style>
    <style:style style:name="P852" style:parent-style-name="內文" style:family="paragraph">
      <style:paragraph-properties style:text-autospace="none" style:snap-to-layout-grid="false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start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start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start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start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start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866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867" style:parent-style-name="內文" style:family="paragraph">
      <style:paragraph-properties style:snap-to-layout-grid="false" fo:margin-top="0in" fo:line-height="0.2083in" fo:margin-left="0.2243in" fo:text-indent="-0.2958in">
        <style:tab-stops/>
      </style:paragraph-properties>
    </style:style>
    <style:style style:name="T868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86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87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top="0in" fo:line-height="0.2083in" fo:margin-left="0in">
        <style:tab-stops/>
      </style:paragraph-properties>
    </style:style>
    <style:style style:name="T872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873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884" style:family="table-row">
      <style:table-row-properties/>
    </style:style>
    <style:style style:name="P885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88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888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8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8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9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90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903" style:parent-style-name="內文" style:family="paragraph">
      <style:paragraph-properties style:snap-to-layout-grid="false" style:contextual-spacing="tru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9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1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914" style:family="table-row">
      <style:table-row-properties/>
    </style:style>
    <style:style style:name="P915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916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918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91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9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2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933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934" style:parent-style-name="內文" style:family="paragraph">
      <style:paragraph-properties style:snap-to-layout-grid="false" fo:text-align="start" fo:margin-top="0in" fo:line-height="0.2083in" fo:margin-left="0.2243in" fo:text-indent="-0.2958in">
        <style:tab-stops/>
      </style:paragraph-properties>
    </style:style>
    <style:style style:name="T935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936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93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93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94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941" style:parent-style-name="預設段落字型" style:family="text">
      <style:text-properties style:font-name="Times New Roman" style:font-name-asian="微軟正黑體" fo:font-weight="bold" style:font-weight-asian="bold" style:font-weight-complex="bold" style:font-style-complex="italic" fo:color="#0070C0" fo:font-size="10pt" style:font-size-asian="10pt" style:font-size-complex="12pt"/>
    </style:style>
    <style:style style:name="TableCell9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952" style:family="table-row">
      <style:table-row-properties style:min-row-height="0.0486in"/>
    </style:style>
    <style:style style:name="P953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95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  <style:text-properties style:font-name="Times New Roman" style:font-name-asian="微軟正黑體" fo:font-weight="bold" style:font-weight-asian="bold" fo:color="#0070C0" fo:font-size="10pt" style:font-size-asian="10pt"/>
    </style:style>
    <style:style style:name="TableCell9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6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966" style:family="table-row">
      <style:table-row-properties style:min-row-height="0.0347in"/>
    </style:style>
    <style:style style:name="P967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9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97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971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8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982" style:family="table-row">
      <style:table-row-properties style:min-row-height="0.1756in"/>
    </style:style>
    <style:style style:name="P983" style:parent-style-name="內文" style:family="paragraph">
      <style:paragraph-properties style:snap-to-layout-grid="false" fo:margin-top="0in" fo:line-height="0.2083in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984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top="0in" fo:line-height="0.2083in" fo:margin-left="0.2236in" fo:text-indent="-0.2236in">
        <style:tab-stops/>
      </style:paragraph-properties>
    </style:style>
    <style:style style:name="T986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987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98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9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99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94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996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 style:vertical-align="bottom" fo:margin-top="0in" fo:line-height="0.2083in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998" style:parent-style-name="內文" style:family="paragraph">
      <style:paragraph-properties fo:margin-top="0in" fo:line-height="0.1666in" fo:margin-left="0in">
        <style:tab-stops/>
      </style:paragraph-properties>
    </style:style>
    <style:style style:name="T999" style:parent-style-name="預設段落字型" style:family="text">
      <style:text-properties style:font-name-asian="微軟正黑體" fo:font-weight="bold" style:font-weight-asian="bold" fo:font-size="10pt" style:font-size-asian="10pt" style:language-asian="zh" style:country-asian="TW"/>
    </style:style>
    <style:style style:name="T1000" style:parent-style-name="預設段落字型" style:family="text">
      <style:text-properties style:font-name-asian="微軟正黑體" fo:font-weight="bold" style:font-weight-asian="bold" fo:font-size="10pt" style:font-size-asian="10pt"/>
    </style:style>
    <style:style style:name="T1001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1002" style:parent-style-name="預設段落字型" style:family="text">
      <style:text-properties style:font-name-asian="微軟正黑體" fo:font-weight="bold" style:font-weight-asian="bold" fo:font-size="10pt" style:font-size-asian="10pt" style:language-asian="zh" style:country-asian="TW"/>
    </style:style>
    <style:style style:name="T1003" style:parent-style-name="預設段落字型" style:family="text">
      <style:text-properties style:font-name-asian="微軟正黑體" fo:font-weight="bold" style:font-weight-asian="bold" fo:font-size="10pt" style:font-size-asian="10pt" style:language-asian="zh" style:country-asian="TW"/>
    </style:style>
    <style:style style:name="T1004" style:parent-style-name="預設段落字型" style:family="text">
      <style:text-properties style:font-name-asian="微軟正黑體" fo:font-weight="bold" style:font-weight-asian="bold" fo:font-size="10pt" style:font-size-asian="10pt" style:language-asian="zh" style:country-asian="TW"/>
    </style:style>
    <style:style style:name="T1005" style:parent-style-name="預設段落字型" style:family="text">
      <style:text-properties style:font-name-asian="微軟正黑體" fo:font-weight="bold" style:font-weight-asian="bold" fo:font-size="10pt" style:font-size-asian="10pt" style:language-asian="zh" style:country-asian="TW"/>
    </style:style>
    <style:style style:name="P1006" style:parent-style-name="內文" style:family="paragraph">
      <style:paragraph-properties fo:margin-top="0in" fo:line-height="0.1666in" fo:margin-left="0in">
        <style:tab-stops/>
      </style:paragraph-properties>
    </style:style>
    <style:style style:name="T100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1008" style:parent-style-name="內文" style:family="paragraph">
      <style:paragraph-properties fo:margin-top="0in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010" style:parent-style-name="內文" style:family="paragraph">
      <style:paragraph-properties fo:margin-top="0in"/>
    </style:style>
    <style:style style:name="T1011" style:parent-style-name="預設段落字型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國立中正大學課程大綱</text:p>
      <text:p text:style-name="P2"><text:span text:style-name="T3"><text:s text:c="14"/></text:span><text:span text:style-name="T4">National Chung Cheng University Syllabus</text:span><text:span text:style-name="T5"><text:s text:c="10"/></text:span><text:span text:style-name="T6"><text:s/></text:span><text:span text:style-name="T7">碩博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課號</text:p>
            <text:p text:style-name="P18">Course<text:s/>Code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全英文授課</text:p>
            <text:p text:style-name="P23"><text:span text:style-name="T24">EMI</text:span></text:p>
          </table:table-cell>
          <table:covered-table-cell/>
          <table:table-cell table:style-name="TableCell25">
            <text:p text:style-name="P26"><text:span text:style-name="T27">□</text:span><text:span text:style-name="T28">是 <text:s text:c="5"/></text:span><text:span text:style-name="T29">□</text:span><text:span text:style-name="T30">否</text:span></text:p>
            <text:p text:style-name="P31"><text:span text:style-name="T32">Yes <text:s text:c="5"/></text:span><text:span text:style-name="T33"><text:s/></text:span><text:span text:style-name="T34"><text:s/>No</text:span></text:p>
          </table:table-cell>
        </table:table-row>
        <table:table-row table:style-name="TableRow35">
          <table:table-cell table:style-name="TableCell36" table:number-columns-spanned="2">
            <text:p text:style-name="P37">課程類別</text:p>
            <text:p text:style-name="P38">Course Type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人文關懷</text:span><text:span text:style-name="T43">課程</text:span><text:span text:style-name="T44">(Humanistic Care Course)</text:span><text:span text:style-name="T45">□</text:span><text:span text:style-name="T46">競賽</text:span><text:span text:style-name="T47">專題課程</text:span><text:span text:style-name="T48">(Competition Specialized Course)</text:span></text:p>
            <text:p text:style-name="P49"><text:span text:style-name="T50">□</text:span><text:span text:style-name="T51">問題導向課程</text:span><text:span text:style-name="T52">(Problem-Based Course)</text:span><text:span text:style-name="T53"><text:s/></text:span><text:span text:style-name="T54"><text:s/></text:span><text:span text:style-name="T55">□</text:span><text:span text:style-name="T56">專</text:span><text:span text:style-name="T57">題</text:span><text:span text:style-name="T58">導</text:span><text:span text:style-name="T59">向課程</text:span><text:span text:style-name="T60">(Pro</text:span><text:span text:style-name="T61">ject</text:span><text:span text:style-name="T62">-Based Course)</text:span><text:span text:style-name="T63"><text:s text:c="10"/></text:span><text:span text:style-name="T64"><text:s/></text:span><text:span text:style-name="T65">□</text:span><text:span text:style-name="T66">總整課程</text:span><text:span text:style-name="T67">(</text:span><text:span text:style-name="T68">Capstone<text:s/></text:span><text:span text:style-name="T69">Course)</text:span><text:span text:style-name="T70"><text:s/></text:span><text:span text:style-name="T71"><text:s text:c="3"/></text:span><text:span text:style-name="T72"><text:s text:c="4"/></text:span><text:span text:style-name="T73"><text:s text:c="2"/></text:span><text:span text:style-name="T74">□</text:span><text:span text:style-name="T75">實作</text:span><text:span text:style-name="T76">課程</text:span><text:span text:style-name="T77">(</text:span><text:span text:style-name="T78">Practical</text:span><text:span text:style-name="T79"><text:s/>Course)</text:span></text:p>
            <text:p text:style-name="P80"><text:span text:style-name="T81">□</text:span><text:span text:style-name="T82">實習</text:span><text:span text:style-name="T83">(Lab)</text:span><text:span text:style-name="T84"><text:s text:c="19"/></text:span><text:span text:style-name="T85"><text:s text:c="2"/></text:span><text:span text:style-name="T86"><text:s text:c="3"/></text:span><text:span text:style-name="T87">□</text:span><text:span text:style-name="T88">其他</text:span><text:span text:style-name="T89">(Others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課程名稱（中文）</text:p>
            <text:p text:style-name="P93">Chinese<text:s/>Course<text:s/>Name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課程名稱（英文）</text:p>
            <text:p text:style-name="P99"><text:span text:style-name="T100">English<text:s/></text:span><text:span text:style-name="T101">C</text:span><text:span text:style-name="T102">ourse<text:s/></text:span><text:span text:style-name="T103">N</text:span><text:span text:style-name="T104">ame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學年</text:span><text:span text:style-name="T111">/</text:span><text:span text:style-name="T112">學期</text:span></text:p>
            <text:p text:style-name="P113">Academic<text:s/>Year /Semester</text:p>
          </table:table-cell>
          <table:covered-table-cell/>
          <table:table-cell table:style-name="TableCell114" table:number-columns-spanned="2">
            <text:p text:style-name="P115"><text:s/></text:p>
          </table:table-cell>
          <table:covered-table-cell/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學分</text:p>
                  <text:p text:style-name="P122">Credits</text:p>
                </table:table-cell>
              </table:table-row>
            </table:table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學系（所）</text:p>
            <text:p text:style-name="P129">Department</text:p>
          </table:table-cell>
          <table:covered-table-cell/>
          <table:table-cell table:style-name="TableCell130" table:number-columns-spanned="2">
            <text:p text:style-name="P131"><text:s/></text:p>
          </table:table-cell>
          <table:covered-table-cell/>
          <table:table-cell table:style-name="TableCell132">
            <text:p text:style-name="P133">必選修</text:p>
            <text:p text:style-name="P134">Required/Elective</text:p>
          </table:table-cell>
          <table:table-cell table:style-name="TableCell135">
            <text:p text:style-name="P136"><text:span text:style-name="T137">□</text:span><text:span text:style-name="T138">必修 <text:s text:c="3"/></text:span><text:span text:style-name="T139">□</text:span><text:span text:style-name="T140">選修</text:span></text:p>
            <text:p text:style-name="P141"><text:span text:style-name="T142">Required <text:s/></text:span><text:span text:style-name="T143"><text:s text:c="2"/></text:span><text:span text:style-name="T144">Elective</text:span></text:p>
          </table:table-cell>
        </table:table-row>
        <table:table-row table:style-name="TableRow145">
          <table:table-cell table:style-name="TableCell146" table:number-columns-spanned="2">
            <text:p text:style-name="P147">上課時間</text:p>
            <text:p text:style-name="P148">Class<text:s/>Hours</text:p>
          </table:table-cell>
          <table:covered-table-cell/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>
            <text:p text:style-name="P152">上課地點</text:p>
            <text:p text:style-name="P153">Classroo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教師</text:p>
            <text:p text:style-name="P159">Instructor<text:s/></text:p>
          </table:table-cell>
          <table:covered-table-cell/>
          <table:table-cell table:style-name="TableCell160" table:number-columns-spanned="2">
            <text:p text:style-name="P161"><text:s/></text:p>
          </table:table-cell>
          <table:covered-table-cell/>
          <table:table-cell table:style-name="TableCell162">
            <text:p text:style-name="P163">教師<text:s/>email</text:p>
            <text:p text:style-name="P164">Instructor’s email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助教</text:p>
            <text:p text:style-name="P170">Teaching<text:s/>Assistant</text:p>
          </table:table-cell>
          <table:covered-table-cell/>
          <table:table-cell table:style-name="TableCell171" table:number-columns-spanned="2">
            <text:p text:style-name="P172"><text:s/></text:p>
          </table:table-cell>
          <table:covered-table-cell/>
          <table:table-cell table:style-name="TableCell173">
            <text:p text:style-name="P174">助教email</text:p>
            <text:p text:style-name="P175">TA’s email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先修科目或</text:p>
            <text:p text:style-name="P181">先備能力</text:p>
            <text:p text:style-name="P182">Prerequisites</text:p>
          </table:table-cell>
          <table:covered-table-cell/>
          <table:table-cell table:style-name="TableCell183" table:number-columns-spanned="4"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課程概述</text:p>
            <text:p text:style-name="P189"><text:span text:style-name="T190">C</text:span><text:span text:style-name="T191">ourse<text:s/></text:span><text:span text:style-name="T192">D</text:span><text:span text:style-name="T193">escriptions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習目標</text:p>
            <text:p text:style-name="P199">Learning<text:s/>Objectives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科書及參考書</text:p>
            <text:p text:style-name="P205">Textbooks and<text:s/></text:p>
            <text:p text:style-name="P206">References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bookmark-start text:name="_Hlk187236414"/>教材編選</text:p>
            <text:p text:style-name="P215">Teaching<text:s/></text:p>
            <text:soft-page-break/>
            <text:p text:style-name="P216">Materials</text:p>
          </table:table-cell>
          <table:table-cell table:style-name="TableCell217" table:number-columns-spanned="5">
            <text:p text:style-name="P218"><text:span text:style-name="T219">□</text:span><text:span text:style-name="T220">自製簡報</text:span><text:span text:style-name="T221">(ppt)</text:span><text:span text:style-name="T222"><text:s text:c="2"/></text:span><text:span text:style-name="T223"><text:s/></text:span><text:span text:style-name="T224"><text:s/></text:span><text:span text:style-name="T225">□</text:span><text:span text:style-name="T226">課程講</text:span><text:span text:style-name="T227">義</text:span><text:span text:style-name="T228">(</text:span><text:span text:style-name="T229">Course Syllabus)</text:span><text:span text:style-name="T230"><text:s/></text:span><text:span text:style-name="T231"><text:s/></text:span><text:span text:style-name="T232">□</text:span><text:span text:style-name="T233">自編</text:span><text:span text:style-name="T234">教科書</text:span><text:span text:style-name="T235">(</text:span><text:span text:style-name="T236">Self-compiled Textbook)</text:span></text:p>
            <text:p text:style-name="P237"><text:span text:style-name="T238">□</text:span><text:span text:style-name="T239">教學程式</text:span><text:span text:style-name="T240">(</text:span><text:span text:style-name="T241">Teaching Program)<text:s/></text:span><text:span text:style-name="T242"><text:s/></text:span><text:span text:style-name="T243">□</text:span><text:span text:style-name="T244">自製教學影片</text:span><text:span text:style-name="T245">(</text:span><text:span text:style-name="T246">Self-Produced Instructional Videos)</text:span><text:span text:style-name="T247"><text:s text:c="2"/></text:span></text:p>
            <text:soft-page-break/>
            <text:p text:style-name="P248"><text:span text:style-name="T249">□</text:span><text:span text:style-name="T250">其他</text:span><text:span text:style-name="T251">(Other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教學方法</text:p>
            <text:p text:style-name="P255">Teaching<text:s/></text:p>
            <text:p text:style-name="P256">Methods<text:s/></text:p>
          </table:table-cell>
          <table:table-cell table:style-name="TableCell257" table:number-columns-spanned="5">
            <text:p text:style-name="P258"><text:span text:style-name="T259">□</text:span><text:span text:style-name="T260">講述</text:span><text:span text:style-name="T261">(</text:span><text:span text:style-name="T262">Lecture</text:span><text:span text:style-name="T263">)</text:span><text:span text:style-name="T264"><text:s text:c="7"/></text:span><text:span text:style-name="T265"><text:s/></text:span><text:span text:style-name="T266"><text:s text:c="3"/></text:span><text:span text:style-name="T267"><text:s text:c="12"/></text:span><text:span text:style-name="T268">□</text:span><text:span text:style-name="T269">小組討論</text:span><text:span text:style-name="T270">(</text:span><text:span text:style-name="T271">Group Discussion</text:span><text:span text:style-name="T272">)</text:span><text:span text:style-name="T273"><text:s text:c="2"/></text:span><text:span text:style-name="T274"><text:s/></text:span><text:span text:style-name="T275"><text:s text:c="2"/></text:span></text:p>
            <text:p text:style-name="P276"><text:span text:style-name="T277">□</text:span><text:span text:style-name="T278">學生口頭報告</text:span><text:span text:style-name="T279">(</text:span><text:span text:style-name="T280">Student Oral Presentation</text:span><text:span text:style-name="T281">)</text:span><text:span text:style-name="T282"><text:s text:c="2"/></text:span><text:span text:style-name="T283">□</text:span><text:span text:style-name="T284">問題導向學習</text:span><text:span text:style-name="T285">(</text:span><text:span text:style-name="T286">Problem-</text:span><text:span text:style-name="T287">Ba</text:span><text:span text:style-name="T288">sed Learning</text:span><text:span text:style-name="T289">)</text:span></text:p>
            <text:p text:style-name="P290"><text:span text:style-name="T291">□</text:span><text:span text:style-name="T292">個案研究</text:span><text:span text:style-name="T293">(</text:span><text:span text:style-name="T294">Case Study</text:span><text:span text:style-name="T295">)</text:span><text:span text:style-name="T296"><text:s text:c="4"/></text:span><text:span text:style-name="T297"><text:s/></text:span><text:span text:style-name="T298"><text:s text:c="2"/></text:span><text:span text:style-name="T299"><text:s text:c="10"/></text:span><text:span text:style-name="T300">□</text:span><text:span text:style-name="T301">其他</text:span><text:span text:style-name="T302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評量工具</text:p>
            <text:p text:style-name="P306">Evaluation</text:p>
            <text:p text:style-name="P307">Tools</text:p>
          </table:table-cell>
          <table:table-cell table:style-name="TableCell308" table:number-columns-spanned="5">
            <text:p text:style-name="P309"><text:span text:style-name="T310">□</text:span><text:span text:style-name="T311">期中考</text:span><text:span text:style-name="T312">(</text:span><text:span text:style-name="T313">Midterm Exam</text:span><text:span text:style-name="T314">)</text:span><text:span text:style-name="T315"><text:s text:c="3"/></text:span><text:span text:style-name="T316"><text:s/></text:span><text:span text:style-name="T317"><text:s text:c="5"/></text:span><text:span text:style-name="T318">□</text:span><text:span text:style-name="T319">期末考</text:span><text:span text:style-name="T320">(</text:span><text:span text:style-name="T321">Final Exam</text:span><text:span text:style-name="T322">)</text:span><text:span text:style-name="T323"><text:s text:c="5"/></text:span><text:span text:style-name="T324"><text:s text:c="2"/></text:span><text:span text:style-name="T325"><text:s/></text:span></text:p>
            <text:p text:style-name="P326"><text:span text:style-name="T327">□</text:span><text:span text:style-name="T328">隨堂測驗</text:span><text:span text:style-name="T329">(</text:span><text:span text:style-name="T330">In-class Quiz</text:span><text:span text:style-name="T331">)</text:span><text:span text:style-name="T332"><text:s text:c="5"/></text:span><text:span text:style-name="T333"><text:s/></text:span><text:span text:style-name="T334"><text:s text:c="3"/></text:span><text:span text:style-name="T335">□</text:span><text:span text:style-name="T336">隨堂作業</text:span><text:span text:style-name="T337">(</text:span><text:span text:style-name="T338">In-class Assignment</text:span><text:span text:style-name="T339">)</text:span></text:p>
            <text:p text:style-name="P340"><text:span text:style-name="T341">□</text:span><text:span text:style-name="T342">課後作業</text:span><text:span text:style-name="T343">(</text:span><text:span text:style-name="T344">Homework Assignment</text:span><text:span text:style-name="T345">)</text:span><text:span text:style-name="T346"><text:s/></text:span><text:span text:style-name="T347"><text:s/></text:span><text:span text:style-name="T348">□</text:span><text:span text:style-name="T349">期</text:span><text:span text:style-name="T350">中</text:span><text:span text:style-name="T351">報告</text:span><text:span text:style-name="T352">(</text:span><text:span text:style-name="T353">Midterm Report</text:span><text:span text:style-name="T354">)</text:span><text:span text:style-name="T355"><text:s/></text:span><text:span text:style-name="T356"><text:s/></text:span><text:span text:style-name="T357"><text:s text:c="2"/></text:span><text:span text:style-name="T358"><text:s/></text:span></text:p>
            <text:p text:style-name="P359"><text:span text:style-name="T360">□</text:span><text:span text:style-name="T361">期</text:span><text:span text:style-name="T362">末報告</text:span><text:span text:style-name="T363">(</text:span><text:span text:style-name="T364">Final Report</text:span><text:span text:style-name="T365">)</text:span><text:span text:style-name="T366"><text:s text:c="4"/></text:span><text:span text:style-name="T367"><text:s/></text:span><text:span text:style-name="T368"><text:s/></text:span><text:span text:style-name="T369"><text:s text:c="3"/></text:span><text:span text:style-name="T370">□</text:span><text:span text:style-name="T371">專題報告</text:span><text:span text:style-name="T372">(</text:span><text:span text:style-name="T373">Project Report</text:span><text:span text:style-name="T374">)</text:span></text:p>
            <text:p text:style-name="P375"><text:span text:style-name="T376">□</text:span><text:span text:style-name="T377">評量尺規</text:span><text:span text:style-name="T378">(</text:span><text:span text:style-name="T379">Assessment Rubric</text:span><text:span text:style-name="T380">)</text:span><text:span text:style-name="T381"><text:s text:c="2"/></text:span><text:span text:style-name="T382"><text:s/></text:span><text:span text:style-name="T383"><text:s text:c="2"/></text:span><text:span text:style-name="T384">□</text:span><text:span text:style-name="T385">其他</text:span><text:span text:style-name="T386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教學資源</text:p>
            <text:p text:style-name="P390">Teaching</text:p>
            <text:p text:style-name="P391"><text:s/>Resources</text:p>
          </table:table-cell>
          <table:table-cell table:style-name="TableCell392" table:number-columns-spanned="5">
            <text:p text:style-name="P393"><text:span text:style-name="T394">□</text:span><text:span text:style-name="T395">課程網站</text:span><text:span text:style-name="T396">(</text:span><text:span text:style-name="T397">Course Website</text:span><text:span text:style-name="T398">)</text:span><text:span text:style-name="T399"><text:s/></text:span><text:span text:style-name="T400">□</text:span><text:span text:style-name="T401">教材電子檔供下載</text:span><text:span text:style-name="T402">(</text:span><text:span text:style-name="T403">Electronic Course Materials for Download</text:span><text:span text:style-name="T404">)</text:span><text:span text:style-name="T405"><text:s text:c="4"/></text:span><text:span text:style-name="T406"><text:s/></text:span><text:span text:style-name="T407"><text:s text:c="2"/></text:span><text:span text:style-name="T408">□</text:span><text:span text:style-name="T409">實習網站</text:span><text:span text:style-name="T410">(</text:span><text:span text:style-name="T411">Internship Website</text:span><text:span text:style-name="T4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教師</text:p>
            <text:p text:style-name="P416">相關訊息</text:p>
            <text:p text:style-name="P417">Instructor’s</text:p>
            <text:p text:style-name="P418"><text:s/>Information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bookmark-end text:name="_Hlk187236414"/>每週課程內容</text:p>
            <text:p text:style-name="P424">Weekly<text:s/>Scheduled<text:s/>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<text:span text:style-name="T473">Week<text:s/></text:span><text:span text:style-name="T474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核心能力</text:p>
            <text:p text:style-name="P484"><text:span text:style-name="T485">C</text:span><text:span text:style-name="T486">ore<text:s/></text:span><text:span text:style-name="T487">C</text:span><text:span text:style-name="T488">ompetenci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 table:number-columns-spanned="4" table:number-rows-spanned="2">
                  <text:soft-page-break/>
                  <text:p text:style-name="P509"><text:span text:style-name="T510">核心能力</text:span><text:span text:style-name="T511">（成教系</text:span><text:span text:style-name="T512"><text:s/></text:span><text:span text:style-name="T513">成高合碩班）</text:span></text:p>
                  <text:p text:style-name="P514">Core<text:s/>Competency</text:p>
                  <text:p text:style-name="P515"><text:span text:style-name="T516">(</text:span><text:span text:style-name="T517">Master's Program for Adult and Continuing Education</text:span><text:span text:style-name="T518">)</text:span></text:p>
                </table:table-cell>
                <table:covered-table-cell/>
                <table:covered-table-cell/>
                <table:covered-table-cell/>
                <table:table-cell table:style-name="TableCell519" table:number-columns-spanned="7">
                  <text:p text:style-name="P520">本課程與核心能力關聯強度</text:p>
                  <text:p text:style-name="P521"><text:span text:style-name="T522">Degrees of related to core competenc</text:span><text:span text:style-name="T523">i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4">
                <table:covered-table-cell>
                  <text:p text:style-name="P525"/>
                </table:covered-table-cell>
                <table:covered-table-cell/>
                <table:covered-table-cell/>
                <table:covered-table-cell/>
                <table:table-cell table:style-name="TableCell526" table:number-columns-spanned="2">
                  <text:p text:style-name="P527">1</text:p>
                </table:table-cell>
                <table:covered-table-cell/>
                <table:table-cell table:style-name="TableCell528" table:number-columns-spanned="2">
                  <text:p text:style-name="P529">2</text:p>
                </table:table-cell>
                <table:covered-table-cell/>
                <table:table-cell table:style-name="TableCell530">
                  <text:p text:style-name="P531">3</text:p>
                </table:table-cell>
                <table:table-cell table:style-name="TableCell532">
                  <text:p text:style-name="P533">4</text:p>
                </table:table-cell>
                <table:table-cell table:style-name="TableCell534">
                  <text:p text:style-name="P535">5</text:p>
                </table:table-cell>
              </table:table-row>
              <table:table-row table:style-name="TableRow536">
                <table:table-cell table:style-name="TableCell537" table:number-rows-spanned="9">
                  <text:p text:style-name="P538">專業能力</text:p>
                  <text:p text:style-name="P539">Professional</text:p>
                  <text:p text:style-name="P540"><text:span text:style-name="T541">C</text:span><text:span text:style-name="T542">ompetency</text:span><text:span text:style-name="T543"><text:s/></text:span></text:p>
                </table:table-cell>
                <table:table-cell table:style-name="TableCell544" table:number-rows-spanned="4">
                  <text:p text:style-name="P545">成教碩</text:p>
                  <text:p text:style-name="P546">Master’s Degree</text:p>
                  <text:p text:style-name="P547">in Adult and</text:p>
                  <text:p text:style-name="P548"><text:span text:style-name="T549">Continuing Education</text:span></text:p>
                </table:table-cell>
                <table:table-cell table:style-name="TableCell550">
                  <text:p text:style-name="P551">專案企劃</text:p>
                  <text:p text:style-name="P552"><text:span text:style-name="T553">Project Planning</text:span></text:p>
                </table:table-cell>
                <table:table-cell table:style-name="TableCell554" table:number-columns-spanned="2">
                  <text:p text:style-name="P555"/>
                </table:table-cell>
                <table:covered-table-cell/>
                <table:table-cell table:style-name="TableCell556" table:number-columns-spanned="2">
                  <text:p text:style-name="P557"/>
                </table:table-cell>
                <table:covered-table-cell/>
                <table:table-cell table:style-name="TableCell558" table:number-columns-spanned="2">
                  <text:p text:style-name="P559"/>
                </table:table-cell>
                <table:covered-table-cell/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covered-table-cell>
                  <text:p text:style-name="P565"/>
                </table:covered-table-cell>
                <table:covered-table-cell>
                  <text:p text:style-name="P566"/>
                </table:covered-table-cell>
                <table:table-cell table:style-name="TableCell567">
                  <text:p text:style-name="P568">教學發展</text:p>
                  <text:p text:style-name="P569"><text:span text:style-name="T570">Instructional Development</text:span></text:p>
                </table:table-cell>
                <table:table-cell table:style-name="TableCell571" table:number-columns-spanned="2">
                  <text:p text:style-name="P572"/>
                </table:table-cell>
                <table:covered-table-cell/>
                <table:table-cell table:style-name="TableCell573" table:number-columns-spanned="2">
                  <text:p text:style-name="P574"/>
                </table:table-cell>
                <table:covered-table-cell/>
                <table:table-cell table:style-name="TableCell575" table:number-columns-spanned="2">
                  <text:p text:style-name="P576"/>
                </table:table-cell>
                <table:covered-table-cell/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covered-table-cell>
                  <text:p text:style-name="P582"/>
                </table:covered-table-cell>
                <table:covered-table-cell>
                  <text:p text:style-name="P583"/>
                </table:covered-table-cell>
                <table:table-cell table:style-name="TableCell584">
                  <text:p text:style-name="P585">人才發展</text:p>
                  <text:p text:style-name="P586"><text:span text:style-name="T587">Talent Development</text:span></text:p>
                </table:table-cell>
                <table:table-cell table:style-name="TableCell588" table:number-columns-spanned="2">
                  <text:p text:style-name="P589"/>
                </table:table-cell>
                <table:covered-table-cell/>
                <table:table-cell table:style-name="TableCell590" table:number-columns-spanned="2">
                  <text:p text:style-name="P591"/>
                </table:table-cell>
                <table:covered-table-cell/>
                <table:table-cell table:style-name="TableCell592" table:number-columns-spanned="2">
                  <text:p text:style-name="P593"/>
                </table:table-cell>
                <table:covered-table-cell/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covered-table-cell>
                  <text:p text:style-name="P599"/>
                </table:covered-table-cell>
                <table:covered-table-cell>
                  <text:p text:style-name="P600"/>
                </table:covered-table-cell>
                <table:table-cell table:style-name="TableCell601">
                  <text:p text:style-name="P602">組織經營</text:p>
                  <text:p text:style-name="P603">Organizational<text:s/>Management</text:p>
                </table:table-cell>
                <table:table-cell table:style-name="TableCell604" table:number-columns-spanned="2">
                  <text:p text:style-name="P605"/>
                </table:table-cell>
                <table:covered-table-cell/>
                <table:table-cell table:style-name="TableCell606" table:number-columns-spanned="2">
                  <text:p text:style-name="P607"/>
                </table:table-cell>
                <table:covered-table-cell/>
                <table:table-cell table:style-name="TableCell608" table:number-columns-spanned="2">
                  <text:p text:style-name="P609"/>
                </table:table-cell>
                <table:covered-table-cell/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covered-table-cell>
                  <text:p text:style-name="P615"/>
                </table:covered-table-cell>
                <table:table-cell table:style-name="TableCell616" table:number-rows-spanned="5">
                  <text:p text:style-name="P617">高齡碩</text:p>
                  <text:p text:style-name="P618">Master’s Degree in</text:p>
                  <text:p text:style-name="P619"><text:span text:style-name="T620">El</text:span><text:span text:style-name="T621">der Education</text:span></text:p>
                </table:table-cell>
                <table:table-cell table:style-name="TableCell622">
                  <text:p text:style-name="P623">高齡專案企劃</text:p>
                  <text:p text:style-name="P624"><text:span text:style-name="T625">Aging Project Planning</text:span></text:p>
                </table:table-cell>
                <table:table-cell table:style-name="TableCell626" table:number-columns-spanned="2">
                  <text:p text:style-name="P627"/>
                </table:table-cell>
                <table:covered-table-cell/>
                <table:table-cell table:style-name="TableCell628" table:number-columns-spanned="2">
                  <text:p text:style-name="P629"/>
                </table:table-cell>
                <table:covered-table-cell/>
                <table:table-cell table:style-name="TableCell630" table:number-columns-spanned="2">
                  <text:p text:style-name="P631"/>
                </table:table-cell>
                <table:covered-table-cell/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covered-table-cell>
                  <text:p text:style-name="P637"/>
                </table:covered-table-cell>
                <table:covered-table-cell>
                  <text:p text:style-name="P638"/>
                </table:covered-table-cell>
                <table:table-cell table:style-name="TableCell639">
                  <text:p text:style-name="P640">高齡教學發展</text:p>
                  <text:p text:style-name="P641"><text:span text:style-name="T642">Aging Instructional Development</text:span></text:p>
                </table:table-cell>
                <table:table-cell table:style-name="TableCell643" table:number-columns-spanned="2">
                  <text:p text:style-name="P644"/>
                </table:table-cell>
                <table:covered-table-cell/>
                <table:table-cell table:style-name="TableCell645" table:number-columns-spanned="2">
                  <text:p text:style-name="P646"/>
                </table:table-cell>
                <table:covered-table-cell/>
                <table:table-cell table:style-name="TableCell647" table:number-columns-spanned="2">
                  <text:p text:style-name="P648"/>
                </table:table-cell>
                <table:covered-table-cell/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covered-table-cell>
                  <text:p text:style-name="P654"/>
                </table:covered-table-cell>
                <table:covered-table-cell>
                  <text:p text:style-name="P655"/>
                </table:covered-table-cell>
                <table:table-cell table:style-name="TableCell656">
                  <text:p text:style-name="P657">高齡事業經營</text:p>
                  <text:p text:style-name="P658"><text:span text:style-name="T659">Aging Business Management</text:span></text:p>
                </table:table-cell>
                <table:table-cell table:style-name="TableCell660" table:number-columns-spanned="2">
                  <text:p text:style-name="P661"/>
                </table:table-cell>
                <table:covered-table-cell/>
                <table:table-cell table:style-name="TableCell662" table:number-columns-spanned="2">
                  <text:p text:style-name="P663"/>
                </table:table-cell>
                <table:covered-table-cell/>
                <table:table-cell table:style-name="TableCell664" table:number-columns-spanned="2">
                  <text:p text:style-name="P665"/>
                </table:table-cell>
                <table:covered-table-cell/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covered-table-cell>
                  <text:p text:style-name="P671"/>
                </table:covered-table-cell>
                <table:covered-table-cell>
                  <text:p text:style-name="P672"/>
                </table:covered-table-cell>
                <table:table-cell table:style-name="TableCell673">
                  <text:p text:style-name="P674">高齡健康促進</text:p>
                  <text:p text:style-name="P675"><text:span text:style-name="T676">Aging Health Promotion</text:span></text:p>
                </table:table-cell>
                <table:table-cell table:style-name="TableCell677" table:number-columns-spanned="2">
                  <text:p text:style-name="P678"/>
                </table:table-cell>
                <table:covered-table-cell/>
                <table:table-cell table:style-name="TableCell679" table:number-columns-spanned="2">
                  <text:p text:style-name="P680"/>
                </table:table-cell>
                <table:covered-table-cell/>
                <table:table-cell table:style-name="TableCell681" table:number-columns-spanned="2">
                  <text:p text:style-name="P682"/>
                </table:table-cell>
                <table:covered-table-cell/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</table:table-row>
              <table:table-row table:style-name="TableRow687">
                <table:covered-table-cell>
                  <text:p text:style-name="P688"/>
                </table:covered-table-cell>
                <table:covered-table-cell>
                  <text:p text:style-name="P689"/>
                </table:covered-table-cell>
                <table:table-cell table:style-name="TableCell690">
                  <text:p text:style-name="P691">高齡諮詢輔導</text:p>
                  <text:p text:style-name="P692"><text:span text:style-name="T693">Aging Counseling and Guidance</text:span></text:p>
                </table:table-cell>
                <table:table-cell table:style-name="TableCell694" table:number-columns-spanned="2">
                  <text:p text:style-name="P695"/>
                </table:table-cell>
                <table:covered-table-cell/>
                <table:table-cell table:style-name="TableCell696" table:number-columns-spanned="2">
                  <text:p text:style-name="P697"/>
                </table:table-cell>
                <table:covered-table-cell/>
                <table:table-cell table:style-name="TableCell698" table:number-columns-spanned="2">
                  <text:p text:style-name="P699"/>
                </table:table-cell>
                <table:covered-table-cell/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</table:table-row>
              <table:table-row table:style-name="TableRow704">
                <table:table-cell table:style-name="TableCell705" table:number-columns-spanned="2" table:number-rows-spanned="7">
                  <text:p text:style-name="P706">共通能力</text:p>
                  <text:p text:style-name="P707">General</text:p>
                  <text:p text:style-name="P708"><text:span text:style-name="T709">Competenc</text:span><text:span text:style-name="T710">y</text:span></text:p>
                </table:table-cell>
                <table:covered-table-cell/>
                <table:table-cell table:style-name="TableCell711">
                  <text:p text:style-name="P712">溝通表達</text:p>
                  <text:p text:style-name="P713"><text:span text:style-name="T714">Communication<text:s/></text:span><text:span text:style-name="T715">Skills</text:span></text:p>
                </table:table-cell>
                <table:table-cell table:style-name="TableCell716" table:number-columns-spanned="2">
                  <text:p text:style-name="P717"/>
                </table:table-cell>
                <table:covered-table-cell/>
                <table:table-cell table:style-name="TableCell718" table:number-columns-spanned="2">
                  <text:p text:style-name="P719"/>
                </table:table-cell>
                <table:covered-table-cell/>
                <table:table-cell table:style-name="TableCell720" table:number-columns-spanned="2">
                  <text:p text:style-name="P721"/>
                </table:table-cell>
                <table:covered-table-cell/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covered-table-cell>
                  <text:p text:style-name="P727"/>
                </table:covered-table-cell>
                <table:covered-table-cell/>
                <table:table-cell table:style-name="TableCell728">
                  <text:p text:style-name="P729"><text:span text:style-name="T730">問題解決</text:span><text:span text:style-name="T731">Problem Solving</text:span></text:p>
                </table:table-cell>
                <table:table-cell table:style-name="TableCell732" table:number-columns-spanned="2">
                  <text:p text:style-name="P733"/>
                </table:table-cell>
                <table:covered-table-cell/>
                <table:table-cell table:style-name="TableCell734" table:number-columns-spanned="2">
                  <text:p text:style-name="P735"/>
                </table:table-cell>
                <table:covered-table-cell/>
                <table:table-cell table:style-name="TableCell736" table:number-columns-spanned="2">
                  <text:p text:style-name="P737"/>
                </table:table-cell>
                <table:covered-table-cell/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covered-table-cell>
                  <text:p text:style-name="P743"/>
                </table:covered-table-cell>
                <table:covered-table-cell/>
                <table:table-cell table:style-name="TableCell744">
                  <text:p text:style-name="P745">跨域合作</text:p>
                  <text:p text:style-name="P746"><text:span text:style-name="T747">Interdisciplinary Collaboration</text:span></text:p>
                </table:table-cell>
                <table:table-cell table:style-name="TableCell748" table:number-columns-spanned="2">
                  <text:p text:style-name="P749"/>
                </table:table-cell>
                <table:covered-table-cell/>
                <table:table-cell table:style-name="TableCell750" table:number-columns-spanned="2">
                  <text:p text:style-name="P751"/>
                </table:table-cell>
                <table:covered-table-cell/>
                <table:table-cell table:style-name="TableCell752" table:number-columns-spanned="2">
                  <text:p text:style-name="P753"/>
                </table:table-cell>
                <table:covered-table-cell/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covered-table-cell>
                  <text:p text:style-name="P759"/>
                </table:covered-table-cell>
                <table:covered-table-cell/>
                <table:table-cell table:style-name="TableCell760">
                  <text:p text:style-name="P761"><text:span text:style-name="T762">創意思考</text:span><text:span text:style-name="T763">Creative Thinking</text:span></text:p>
                </table:table-cell>
                <table:table-cell table:style-name="TableCell764" table:number-columns-spanned="2">
                  <text:p text:style-name="P765"/>
                </table:table-cell>
                <table:covered-table-cell/>
                <table:table-cell table:style-name="TableCell766" table:number-columns-spanned="2">
                  <text:p text:style-name="P767"/>
                </table:table-cell>
                <table:covered-table-cell/>
                <table:table-cell table:style-name="TableCell768" table:number-columns-spanned="2">
                  <text:p text:style-name="P769"/>
                </table:table-cell>
                <table:covered-table-cell/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covered-table-cell>
                  <text:p text:style-name="P775"/>
                </table:covered-table-cell>
                <table:covered-table-cell/>
                <table:table-cell table:style-name="TableCell776">
                  <text:p text:style-name="P777"><text:span text:style-name="T778">批判思考</text:span><text:span text:style-name="T779">Critical Thinking</text:span></text:p>
                </table:table-cell>
                <table:table-cell table:style-name="TableCell780" table:number-columns-spanned="2">
                  <text:p text:style-name="P781"/>
                </table:table-cell>
                <table:covered-table-cell/>
                <table:table-cell table:style-name="TableCell782" table:number-columns-spanned="2">
                  <text:p text:style-name="P783"/>
                </table:table-cell>
                <table:covered-table-cell/>
                <table:table-cell table:style-name="TableCell784" table:number-columns-spanned="2">
                  <text:p text:style-name="P785"/>
                </table:table-cell>
                <table:covered-table-cell/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</table:table-row>
              <table:table-row table:style-name="TableRow790">
                <table:covered-table-cell>
                  <text:p text:style-name="P791"/>
                </table:covered-table-cell>
                <table:covered-table-cell/>
                <table:table-cell table:style-name="TableCell792">
                  <text:p text:style-name="P793"><text:span text:style-name="T794">國際視野</text:span><text:span text:style-name="T795">Global Perspective</text:span></text:p>
                </table:table-cell>
                <table:table-cell table:style-name="TableCell796" table:number-columns-spanned="2">
                  <text:p text:style-name="P797"/>
                </table:table-cell>
                <table:covered-table-cell/>
                <table:table-cell table:style-name="TableCell798" table:number-columns-spanned="2">
                  <text:p text:style-name="P799"/>
                </table:table-cell>
                <table:covered-table-cell/>
                <table:table-cell table:style-name="TableCell800" table:number-columns-spanned="2">
                  <text:p text:style-name="P801"/>
                </table:table-cell>
                <table:covered-table-cell/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covered-table-cell>
                  <text:p text:style-name="P807"/>
                </table:covered-table-cell>
                <table:covered-table-cell/>
                <table:table-cell table:style-name="TableCell808">
                  <text:p text:style-name="P809">資訊科技</text:p>
                  <text:p text:style-name="P810"><text:span text:style-name="T811">Information Technology</text:span></text:p>
                </table:table-cell>
                <table:table-cell table:style-name="TableCell812" table:number-columns-spanned="2">
                  <text:p text:style-name="P813"/>
                </table:table-cell>
                <table:covered-table-cell/>
                <table:table-cell table:style-name="TableCell814" table:number-columns-spanned="2">
                  <text:p text:style-name="P815"/>
                </table:table-cell>
                <table:covered-table-cell/>
                <table:table-cell table:style-name="TableCell816" table:number-columns-spanned="2">
                  <text:p text:style-name="P817"/>
                </table:table-cell>
                <table:covered-table-cell/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</table:table-row>
            </table:table>
            <text:p text:style-name="P822"/>
            <table:table table:style-name="Table823">
              <table:table-columns>
                <table:table-column table:style-name="TableColumn824"/>
                <table:table-column table:style-name="TableColumn825"/>
                <table:table-column table:style-name="TableColumn826"/>
                <table:table-column table:style-name="TableColumn827"/>
                <table:table-column table:style-name="TableColumn828"/>
                <table:table-column table:style-name="TableColumn829"/>
                <table:table-column table:style-name="TableColumn830"/>
              </table:table-columns>
              <table:table-row table:style-name="TableRow831">
                <table:table-cell table:style-name="TableCell832" table:number-columns-spanned="2" table:number-rows-spanned="2">
                  <text:p text:style-name="P833"><text:span text:style-name="T834">核心能力</text:span><text:span text:style-name="T835">（成教系</text:span><text:span text:style-name="T836"><text:s/></text:span><text:span text:style-name="T837">博士班</text:span><text:span text:style-name="T838">）</text:span><text:span text:style-name="T839"><text:s/></text:span></text:p>
                  <text:p text:style-name="P840">Core<text:s/>Competency</text:p>
                  <text:p text:style-name="P841"><text:span text:style-name="T842">(</text:span><text:span text:style-name="T843">Doctoral Program in Adult<text:s/></text:span><text:span text:style-name="T844">a</text:span><text:span text:style-name="T845">nd Continuing Education)</text:span></text:p>
                </table:table-cell>
                <table:covered-table-cell/>
                <table:table-cell table:style-name="TableCell846" table:number-columns-spanned="5">
                  <text:p text:style-name="P847">本課程與核心能力關聯強度</text:p>
                  <text:p text:style-name="P848"><text:span text:style-name="T849">Degrees of related to core competenc</text:span><text:span text:style-name="T850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51">
                <table:covered-table-cell>
                  <text:p text:style-name="P852"/>
                </table:covered-table-cell>
                <table:covered-table-cell/>
                <table:table-cell table:style-name="TableCell853">
                  <text:p text:style-name="P854">1</text:p>
                </table:table-cell>
                <table:table-cell table:style-name="TableCell855">
                  <text:p text:style-name="P856">2</text:p>
                </table:table-cell>
                <table:table-cell table:style-name="TableCell857">
                  <text:p text:style-name="P858">3</text:p>
                </table:table-cell>
                <table:table-cell table:style-name="TableCell859">
                  <text:p text:style-name="P860">4</text:p>
                </table:table-cell>
                <table:table-cell table:style-name="TableCell861">
                  <text:p text:style-name="P862">5</text:p>
                </table:table-cell>
              </table:table-row>
              <table:table-row table:style-name="TableRow863">
                <table:table-cell table:style-name="TableCell864" table:number-rows-spanned="4">
                  <text:p text:style-name="P865">專業能力</text:p>
                  <text:p text:style-name="P866">Professional</text:p>
                  <text:p text:style-name="P867"><text:span text:style-name="T868">C</text:span><text:span text:style-name="T869">ompetency<text:s/></text:span></text:p>
                </table:table-cell>
                <table:table-cell table:style-name="TableCell870">
                  <text:p text:style-name="P871"><text:span text:style-name="T872">成人教學</text:span><text:span text:style-name="T873">Adult Teaching</text:span></text:p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covered-table-cell>
                  <text:p text:style-name="P885"/>
                </table:covered-table-cell>
                <table:table-cell table:style-name="TableCell886">
                  <text:p text:style-name="P887">成人教育專案企劃</text:p>
                  <text:p text:style-name="P888">Adult Education Program Planning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</table:table-row>
              <table:table-row table:style-name="TableRow899">
                <table:covered-table-cell>
                  <text:p text:style-name="P900"/>
                </table:covered-table-cell>
                <table:table-cell table:style-name="TableCell901">
                  <text:p text:style-name="P902">成人教育行政領導</text:p>
                  <text:p text:style-name="P903">Adult Education Administration and Leadership</text:p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</table:table-row>
              <table:table-row table:style-name="TableRow914">
                <table:covered-table-cell>
                  <text:p text:style-name="P915"/>
                </table:covered-table-cell>
                <table:table-cell table:style-name="TableCell916">
                  <text:p text:style-name="P917"><text:span text:style-name="T918">成人教育研究</text:span><text:span text:style-name="T919">Research in Adult Education</text:span></text:p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  <table:table-row table:style-name="TableRow930">
                <table:table-cell table:style-name="TableCell931" table:number-rows-spanned="4">
                  <text:p text:style-name="P932">共通能力</text:p>
                  <text:p text:style-name="P933">General</text:p>
                  <text:p text:style-name="P934"><text:span text:style-name="T935">Competenc</text:span><text:span text:style-name="T936">y</text:span></text:p>
                </table:table-cell>
                <table:table-cell table:style-name="TableCell937">
                  <text:p text:style-name="P938"><text:span text:style-name="T939">溝通表達</text:span><text:span text:style-name="T940">Communication<text:s/></text:span><text:span text:style-name="T941">Skills</text:span></text:p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covered-table-cell>
                  <text:p text:style-name="P953"/>
                </table:covered-table-cell>
                <table:table-cell table:style-name="TableCell954">
                  <text:p text:style-name="P955">團隊合作Teamwork</text:p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</table:table-row>
              <table:table-row table:style-name="TableRow966">
                <table:covered-table-cell>
                  <text:p text:style-name="P967"/>
                </table:covered-table-cell>
                <table:table-cell table:style-name="TableCell968">
                  <text:p text:style-name="P969"><text:span text:style-name="T970">社會服務</text:span><text:span text:style-name="T971">Social Engagement</text:span></text:p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</table:table-row>
              <table:table-row table:style-name="TableRow982">
                <table:covered-table-cell>
                  <text:p text:style-name="P983"/>
                </table:covered-table-cell>
                <table:table-cell table:style-name="TableCell984">
                  <text:p text:style-name="P985"><text:span text:style-name="T986">批判思考</text:span><text:span text:style-name="T987">Critical Thinking</text:span></text:p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</table:table-row>
            </table:table>
            <text:p text:style-name="P998"><text:span text:style-name="T999"><text:s/></text:span><text:span text:style-name="T1000">註：</text:span><text:span text:style-name="T1001">關聯強度以五點量表標示，</text:span><text:span text:style-name="T1002">1</text:span><text:span text:style-name="T1003">表示沒有關聯，</text:span><text:span text:style-name="T1004">5</text:span><text:span text:style-name="T1005">表示非常有關聯。</text:span></text:p>
            <text:p text:style-name="P1006"><text:span text:style-name="T1007">Note: The strength of the correlation is indicated on a five-point scale, with 1 representing no correlation and 5 representing a very strong correlation.</text:span></text:p>
          </table:table-cell>
        </table:table-row>
      </table:table>
      <text:soft-page-break/>
      <text:p text:style-name="P1008"><text:span text:style-name="T1009">請尊重智慧財產權，不得非法影印教師指定之教科書籍。</text:span></text:p>
      <text:p text:style-name="P1010"><text:span text:style-name="T1011">Please respect intellectual property rights and do not illegally photocopy textbooks specified by the instruc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靖垟 陳</dc:creator>
    <meta:creation-date>2025-04-10T02:32:00Z</meta:creation-date>
    <dc:date>2025-04-10T02:32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566" meta:row-count="25" meta:non-whitespace-character-count="3040"/>
  </office:meta>
</office:document-meta>
</file>